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8.8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鄉鎮巿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巿公所最新債務訊息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池上鄉公所最新債務訊息</text:p>
          </table:table-cell>
          <table:covered-table-cell table:number-columns-repeated="3" table:style-name="ce1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2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3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4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5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6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7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8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9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0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1月底止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截至108年</text:p>
            <text:p>12月底</text:p>
            <text:p>(含整理期間)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 style:data-style-name="N2" text:time-value="00:46:57.4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鄉鎮巿公所最新債務訊息" style:display-name="PageStyle_鄉鎮巿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1T00:47:14.582000000</dc:date>
    <meta:generator>NDC_ODF_Application_Tools/1.0.3$Windows_x86 LibreOffice_project/8ad3e16aadc5e73175a2d44b1abec8638aa18880</meta:generator>
    <meta:editing-duration>PT3M10S</meta:editing-duration>
    <meta:editing-cycles>11</meta:editing-cycles>
    <meta:document-statistic meta:table-count="1" meta:cell-count="55" meta:object-count="0"/>
  </office:meta>
</office:document-meta>
</file>