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3078000" calcext:value-type="float">
            <text:p>83,078,000</text:p>
          </table:table-cell>
          <table:table-cell table:style-name="ce10" office:value-type="float" office:value="83078000" calcext:value-type="float" table:number-columns-spanned="1" table:number-rows-spanned="2">
            <text:p>83,078,000</text:p>
          </table:table-cell>
          <table:table-cell table:style-name="ce10" office:value-type="float" office:value="61348250" calcext:value-type="float" table:number-columns-spanned="1" table:number-rows-spanned="2">
            <text:p>61,348,250</text:p>
          </table:table-cell>
          <table:table-cell table:style-name="ce10" office:value-type="float" office:value="1473723" calcext:value-type="float">
            <text:p>1,473,72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073420" calcext:value-type="float" table:number-columns-spanned="1" table:number-rows-spanned="2">
            <text:p>2,073,42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421670" calcext:value-type="float">
            <text:p>63,421,6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18000" calcext:value-type="float">
            <text:p>1,518,000</text:p>
          </table:table-cell>
          <table:table-cell office:value-type="float" office:value="1518000" calcext:value-type="float" table:number-columns-spanned="1" table:number-rows-spanned="2">
            <text:p>1,518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98" calcext:value-type="float" table:number-columns-spanned="1" table:number-rows-spanned="2">
            <text:p>20,0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98" calcext:value-type="float">
            <text:p>80,0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18000" calcext:value-type="float">
            <text:p>1,518,000</text:p>
          </table:table-cell>
          <table:table-cell office:value-type="float" office:value="1518000" calcext:value-type="float" table:number-columns-spanned="1" table:number-rows-spanned="2">
            <text:p>1,518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98" calcext:value-type="float" table:number-columns-spanned="1" table:number-rows-spanned="2">
            <text:p>20,0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98" calcext:value-type="float">
            <text:p>80,0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4000" calcext:value-type="float">
            <text:p>3,434,000</text:p>
          </table:table-cell>
          <table:table-cell office:value-type="float" office:value="3434000" calcext:value-type="float" table:number-columns-spanned="1" table:number-rows-spanned="2">
            <text:p>3,434,000</text:p>
          </table:table-cell>
          <table:table-cell office:value-type="float" office:value="3150000" calcext:value-type="float" table:number-columns-spanned="1" table:number-rows-spanned="2">
            <text:p>3,150,000</text:p>
          </table:table-cell>
          <table:table-cell office:value-type="float" office:value="6855" calcext:value-type="float">
            <text:p>6,8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0543" calcext:value-type="float" table:number-columns-spanned="1" table:number-rows-spanned="2">
            <text:p>770,5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20543" calcext:value-type="float">
            <text:p>3,920,5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4000" calcext:value-type="float">
            <text:p>3,434,000</text:p>
          </table:table-cell>
          <table:table-cell office:value-type="float" office:value="3434000" calcext:value-type="float" table:number-columns-spanned="1" table:number-rows-spanned="2">
            <text:p>3,434,000</text:p>
          </table:table-cell>
          <table:table-cell office:value-type="float" office:value="3150000" calcext:value-type="float" table:number-columns-spanned="1" table:number-rows-spanned="2">
            <text:p>3,150,000</text:p>
          </table:table-cell>
          <table:table-cell office:value-type="float" office:value="6855" calcext:value-type="float">
            <text:p>6,8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0543" calcext:value-type="float" table:number-columns-spanned="1" table:number-rows-spanned="2">
            <text:p>770,5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20543" calcext:value-type="float">
            <text:p>3,920,5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09000" calcext:value-type="float">
            <text:p>609,000</text:p>
          </table:table-cell>
          <table:table-cell office:value-type="float" office:value="609000" calcext:value-type="float" table:number-columns-spanned="1" table:number-rows-spanned="2">
            <text:p>609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55" calcext:value-type="float" table:number-columns-spanned="1" table:number-rows-spanned="2">
            <text:p>-60,0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945" calcext:value-type="float">
            <text:p>179,9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09000" calcext:value-type="float">
            <text:p>609,000</text:p>
          </table:table-cell>
          <table:table-cell office:value-type="float" office:value="609000" calcext:value-type="float" table:number-columns-spanned="1" table:number-rows-spanned="2">
            <text:p>609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55" calcext:value-type="float" table:number-columns-spanned="1" table:number-rows-spanned="2">
            <text:p>-60,0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945" calcext:value-type="float">
            <text:p>179,9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43000" calcext:value-type="float">
            <text:p>343,000</text:p>
          </table:table-cell>
          <table:table-cell office:value-type="float" office:value="343000" calcext:value-type="float" table:number-columns-spanned="1" table:number-rows-spanned="2">
            <text:p>343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9543" calcext:value-type="float">
            <text:p>9,5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166" calcext:value-type="float" table:number-columns-spanned="1" table:number-rows-spanned="2">
            <text:p>-75,1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834" calcext:value-type="float">
            <text:p>84,8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43000" calcext:value-type="float">
            <text:p>343,000</text:p>
          </table:table-cell>
          <table:table-cell office:value-type="float" office:value="343000" calcext:value-type="float" table:number-columns-spanned="1" table:number-rows-spanned="2">
            <text:p>343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9543" calcext:value-type="float">
            <text:p>9,5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166" calcext:value-type="float" table:number-columns-spanned="1" table:number-rows-spanned="2">
            <text:p>-75,1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834" calcext:value-type="float">
            <text:p>84,8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843000" calcext:value-type="float">
            <text:p>843,000</text:p>
          </table:table-cell>
          <table:table-cell office:value-type="float" office:value="843000" calcext:value-type="float" table:number-columns-spanned="1" table:number-rows-spanned="2">
            <text:p>843,000</text:p>
          </table:table-cell>
          <table:table-cell office:value-type="float" office:value="490000" calcext:value-type="float" table:number-columns-spanned="1" table:number-rows-spanned="2">
            <text:p>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1600" calcext:value-type="float" table:number-columns-spanned="1" table:number-rows-spanned="2">
            <text:p>-17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400" calcext:value-type="float">
            <text:p>318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403000" calcext:value-type="float">
            <text:p>403,000</text:p>
          </table:table-cell>
          <table:table-cell office:value-type="float" office:value="403000" calcext:value-type="float" table:number-columns-spanned="1" table:number-rows-spanned="2">
            <text:p>403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0000" calcext:value-type="float" table:number-columns-spanned="1" table:number-rows-spanned="2">
            <text:p>-2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400" calcext:value-type="float" table:number-columns-spanned="1" table:number-rows-spanned="2">
            <text:p>9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400" calcext:value-type="float">
            <text:p>318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6331000" calcext:value-type="float">
            <text:p>76,331,000</text:p>
          </table:table-cell>
          <table:table-cell office:value-type="float" office:value="76331000" calcext:value-type="float" table:number-columns-spanned="1" table:number-rows-spanned="2">
            <text:p>76,331,000</text:p>
          </table:table-cell>
          <table:table-cell office:value-type="float" office:value="57248250" calcext:value-type="float" table:number-columns-spanned="1" table:number-rows-spanned="2">
            <text:p>57,248,250</text:p>
          </table:table-cell>
          <table:table-cell office:value-type="float" office:value="1457135" calcext:value-type="float">
            <text:p>1,457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9600" calcext:value-type="float" table:number-columns-spanned="1" table:number-rows-spanned="2">
            <text:p>1,589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837850" calcext:value-type="float">
            <text:p>58,837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6331000" calcext:value-type="float">
            <text:p>76,331,000</text:p>
          </table:table-cell>
          <table:table-cell office:value-type="float" office:value="76331000" calcext:value-type="float" table:number-columns-spanned="1" table:number-rows-spanned="2">
            <text:p>76,331,000</text:p>
          </table:table-cell>
          <table:table-cell office:value-type="float" office:value="57248250" calcext:value-type="float" table:number-columns-spanned="1" table:number-rows-spanned="2">
            <text:p>57,248,250</text:p>
          </table:table-cell>
          <table:table-cell office:value-type="float" office:value="1457135" calcext:value-type="float">
            <text:p>1,457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9600" calcext:value-type="float" table:number-columns-spanned="1" table:number-rows-spanned="2">
            <text:p>1,589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837850" calcext:value-type="float">
            <text:p>58,837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2500" calcext:value-type="float" table:number-columns-spanned="1" table:number-rows-spanned="2">
            <text:p>22,500</text:p>
          </table:table-cell>
          <table:table-cell office:value-type="float" office:value="-191" calcext:value-type="float">
            <text:p>-1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830" calcext:value-type="float" table:number-columns-spanned="1" table:number-rows-spanned="2">
            <text:p>178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330" calcext:value-type="float">
            <text:p>201,3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0" calcext:value-type="float" table:number-columns-spanned="1" table:number-rows-spanned="2">
            <text:p>50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80" calcext:value-type="float">
            <text:p>50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0" calcext:value-type="float" table:number-columns-spanned="1" table:number-rows-spanned="2">
            <text:p>50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80" calcext:value-type="float">
            <text:p>50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2500" calcext:value-type="float" table:number-columns-spanned="1" table:number-rows-spanned="2">
            <text:p>22,500</text:p>
          </table:table-cell>
          <table:table-cell office:value-type="float" office:value="-191" calcext:value-type="float">
            <text:p>-1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650" calcext:value-type="float" table:number-columns-spanned="1" table:number-rows-spanned="2">
            <text:p>128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150" calcext:value-type="float">
            <text:p>151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2500" calcext:value-type="float" table:number-columns-spanned="1" table:number-rows-spanned="2">
            <text:p>22,500</text:p>
          </table:table-cell>
          <table:table-cell office:value-type="float" office:value="-191" calcext:value-type="float">
            <text:p>-1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650" calcext:value-type="float" table:number-columns-spanned="1" table:number-rows-spanned="2">
            <text:p>128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150" calcext:value-type="float">
            <text:p>151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0700000" calcext:value-type="float">
            <text:p>10,700,000</text:p>
          </table:table-cell>
          <table:table-cell office:value-type="float" office:value="10700000" calcext:value-type="float" table:number-columns-spanned="1" table:number-rows-spanned="2">
            <text:p>10,700,000</text:p>
          </table:table-cell>
          <table:table-cell office:value-type="float" office:value="5665000" calcext:value-type="float" table:number-columns-spanned="1" table:number-rows-spanned="2">
            <text:p>5,665,000</text:p>
          </table:table-cell>
          <table:table-cell office:value-type="float" office:value="743029" calcext:value-type="float">
            <text:p>743,0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82959" calcext:value-type="float" table:number-columns-spanned="1" table:number-rows-spanned="2">
            <text:p>24,982,9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647959" calcext:value-type="float">
            <text:p>30,647,9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1965000" calcext:value-type="float" table:number-columns-spanned="1" table:number-rows-spanned="2">
            <text:p>1,965,000</text:p>
          </table:table-cell>
          <table:table-cell office:value-type="float" office:value="294829" calcext:value-type="float">
            <text:p>294,8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9884" calcext:value-type="float" table:number-columns-spanned="1" table:number-rows-spanned="2">
            <text:p>1,009,8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74884" calcext:value-type="float">
            <text:p>2,974,8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office:value-type="float" office:value="288429" calcext:value-type="float">
            <text:p>288,4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5784" calcext:value-type="float" table:number-columns-spanned="1" table:number-rows-spanned="2">
            <text:p>995,7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95784" calcext:value-type="float">
            <text:p>2,895,7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6400" calcext:value-type="float">
            <text:p>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00" calcext:value-type="float" table:number-columns-spanned="1" table:number-rows-spanned="2">
            <text:p>14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100" calcext:value-type="float">
            <text:p>79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500000" calcext:value-type="float">
            <text:p>6,500,000</text:p>
          </table:table-cell>
          <table:table-cell office:value-type="float" office:value="6500000" calcext:value-type="float" table:number-columns-spanned="1" table:number-rows-spanned="2">
            <text:p>6,500,000</text:p>
          </table:table-cell>
          <table:table-cell office:value-type="float" office:value="3700000" calcext:value-type="float" table:number-columns-spanned="1" table:number-rows-spanned="2">
            <text:p>3,700,000</text:p>
          </table:table-cell>
          <table:table-cell office:value-type="float" office:value="448200" calcext:value-type="float">
            <text:p>448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73075" calcext:value-type="float" table:number-columns-spanned="1" table:number-rows-spanned="2">
            <text:p>23,973,0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673075" calcext:value-type="float">
            <text:p>27,673,0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4400000" calcext:value-type="float">
            <text:p>4,400,000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office:value-type="float" office:value="2600000" calcext:value-type="float" table:number-columns-spanned="1" table:number-rows-spanned="2">
            <text:p>2,600,000</text:p>
          </table:table-cell>
          <table:table-cell office:value-type="float" office:value="317265" calcext:value-type="float">
            <text:p>317,2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205" calcext:value-type="float" table:number-columns-spanned="1" table:number-rows-spanned="2">
            <text:p>253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53205" calcext:value-type="float">
            <text:p>2,853,2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130935" calcext:value-type="float">
            <text:p>130,9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19870" calcext:value-type="float" table:number-columns-spanned="1" table:number-rows-spanned="2">
            <text:p>23,719,8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19870" calcext:value-type="float">
            <text:p>24,819,8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730000" calcext:value-type="float">
            <text:p>2,730,000</text:p>
          </table:table-cell>
          <table:table-cell office:value-type="float" office:value="2730000" calcext:value-type="float" table:number-columns-spanned="1" table:number-rows-spanned="2">
            <text:p>2,73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86921" calcext:value-type="float">
            <text:p>86,9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6399" calcext:value-type="float" table:number-columns-spanned="1" table:number-rows-spanned="2">
            <text:p>1,886,3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6399" calcext:value-type="float">
            <text:p>3,486,3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630000" calcext:value-type="float">
            <text:p>2,630,000</text:p>
          </table:table-cell>
          <table:table-cell office:value-type="float" office:value="2630000" calcext:value-type="float" table:number-columns-spanned="1" table:number-rows-spanned="2">
            <text:p>2,6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67960" calcext:value-type="float">
            <text:p>67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1030" calcext:value-type="float" table:number-columns-spanned="1" table:number-rows-spanned="2">
            <text:p>1,741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1030" calcext:value-type="float">
            <text:p>3,271,0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72" calcext:value-type="float" table:number-columns-spanned="1" table:number-rows-spanned="2">
            <text:p>501,8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1872" calcext:value-type="float">
            <text:p>921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330000" calcext:value-type="float">
            <text:p>1,330,000</text:p>
          </table:table-cell>
          <table:table-cell office:value-type="float" office:value="1330000" calcext:value-type="float" table:number-columns-spanned="1" table:number-rows-spanned="2">
            <text:p>1,330,000</text:p>
          </table:table-cell>
          <table:table-cell office:value-type="float" office:value="1110000" calcext:value-type="float" table:number-columns-spanned="1" table:number-rows-spanned="2">
            <text:p>1,110,000</text:p>
          </table:table-cell>
          <table:table-cell office:value-type="float" office:value="67960" calcext:value-type="float">
            <text:p>67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9158" calcext:value-type="float" table:number-columns-spanned="1" table:number-rows-spanned="2">
            <text:p>1,239,1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9158" calcext:value-type="float">
            <text:p>2,349,1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18961" calcext:value-type="float">
            <text:p>18,9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369" calcext:value-type="float" table:number-columns-spanned="1" table:number-rows-spanned="2">
            <text:p>145,3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369" calcext:value-type="float">
            <text:p>215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18961" calcext:value-type="float">
            <text:p>18,9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369" calcext:value-type="float" table:number-columns-spanned="1" table:number-rows-spanned="2">
            <text:p>145,3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369" calcext:value-type="float">
            <text:p>215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5565000" calcext:value-type="float">
            <text:p>35,565,000</text:p>
          </table:table-cell>
          <table:table-cell office:value-type="float" office:value="35565000" calcext:value-type="float" table:number-columns-spanned="1" table:number-rows-spanned="2">
            <text:p>35,565,000</text:p>
          </table:table-cell>
          <table:table-cell office:value-type="float" office:value="20276000" calcext:value-type="float" table:number-columns-spanned="1" table:number-rows-spanned="2">
            <text:p>20,276,000</text:p>
          </table:table-cell>
          <table:table-cell office:value-type="float" office:value="8373239" calcext:value-type="float">
            <text:p>8,373,2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56744" calcext:value-type="float" table:number-columns-spanned="1" table:number-rows-spanned="2">
            <text:p>22,856,7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32744" calcext:value-type="float">
            <text:p>43,132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5565000" calcext:value-type="float">
            <text:p>35,565,000</text:p>
          </table:table-cell>
          <table:table-cell office:value-type="float" office:value="35565000" calcext:value-type="float" table:number-columns-spanned="1" table:number-rows-spanned="2">
            <text:p>35,565,000</text:p>
          </table:table-cell>
          <table:table-cell office:value-type="float" office:value="20276000" calcext:value-type="float" table:number-columns-spanned="1" table:number-rows-spanned="2">
            <text:p>20,276,000</text:p>
          </table:table-cell>
          <table:table-cell office:value-type="float" office:value="8373239" calcext:value-type="float">
            <text:p>8,373,2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56744" calcext:value-type="float" table:number-columns-spanned="1" table:number-rows-spanned="2">
            <text:p>22,856,7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32744" calcext:value-type="float">
            <text:p>43,132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2371000" calcext:value-type="float">
            <text:p>2,371,000</text:p>
          </table:table-cell>
          <table:table-cell office:value-type="float" office:value="2371000" calcext:value-type="float" table:number-columns-spanned="1" table:number-rows-spanned="2">
            <text:p>2,371,000</text:p>
          </table:table-cell>
          <table:table-cell office:value-type="float" office:value="1776000" calcext:value-type="float" table:number-columns-spanned="1" table:number-rows-spanned="2">
            <text:p>1,77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9383" calcext:value-type="float" table:number-columns-spanned="1" table:number-rows-spanned="2">
            <text:p>-209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6617" calcext:value-type="float">
            <text:p>1,566,6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33194000" calcext:value-type="float">
            <text:p>33,194,000</text:p>
          </table:table-cell>
          <table:table-cell office:value-type="float" office:value="33194000" calcext:value-type="float" table:number-columns-spanned="1" table:number-rows-spanned="2">
            <text:p>33,194,000</text:p>
          </table:table-cell>
          <table:table-cell office:value-type="float" office:value="18500000" calcext:value-type="float" table:number-columns-spanned="1" table:number-rows-spanned="2">
            <text:p>18,500,000</text:p>
          </table:table-cell>
          <table:table-cell office:value-type="float" office:value="8373239" calcext:value-type="float">
            <text:p>8,373,2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66127" calcext:value-type="float" table:number-columns-spanned="1" table:number-rows-spanned="2">
            <text:p>23,066,1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566127" calcext:value-type="float">
            <text:p>41,566,1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560" calcext:value-type="float" table:number-columns-spanned="1" table:number-rows-spanned="2">
            <text:p>-52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440" calcext:value-type="float">
            <text:p>397,4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560" calcext:value-type="float" table:number-columns-spanned="1" table:number-rows-spanned="2">
            <text:p>-52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440" calcext:value-type="float">
            <text:p>397,4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560" calcext:value-type="float" table:number-columns-spanned="1" table:number-rows-spanned="2">
            <text:p>-52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440" calcext:value-type="float">
            <text:p>397,4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2200000" calcext:value-type="float">
            <text:p>12,200,000</text:p>
          </table:table-cell>
          <table:table-cell office:value-type="float" office:value="12200000" calcext:value-type="float" table:number-columns-spanned="1" table:number-rows-spanned="2">
            <text:p>12,200,000</text:p>
          </table:table-cell>
          <table:table-cell office:value-type="float" office:value="6900000" calcext:value-type="float" table:number-columns-spanned="1" table:number-rows-spanned="2">
            <text:p>6,900,000</text:p>
          </table:table-cell>
          <table:table-cell office:value-type="float" office:value="27634" calcext:value-type="float">
            <text:p>27,6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5441" calcext:value-type="float" table:number-columns-spanned="1" table:number-rows-spanned="2">
            <text:p>1,605,4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5441" calcext:value-type="float">
            <text:p>8,505,4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2200000" calcext:value-type="float">
            <text:p>12,200,000</text:p>
          </table:table-cell>
          <table:table-cell office:value-type="float" office:value="12200000" calcext:value-type="float" table:number-columns-spanned="1" table:number-rows-spanned="2">
            <text:p>12,200,000</text:p>
          </table:table-cell>
          <table:table-cell office:value-type="float" office:value="6900000" calcext:value-type="float" table:number-columns-spanned="1" table:number-rows-spanned="2">
            <text:p>6,900,000</text:p>
          </table:table-cell>
          <table:table-cell office:value-type="float" office:value="27634" calcext:value-type="float">
            <text:p>27,6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5441" calcext:value-type="float" table:number-columns-spanned="1" table:number-rows-spanned="2">
            <text:p>1,605,4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5441" calcext:value-type="float">
            <text:p>8,505,4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6314" calcext:value-type="float" table:number-columns-spanned="1" table:number-rows-spanned="2">
            <text:p>2,306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6314" calcext:value-type="float">
            <text:p>2,306,3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4162" calcext:value-type="float">
            <text:p>14,1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1647" calcext:value-type="float" table:number-columns-spanned="1" table:number-rows-spanned="2">
            <text:p>601,6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1647" calcext:value-type="float">
            <text:p>1,801,6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9700000" calcext:value-type="float">
            <text:p>9,700,000</text:p>
          </table:table-cell>
          <table:table-cell office:value-type="float" office:value="9700000" calcext:value-type="float" table:number-columns-spanned="1" table:number-rows-spanned="2">
            <text:p>9,700,000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office:value-type="float" office:value="13472" calcext:value-type="float">
            <text:p>13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02520" calcext:value-type="float" table:number-columns-spanned="1" table:number-rows-spanned="2">
            <text:p>-1,302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97480" calcext:value-type="float">
            <text:p>4,397,4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4903000" calcext:value-type="float">
            <text:p>144,903,000</text:p>
          </table:table-cell>
          <table:table-cell office:value-type="float" office:value="144903000" calcext:value-type="float" table:number-columns-spanned="1" table:number-rows-spanned="2">
            <text:p>144,903,000</text:p>
          </table:table-cell>
          <table:table-cell office:value-type="float" office:value="96261750" calcext:value-type="float" table:number-columns-spanned="1" table:number-rows-spanned="2">
            <text:p>96,261,750</text:p>
          </table:table-cell>
          <table:table-cell office:value-type="float" office:value="10704355" calcext:value-type="float">
            <text:p>10,704,3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531233" calcext:value-type="float" table:number-columns-spanned="1" table:number-rows-spanned="2">
            <text:p>53,531,2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792983" calcext:value-type="float">
            <text:p>149,792,9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4903000" calcext:value-type="float">
            <text:p>144,903,000</text:p>
          </table:table-cell>
          <table:table-cell office:value-type="float" office:value="144903000" calcext:value-type="float" table:number-columns-spanned="1" table:number-rows-spanned="2">
            <text:p>144,903,000</text:p>
          </table:table-cell>
          <table:table-cell office:value-type="float" office:value="96261750" calcext:value-type="float" table:number-columns-spanned="1" table:number-rows-spanned="2">
            <text:p>96,261,750</text:p>
          </table:table-cell>
          <table:table-cell office:value-type="float" office:value="10704355" calcext:value-type="float">
            <text:p>10,704,3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531233" calcext:value-type="float" table:number-columns-spanned="1" table:number-rows-spanned="2">
            <text:p>53,531,2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792983" calcext:value-type="float">
            <text:p>149,792,98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0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0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0-09T15:24:42</dc:date>
    <meta:print-date>2017-08-04T16:26:43</meta:print-date>
    <meta:document-statistic meta:table-count="1" meta:cell-count="474" meta:object-count="0"/>
    <meta:generator>NDC_ODF_Application_Tools/1.0.3$Windows_x86 LibreOffice_project/8ad3e16aadc5e73175a2d44b1abec8638aa18880</meta:generator>
    <meta:user-defined meta:name="WorkbookGuid">1307fff3-22e3-489c-af85-cca55eef89f5</meta:user-defined>
  </office:meta>
</office:document-meta>
</file>