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9854761" calcext:value-type="float" table:number-columns-spanned="1" table:number-rows-spanned="4">
            <text:p>9,854,761</text:p>
          </table:table-cell>
          <table:table-cell office:value-type="float" office:value="821761" calcext:value-type="float">
            <text:p>821,761</text:p>
          </table:table-cell>
          <table:table-cell office:value-type="float" office:value="2057601" calcext:value-type="float" table:number-columns-spanned="1" table:number-rows-spanned="2">
            <text:p>2,057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7160" calcext:value-type="float">
            <text:p>7,797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9854761" calcext:value-type="float" table:number-columns-spanned="1" table:number-rows-spanned="4">
            <text:p>9,854,761</text:p>
          </table:table-cell>
          <table:table-cell office:value-type="float" office:value="821761" calcext:value-type="float">
            <text:p>821,761</text:p>
          </table:table-cell>
          <table:table-cell office:value-type="float" office:value="2057601" calcext:value-type="float" table:number-columns-spanned="1" table:number-rows-spanned="2">
            <text:p>2,057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7160" calcext:value-type="float">
            <text:p>7,797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74000" calcext:value-type="float">
            <text:p>7,074,000</text:p>
          </table:table-cell>
          <table:table-cell office:value-type="string" calcext:value-type="string">
            <text:p>-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5434507" calcext:value-type="float" table:number-columns-spanned="1" table:number-rows-spanned="4">
            <text:p>5,434,507</text:p>
          </table:table-cell>
          <table:table-cell office:value-type="float" office:value="446207" calcext:value-type="float">
            <text:p>446,207</text:p>
          </table:table-cell>
          <table:table-cell office:value-type="float" office:value="529550" calcext:value-type="float" table:number-columns-spanned="1" table:number-rows-spanned="2">
            <text:p>52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4957" calcext:value-type="float">
            <text:p>4,90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4420254" calcext:value-type="float" table:number-columns-spanned="1" table:number-rows-spanned="4">
            <text:p>4,420,254</text:p>
          </table:table-cell>
          <table:table-cell office:value-type="float" office:value="375554" calcext:value-type="float">
            <text:p>375,554</text:p>
          </table:table-cell>
          <table:table-cell office:value-type="float" office:value="1528051" calcext:value-type="float" table:number-columns-spanned="1" table:number-rows-spanned="2">
            <text:p>1,528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203" calcext:value-type="float">
            <text:p>2,892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38189" calcext:value-type="float">
            <text:p>38,189</text:p>
          </table:table-cell>
          <table:table-cell office:value-type="float" office:value="116626" calcext:value-type="float" table:number-columns-spanned="1" table:number-rows-spanned="2">
            <text:p>116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374" calcext:value-type="float">
            <text:p>358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38189" calcext:value-type="float">
            <text:p>38,189</text:p>
          </table:table-cell>
          <table:table-cell office:value-type="float" office:value="116626" calcext:value-type="float" table:number-columns-spanned="1" table:number-rows-spanned="2">
            <text:p>116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374" calcext:value-type="float">
            <text:p>358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3000" calcext:value-type="float">
            <text:p>573,000</text:p>
          </table:table-cell>
          <table:table-cell office:value-type="string" calcext:value-type="string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38189" calcext:value-type="float">
            <text:p>38,189</text:p>
          </table:table-cell>
          <table:table-cell office:value-type="float" office:value="112626" calcext:value-type="float" table:number-columns-spanned="1" table:number-rows-spanned="2">
            <text:p>112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374" calcext:value-type="float">
            <text:p>358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96502" calcext:value-type="float">
            <text:p>96,502</text:p>
          </table:table-cell>
          <table:table-cell office:value-type="float" office:value="198916" calcext:value-type="float" table:number-columns-spanned="1" table:number-rows-spanned="2">
            <text:p>198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084" calcext:value-type="float">
            <text:p>513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96502" calcext:value-type="float">
            <text:p>96,502</text:p>
          </table:table-cell>
          <table:table-cell office:value-type="float" office:value="198916" calcext:value-type="float" table:number-columns-spanned="1" table:number-rows-spanned="2">
            <text:p>198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084" calcext:value-type="float">
            <text:p>513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372" calcext:value-type="float" table:number-columns-spanned="1" table:number-rows-spanned="2">
            <text:p>1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38000" calcext:value-type="float" table:number-columns-spanned="1" table:number-rows-spanned="4">
            <text:p>638,000</text:p>
          </table:table-cell>
          <table:table-cell office:value-type="float" office:value="74502" calcext:value-type="float">
            <text:p>74,502</text:p>
          </table:table-cell>
          <table:table-cell office:value-type="float" office:value="191544" calcext:value-type="float" table:number-columns-spanned="1" table:number-rows-spanned="2">
            <text:p>191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456" calcext:value-type="float">
            <text:p>446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" calcext:value-type="float">
            <text:p>100</text:p>
          </table:table-cell>
          <table:table-cell office:value-type="float" office:value="11260" calcext:value-type="float" table:number-columns-spanned="1" table:number-rows-spanned="2">
            <text:p>1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" calcext:value-type="float">
            <text:p>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" calcext:value-type="float">
            <text:p>100</text:p>
          </table:table-cell>
          <table:table-cell office:value-type="float" office:value="11260" calcext:value-type="float" table:number-columns-spanned="1" table:number-rows-spanned="2">
            <text:p>1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" calcext:value-type="float">
            <text:p>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" calcext:value-type="float">
            <text:p>100</text:p>
          </table:table-cell>
          <table:table-cell office:value-type="float" office:value="11260" calcext:value-type="float" table:number-columns-spanned="1" table:number-rows-spanned="2">
            <text:p>1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" calcext:value-type="float">
            <text:p>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52928" calcext:value-type="float">
            <text:p>52,928</text:p>
          </table:table-cell>
          <table:table-cell office:value-type="float" office:value="1539218" calcext:value-type="float" table:number-columns-spanned="1" table:number-rows-spanned="2">
            <text:p>1,539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782" calcext:value-type="float">
            <text:p>41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52928" calcext:value-type="float">
            <text:p>52,928</text:p>
          </table:table-cell>
          <table:table-cell office:value-type="float" office:value="1539218" calcext:value-type="float" table:number-columns-spanned="1" table:number-rows-spanned="2">
            <text:p>1,539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782" calcext:value-type="float">
            <text:p>41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6000" calcext:value-type="float">
            <text:p>2,096,000</text:p>
          </table:table-cell>
          <table:table-cell office:value-type="string" calcext:value-type="string">
            <text:p>-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52928" calcext:value-type="float">
            <text:p>52,928</text:p>
          </table:table-cell>
          <table:table-cell office:value-type="float" office:value="1539218" calcext:value-type="float" table:number-columns-spanned="1" table:number-rows-spanned="2">
            <text:p>1,539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782" calcext:value-type="float">
            <text:p>41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3344000" calcext:value-type="float">
            <text:p>23,34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3352000" calcext:value-type="float" table:number-columns-spanned="1" table:number-rows-spanned="4">
            <text:p>23,352,000</text:p>
          </table:table-cell>
          <table:table-cell office:value-type="float" office:value="18544253" calcext:value-type="float" table:number-columns-spanned="1" table:number-rows-spanned="4">
            <text:p>18,544,253</text:p>
          </table:table-cell>
          <table:table-cell office:value-type="float" office:value="1722559" calcext:value-type="float">
            <text:p>1,722,559</text:p>
          </table:table-cell>
          <table:table-cell office:value-type="float" office:value="5009995" calcext:value-type="float" table:number-columns-spanned="1" table:number-rows-spanned="2">
            <text:p>5,009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4258" calcext:value-type="float">
            <text:p>13,534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085000" calcext:value-type="float">
            <text:p>12,085,000</text:p>
          </table:table-cell>
          <table:table-cell office:value-type="string" calcext:value-type="string">
            <text:p>-</text:p>
          </table:table-cell>
          <table:table-cell office:value-type="float" office:value="12085000" calcext:value-type="float" table:number-columns-spanned="1" table:number-rows-spanned="4">
            <text:p>12,085,000</text:p>
          </table:table-cell>
          <table:table-cell office:value-type="float" office:value="9528253" calcext:value-type="float" table:number-columns-spanned="1" table:number-rows-spanned="4">
            <text:p>9,528,253</text:p>
          </table:table-cell>
          <table:table-cell office:value-type="float" office:value="533419" calcext:value-type="float">
            <text:p>533,419</text:p>
          </table:table-cell>
          <table:table-cell office:value-type="float" office:value="3851363" calcext:value-type="float" table:number-columns-spanned="1" table:number-rows-spanned="2">
            <text:p>3,851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6890" calcext:value-type="float">
            <text:p>5,676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46000" calcext:value-type="float">
            <text:p>10,946,000</text:p>
          </table:table-cell>
          <table:table-cell office:value-type="string" calcext:value-type="string">
            <text:p>-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8495503" calcext:value-type="float" table:number-columns-spanned="1" table:number-rows-spanned="4">
            <text:p>8,495,503</text:p>
          </table:table-cell>
          <table:table-cell office:value-type="float" office:value="522129" calcext:value-type="float">
            <text:p>522,129</text:p>
          </table:table-cell>
          <table:table-cell office:value-type="float" office:value="3053143" calcext:value-type="float" table:number-columns-spanned="1" table:number-rows-spanned="2">
            <text:p>3,053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2360" calcext:value-type="float">
            <text:p>5,442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11290" calcext:value-type="float">
            <text:p>11,290</text:p>
          </table:table-cell>
          <table:table-cell office:value-type="float" office:value="494470" calcext:value-type="float" table:number-columns-spanned="1" table:number-rows-spanned="2">
            <text:p>494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530" calcext:value-type="float">
            <text:p>234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5000" calcext:value-type="float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303750" calcext:value-type="float" table:number-columns-spanned="1" table:number-rows-spanned="4">
            <text:p>303,750</text:p>
          </table:table-cell>
          <table:table-cell office:value-type="string" calcext:value-type="string">
            <text:p>-</text:p>
          </table:table-cell>
          <table:table-cell office:value-type="float" office:value="303750" calcext:value-type="float" table:number-columns-spanned="1" table:number-rows-spanned="2">
            <text:p>303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620000" calcext:value-type="float">
            <text:p>9,62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9628000" calcext:value-type="float" table:number-columns-spanned="1" table:number-rows-spanned="4">
            <text:p>9,628,000</text:p>
          </table:table-cell>
          <table:table-cell office:value-type="float" office:value="7585000" calcext:value-type="float" table:number-columns-spanned="1" table:number-rows-spanned="4">
            <text:p>7,585,000</text:p>
          </table:table-cell>
          <table:table-cell office:value-type="float" office:value="1020453" calcext:value-type="float">
            <text:p>1,020,453</text:p>
          </table:table-cell>
          <table:table-cell office:value-type="float" office:value="666390" calcext:value-type="float" table:number-columns-spanned="1" table:number-rows-spanned="2">
            <text:p>666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8610" calcext:value-type="float">
            <text:p>6,918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2000" calcext:value-type="float">
            <text:p>25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40380" calcext:value-type="float">
            <text:p>40,380</text:p>
          </table:table-cell>
          <table:table-cell office:value-type="float" office:value="16290" calcext:value-type="float" table:number-columns-spanned="1" table:number-rows-spanned="2">
            <text:p>16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10" calcext:value-type="float">
            <text:p>180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33000" calcext:value-type="float">
            <text:p>9,333,000</text:p>
          </table:table-cell>
          <table:table-cell office:value-type="string" calcext:value-type="string">
            <text:p>-</text:p>
          </table:table-cell>
          <table:table-cell office:value-type="float" office:value="9333000" calcext:value-type="float" table:number-columns-spanned="1" table:number-rows-spanned="4">
            <text:p>9,333,000</text:p>
          </table:table-cell>
          <table:table-cell office:value-type="float" office:value="7353000" calcext:value-type="float" table:number-columns-spanned="1" table:number-rows-spanned="4">
            <text:p>7,353,000</text:p>
          </table:table-cell>
          <table:table-cell office:value-type="float" office:value="980073" calcext:value-type="float">
            <text:p>980,073</text:p>
          </table:table-cell>
          <table:table-cell office:value-type="float" office:value="625100" calcext:value-type="float" table:number-columns-spanned="1" table:number-rows-spanned="2">
            <text:p>62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900" calcext:value-type="float">
            <text:p>6,727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32000" calcext:value-type="float" table:number-columns-spanned="1" table:number-rows-spanned="4">
            <text:p>332,000</text:p>
          </table:table-cell>
          <table:table-cell office:value-type="float" office:value="320" calcext:value-type="float">
            <text:p>320</text:p>
          </table:table-cell>
          <table:table-cell office:value-type="float" office:value="221970" calcext:value-type="float" table:number-columns-spanned="1" table:number-rows-spanned="2">
            <text:p>221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30" calcext:value-type="float">
            <text:p>110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320" calcext:value-type="float">
            <text:p>320</text:p>
          </table:table-cell>
          <table:table-cell office:value-type="float" office:value="150970" calcext:value-type="float" table:number-columns-spanned="1" table:number-rows-spanned="2">
            <text:p>150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30" calcext:value-type="float">
            <text:p>110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640" calcext:value-type="float">
            <text:p>640</text:p>
          </table:table-cell>
          <table:table-cell office:value-type="float" office:value="183802" calcext:value-type="float" table:number-columns-spanned="1" table:number-rows-spanned="2">
            <text:p>183,8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8" calcext:value-type="float">
            <text:p>19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640" calcext:value-type="float">
            <text:p>640</text:p>
          </table:table-cell>
          <table:table-cell office:value-type="float" office:value="183802" calcext:value-type="float" table:number-columns-spanned="1" table:number-rows-spanned="2">
            <text:p>183,8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8" calcext:value-type="float">
            <text:p>19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066000" calcext:value-type="float">
            <text:p>1,066,000</text:p>
          </table:table-cell>
          <table:table-cell office:value-type="string" calcext:value-type="string">
            <text:p>-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float" office:value="167727" calcext:value-type="float">
            <text:p>167,727</text:p>
          </table:table-cell>
          <table:table-cell office:value-type="float" office:value="86470" calcext:value-type="float" table:number-columns-spanned="1" table:number-rows-spanned="2">
            <text:p>8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530" calcext:value-type="float">
            <text:p>809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167727" calcext:value-type="float">
            <text:p>167,727</text:p>
          </table:table-cell>
          <table:table-cell office:value-type="float" office:value="46470" calcext:value-type="float" table:number-columns-spanned="1" table:number-rows-spanned="2">
            <text:p>4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530" calcext:value-type="float">
            <text:p>709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955" calcext:value-type="float">
            <text:p>5,955</text:p>
          </table:table-cell>
          <table:table-cell office:value-type="float" office:value="66991" calcext:value-type="float" table:number-columns-spanned="1" table:number-rows-spanned="2">
            <text:p>66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9" calcext:value-type="float">
            <text:p>47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955" calcext:value-type="float">
            <text:p>5,955</text:p>
          </table:table-cell>
          <table:table-cell office:value-type="float" office:value="66991" calcext:value-type="float" table:number-columns-spanned="1" table:number-rows-spanned="2">
            <text:p>66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9" calcext:value-type="float">
            <text:p>47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955" calcext:value-type="float">
            <text:p>5,955</text:p>
          </table:table-cell>
          <table:table-cell office:value-type="float" office:value="66991" calcext:value-type="float" table:number-columns-spanned="1" table:number-rows-spanned="2">
            <text:p>66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9" calcext:value-type="float">
            <text:p>47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640650" calcext:value-type="float" table:number-columns-spanned="1" table:number-rows-spanned="4">
            <text:p>1,640,650</text:p>
          </table:table-cell>
          <table:table-cell office:value-type="float" office:value="350697" calcext:value-type="float">
            <text:p>350,697</text:p>
          </table:table-cell>
          <table:table-cell office:value-type="float" office:value="646366" calcext:value-type="float" table:number-columns-spanned="1" table:number-rows-spanned="2">
            <text:p>646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284" calcext:value-type="float">
            <text:p>994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640650" calcext:value-type="float" table:number-columns-spanned="1" table:number-rows-spanned="4">
            <text:p>1,640,650</text:p>
          </table:table-cell>
          <table:table-cell office:value-type="float" office:value="350697" calcext:value-type="float">
            <text:p>350,697</text:p>
          </table:table-cell>
          <table:table-cell office:value-type="float" office:value="646366" calcext:value-type="float" table:number-columns-spanned="1" table:number-rows-spanned="2">
            <text:p>646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284" calcext:value-type="float">
            <text:p>994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1267650" calcext:value-type="float" table:number-columns-spanned="1" table:number-rows-spanned="4">
            <text:p>1,267,650</text:p>
          </table:table-cell>
          <table:table-cell office:value-type="float" office:value="259597" calcext:value-type="float">
            <text:p>259,597</text:p>
          </table:table-cell>
          <table:table-cell office:value-type="float" office:value="551866" calcext:value-type="float" table:number-columns-spanned="1" table:number-rows-spanned="2">
            <text:p>551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784" calcext:value-type="float">
            <text:p>715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91100" calcext:value-type="float">
            <text:p>91,100</text:p>
          </table:table-cell>
          <table:table-cell office:value-type="float" office:value="94500" calcext:value-type="float" table:number-columns-spanned="1" table:number-rows-spanned="2">
            <text:p>9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00" calcext:value-type="float">
            <text:p>2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322751" calcext:value-type="float" table:number-columns-spanned="1" table:number-rows-spanned="4">
            <text:p>1,322,751</text:p>
          </table:table-cell>
          <table:table-cell office:value-type="float" office:value="84966" calcext:value-type="float">
            <text:p>84,966</text:p>
          </table:table-cell>
          <table:table-cell office:value-type="float" office:value="350555" calcext:value-type="float" table:number-columns-spanned="1" table:number-rows-spanned="2">
            <text:p>350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196" calcext:value-type="float">
            <text:p>972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322751" calcext:value-type="float" table:number-columns-spanned="1" table:number-rows-spanned="4">
            <text:p>1,322,751</text:p>
          </table:table-cell>
          <table:table-cell office:value-type="float" office:value="84966" calcext:value-type="float">
            <text:p>84,966</text:p>
          </table:table-cell>
          <table:table-cell office:value-type="float" office:value="350555" calcext:value-type="float" table:number-columns-spanned="1" table:number-rows-spanned="2">
            <text:p>350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196" calcext:value-type="float">
            <text:p>972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520751" calcext:value-type="float" table:number-columns-spanned="1" table:number-rows-spanned="4">
            <text:p>520,751</text:p>
          </table:table-cell>
          <table:table-cell office:value-type="float" office:value="40766" calcext:value-type="float">
            <text:p>40,766</text:p>
          </table:table-cell>
          <table:table-cell office:value-type="float" office:value="58653" calcext:value-type="float" table:number-columns-spanned="1" table:number-rows-spanned="2">
            <text:p>58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098" calcext:value-type="float">
            <text:p>462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4000" calcext:value-type="float">
            <text:p>1,144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44200" calcext:value-type="float">
            <text:p>44,200</text:p>
          </table:table-cell>
          <table:table-cell office:value-type="float" office:value="291902" calcext:value-type="float" table:number-columns-spanned="1" table:number-rows-spanned="2">
            <text:p>291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98" calcext:value-type="float">
            <text:p>51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857754" calcext:value-type="float" table:number-columns-spanned="1" table:number-rows-spanned="4">
            <text:p>2,857,754</text:p>
          </table:table-cell>
          <table:table-cell office:value-type="float" office:value="119297" calcext:value-type="float">
            <text:p>119,297</text:p>
          </table:table-cell>
          <table:table-cell office:value-type="float" office:value="820029" calcext:value-type="float" table:number-columns-spanned="1" table:number-rows-spanned="2">
            <text:p>820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7725" calcext:value-type="float">
            <text:p>2,037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857754" calcext:value-type="float" table:number-columns-spanned="1" table:number-rows-spanned="4">
            <text:p>2,857,754</text:p>
          </table:table-cell>
          <table:table-cell office:value-type="float" office:value="119297" calcext:value-type="float">
            <text:p>119,297</text:p>
          </table:table-cell>
          <table:table-cell office:value-type="float" office:value="820029" calcext:value-type="float" table:number-columns-spanned="1" table:number-rows-spanned="2">
            <text:p>820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7725" calcext:value-type="float">
            <text:p>2,037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44754" calcext:value-type="float" table:number-columns-spanned="1" table:number-rows-spanned="4">
            <text:p>744,754</text:p>
          </table:table-cell>
          <table:table-cell office:value-type="float" office:value="62340" calcext:value-type="float">
            <text:p>62,340</text:p>
          </table:table-cell>
          <table:table-cell office:value-type="float" office:value="50963" calcext:value-type="float" table:number-columns-spanned="1" table:number-rows-spanned="2">
            <text:p>50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791" calcext:value-type="float">
            <text:p>693,7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3000" calcext:value-type="float">
            <text:p>2,413,000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56957" calcext:value-type="float">
            <text:p>56,957</text:p>
          </table:table-cell>
          <table:table-cell office:value-type="float" office:value="769066" calcext:value-type="float" table:number-columns-spanned="1" table:number-rows-spanned="2">
            <text:p>769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934" calcext:value-type="float">
            <text:p>1,343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370651" calcext:value-type="float" table:number-columns-spanned="1" table:number-rows-spanned="4">
            <text:p>2,370,651</text:p>
          </table:table-cell>
          <table:table-cell office:value-type="float" office:value="190824" calcext:value-type="float">
            <text:p>190,824</text:p>
          </table:table-cell>
          <table:table-cell office:value-type="float" office:value="467465" calcext:value-type="float" table:number-columns-spanned="1" table:number-rows-spanned="2">
            <text:p>467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186" calcext:value-type="float">
            <text:p>1,903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370651" calcext:value-type="float" table:number-columns-spanned="1" table:number-rows-spanned="4">
            <text:p>2,370,651</text:p>
          </table:table-cell>
          <table:table-cell office:value-type="float" office:value="190824" calcext:value-type="float">
            <text:p>190,824</text:p>
          </table:table-cell>
          <table:table-cell office:value-type="float" office:value="467465" calcext:value-type="float" table:number-columns-spanned="1" table:number-rows-spanned="2">
            <text:p>467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186" calcext:value-type="float">
            <text:p>1,903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16000" calcext:value-type="float">
            <text:p>2,716,000</text:p>
          </table:table-cell>
          <table:table-cell office:value-type="string" calcext:value-type="string">
            <text:p>-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2105251" calcext:value-type="float" table:number-columns-spanned="1" table:number-rows-spanned="4">
            <text:p>2,105,251</text:p>
          </table:table-cell>
          <table:table-cell office:value-type="float" office:value="184275" calcext:value-type="float">
            <text:p>184,275</text:p>
          </table:table-cell>
          <table:table-cell office:value-type="float" office:value="253205" calcext:value-type="float" table:number-columns-spanned="1" table:number-rows-spanned="2">
            <text:p>253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046" calcext:value-type="float">
            <text:p>1,85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265400" calcext:value-type="float" table:number-columns-spanned="1" table:number-rows-spanned="4">
            <text:p>265,400</text:p>
          </table:table-cell>
          <table:table-cell office:value-type="float" office:value="6549" calcext:value-type="float">
            <text:p>6,549</text:p>
          </table:table-cell>
          <table:table-cell office:value-type="float" office:value="214260" calcext:value-type="float" table:number-columns-spanned="1" table:number-rows-spanned="2">
            <text:p>214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0" calcext:value-type="float">
            <text:p>51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5422860" calcext:value-type="float" table:number-columns-spanned="1" table:number-rows-spanned="4">
            <text:p>5,422,86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2860" calcext:value-type="float">
            <text:p>5,422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5422860" calcext:value-type="float" table:number-columns-spanned="1" table:number-rows-spanned="4">
            <text:p>5,422,86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2860" calcext:value-type="float">
            <text:p>5,422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38000" calcext:value-type="float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3960510" calcext:value-type="float" table:number-columns-spanned="1" table:number-rows-spanned="4">
            <text:p>3,960,510</text:p>
          </table:table-cell>
          <table:table-cell office:value-type="float" office:value="325830" calcext:value-type="float">
            <text:p>325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510" calcext:value-type="float">
            <text:p>3,960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462350" calcext:value-type="float" table:number-columns-spanned="1" table:number-rows-spanned="4">
            <text:p>1,462,350</text:p>
          </table:table-cell>
          <table:table-cell office:value-type="float" office:value="67550" calcext:value-type="float">
            <text:p>67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350" calcext:value-type="float">
            <text:p>1,462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044000" calcext:value-type="float" table:number-columns-spanned="1" table:number-rows-spanned="4">
            <text:p>7,044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000" calcext:value-type="float">
            <text:p>7,0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044000" calcext:value-type="float" table:number-columns-spanned="1" table:number-rows-spanned="4">
            <text:p>7,044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000" calcext:value-type="float">
            <text:p>7,0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085000" calcext:value-type="float" table:number-columns-spanned="1" table:number-rows-spanned="4">
            <text:p>5,085,000</text:p>
          </table:table-cell>
          <table:table-cell office:value-type="float" office:value="453000" calcext:value-type="float">
            <text:p>4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5000" calcext:value-type="float">
            <text:p>5,0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959000" calcext:value-type="float" table:number-columns-spanned="1" table:number-rows-spanned="4">
            <text:p>1,9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000" calcext:value-type="float">
            <text:p>1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980" calcext:value-type="float" table:number-columns-spanned="1" table:number-rows-spanned="2">
            <text:p>133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00" calcext:value-type="float" table:number-columns-spanned="1" table:number-rows-spanned="2">
            <text:p>5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980" calcext:value-type="float" table:number-columns-spanned="1" table:number-rows-spanned="2">
            <text:p>133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00" calcext:value-type="float" table:number-columns-spanned="1" table:number-rows-spanned="2">
            <text:p>5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980" calcext:value-type="float" table:number-columns-spanned="1" table:number-rows-spanned="2">
            <text:p>133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00" calcext:value-type="float" table:number-columns-spanned="1" table:number-rows-spanned="2">
            <text:p>5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040000" calcext:value-type="float">
            <text:p>3,040,000</text:p>
          </table:table-cell>
          <table:table-cell office:value-type="string" calcext:value-type="string">
            <text:p>-</text:p>
          </table:table-cell>
          <table:table-cell office:value-type="float" office:value="3040000" calcext:value-type="float" table:number-columns-spanned="1" table:number-rows-spanned="4">
            <text:p>3,040,000</text:p>
          </table:table-cell>
          <table:table-cell office:value-type="float" office:value="2440250" calcext:value-type="float" table:number-columns-spanned="1" table:number-rows-spanned="4">
            <text:p>2,440,250</text:p>
          </table:table-cell>
          <table:table-cell office:value-type="float" office:value="478158" calcext:value-type="float">
            <text:p>478,158</text:p>
          </table:table-cell>
          <table:table-cell office:value-type="float" office:value="972749" calcext:value-type="float" table:number-columns-spanned="1" table:number-rows-spanned="2">
            <text:p>972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501" calcext:value-type="float">
            <text:p>1,467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459000" calcext:value-type="float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1975250" calcext:value-type="float" table:number-columns-spanned="1" table:number-rows-spanned="4">
            <text:p>1,975,250</text:p>
          </table:table-cell>
          <table:table-cell office:value-type="float" office:value="327204" calcext:value-type="float">
            <text:p>327,204</text:p>
          </table:table-cell>
          <table:table-cell office:value-type="float" office:value="891942" calcext:value-type="float" table:number-columns-spanned="1" table:number-rows-spanned="2">
            <text:p>891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308" calcext:value-type="float">
            <text:p>1,083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8000" calcext:value-type="float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34250" calcext:value-type="float" table:number-columns-spanned="1" table:number-rows-spanned="4">
            <text:p>534,250</text:p>
          </table:table-cell>
          <table:table-cell office:value-type="float" office:value="112204" calcext:value-type="float">
            <text:p>112,204</text:p>
          </table:table-cell>
          <table:table-cell office:value-type="float" office:value="255942" calcext:value-type="float" table:number-columns-spanned="1" table:number-rows-spanned="2">
            <text:p>255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08" calcext:value-type="float">
            <text:p>278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215000" calcext:value-type="float">
            <text:p>215,000</text:p>
          </table:table-cell>
          <table:table-cell office:value-type="float" office:value="635000" calcext:value-type="float" table:number-columns-spanned="1" table:number-rows-spanned="2">
            <text:p>6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000" calcext:value-type="float">
            <text:p>8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150954" calcext:value-type="float">
            <text:p>150,954</text:p>
          </table:table-cell>
          <table:table-cell office:value-type="float" office:value="80807" calcext:value-type="float" table:number-columns-spanned="1" table:number-rows-spanned="2">
            <text:p>80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193" calcext:value-type="float">
            <text:p>38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50954" calcext:value-type="float">
            <text:p>150,954</text:p>
          </table:table-cell>
          <table:table-cell office:value-type="float" office:value="60807" calcext:value-type="float" table:number-columns-spanned="1" table:number-rows-spanned="2">
            <text:p>60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93" calcext:value-type="float">
            <text:p>35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251" calcext:value-type="float" table:number-columns-spanned="1" table:number-rows-spanned="4">
            <text:p>2,777,251</text:p>
          </table:table-cell>
          <table:table-cell office:value-type="float" office:value="175547" calcext:value-type="float">
            <text:p>175,547</text:p>
          </table:table-cell>
          <table:table-cell office:value-type="float" office:value="1089684" calcext:value-type="float" table:number-columns-spanned="1" table:number-rows-spanned="2">
            <text:p>1,089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567" calcext:value-type="float">
            <text:p>1,687,5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251" calcext:value-type="float" table:number-columns-spanned="1" table:number-rows-spanned="4">
            <text:p>2,777,251</text:p>
          </table:table-cell>
          <table:table-cell office:value-type="float" office:value="175547" calcext:value-type="float">
            <text:p>175,547</text:p>
          </table:table-cell>
          <table:table-cell office:value-type="float" office:value="1089684" calcext:value-type="float" table:number-columns-spanned="1" table:number-rows-spanned="2">
            <text:p>1,089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567" calcext:value-type="float">
            <text:p>1,687,5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9000" calcext:value-type="float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865751" calcext:value-type="float" table:number-columns-spanned="1" table:number-rows-spanned="4">
            <text:p>865,751</text:p>
          </table:table-cell>
          <table:table-cell office:value-type="float" office:value="67445" calcext:value-type="float">
            <text:p>67,445</text:p>
          </table:table-cell>
          <table:table-cell office:value-type="float" office:value="115270" calcext:value-type="float" table:number-columns-spanned="1" table:number-rows-spanned="2">
            <text:p>115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481" calcext:value-type="float">
            <text:p>750,4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0" calcext:value-type="float">
            <text:p>2,260,000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1911500" calcext:value-type="float" table:number-columns-spanned="1" table:number-rows-spanned="4">
            <text:p>1,911,500</text:p>
          </table:table-cell>
          <table:table-cell office:value-type="float" office:value="108102" calcext:value-type="float">
            <text:p>108,102</text:p>
          </table:table-cell>
          <table:table-cell office:value-type="float" office:value="974414" calcext:value-type="float" table:number-columns-spanned="1" table:number-rows-spanned="2">
            <text:p>974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86" calcext:value-type="float">
            <text:p>937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133000" calcext:value-type="float">
            <text:p>19,133,000</text:p>
          </table:table-cell>
          <table:table-cell office:value-type="string" calcext:value-type="string">
            <text:p>-</text:p>
          </table:table-cell>
          <table:table-cell office:value-type="float" office:value="19133000" calcext:value-type="float" table:number-columns-spanned="1" table:number-rows-spanned="4">
            <text:p>19,133,000</text:p>
          </table:table-cell>
          <table:table-cell office:value-type="float" office:value="18146001" calcext:value-type="float" table:number-columns-spanned="1" table:number-rows-spanned="4">
            <text:p>18,146,001</text:p>
          </table:table-cell>
          <table:table-cell office:value-type="float" office:value="599904" calcext:value-type="float">
            <text:p>599,904</text:p>
          </table:table-cell>
          <table:table-cell office:value-type="float" office:value="10065644" calcext:value-type="float" table:number-columns-spanned="1" table:number-rows-spanned="2">
            <text:p>10,065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0357" calcext:value-type="float">
            <text:p>8,080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486000" calcext:value-type="float">
            <text:p>2,486,000</text:p>
          </table:table-cell>
          <table:table-cell office:value-type="string" calcext:value-type="string">
            <text:p>-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131164" calcext:value-type="float">
            <text:p>131,164</text:p>
          </table:table-cell>
          <table:table-cell office:value-type="float" office:value="1023112" calcext:value-type="float" table:number-columns-spanned="1" table:number-rows-spanned="2">
            <text:p>1,023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888" calcext:value-type="float">
            <text:p>1,462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131164" calcext:value-type="float">
            <text:p>131,164</text:p>
          </table:table-cell>
          <table:table-cell office:value-type="float" office:value="1011112" calcext:value-type="float" table:number-columns-spanned="1" table:number-rows-spanned="2">
            <text:p>1,011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888" calcext:value-type="float">
            <text:p>1,462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288000" calcext:value-type="float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6288000" calcext:value-type="float" table:number-columns-spanned="1" table:number-rows-spanned="4">
            <text:p>16,288,000</text:p>
          </table:table-cell>
          <table:table-cell office:value-type="float" office:value="15301001" calcext:value-type="float" table:number-columns-spanned="1" table:number-rows-spanned="4">
            <text:p>15,301,001</text:p>
          </table:table-cell>
          <table:table-cell office:value-type="float" office:value="461238" calcext:value-type="float">
            <text:p>461,238</text:p>
          </table:table-cell>
          <table:table-cell office:value-type="float" office:value="8767148" calcext:value-type="float" table:number-columns-spanned="1" table:number-rows-spanned="2">
            <text:p>8,767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3853" calcext:value-type="float">
            <text:p>6,533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000" calcext:value-type="float">
            <text:p>4,488,000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3501001" calcext:value-type="float" table:number-columns-spanned="1" table:number-rows-spanned="4">
            <text:p>3,501,001</text:p>
          </table:table-cell>
          <table:table-cell office:value-type="float" office:value="203524" calcext:value-type="float">
            <text:p>203,524</text:p>
          </table:table-cell>
          <table:table-cell office:value-type="float" office:value="1653579" calcext:value-type="float" table:number-columns-spanned="1" table:number-rows-spanned="2">
            <text:p>1,653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7422" calcext:value-type="float">
            <text:p>1,847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60000" calcext:value-type="float">
            <text:p>9,760,000</text:p>
          </table:table-cell>
          <table:table-cell office:value-type="string" calcext:value-type="string">
            <text:p>-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257714" calcext:value-type="float">
            <text:p>257,714</text:p>
          </table:table-cell>
          <table:table-cell office:value-type="float" office:value="5422989" calcext:value-type="float" table:number-columns-spanned="1" table:number-rows-spanned="2">
            <text:p>5,422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7011" calcext:value-type="float">
            <text:p>4,33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40000" calcext:value-type="float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1690580" calcext:value-type="float" table:number-columns-spanned="1" table:number-rows-spanned="2">
            <text:p>1,69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20" calcext:value-type="float">
            <text:p>349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191000" calcext:value-type="float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2777" calcext:value-type="float">
            <text:p>2,777</text:p>
          </table:table-cell>
          <table:table-cell office:value-type="float" office:value="130433" calcext:value-type="float" table:number-columns-spanned="1" table:number-rows-spanned="2">
            <text:p>130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67" calcext:value-type="float">
            <text:p>60,5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2777" calcext:value-type="float">
            <text:p>2,777</text:p>
          </table:table-cell>
          <table:table-cell office:value-type="float" office:value="124433" calcext:value-type="float" table:number-columns-spanned="1" table:number-rows-spanned="2">
            <text:p>124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67" calcext:value-type="float">
            <text:p>60,5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4725" calcext:value-type="float">
            <text:p>4,725</text:p>
          </table:table-cell>
          <table:table-cell office:value-type="float" office:value="144951" calcext:value-type="float" table:number-columns-spanned="1" table:number-rows-spanned="2">
            <text:p>144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" calcext:value-type="float">
            <text:p>23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725" calcext:value-type="float">
            <text:p>4,725</text:p>
          </table:table-cell>
          <table:table-cell office:value-type="float" office:value="140951" calcext:value-type="float" table:number-columns-spanned="1" table:number-rows-spanned="2">
            <text:p>140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" calcext:value-type="float">
            <text:p>23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8210" calcext:value-type="float">
            <text:p>8,210</text:p>
          </table:table-cell>
          <table:table-cell office:value-type="float" office:value="31695" calcext:value-type="float" table:number-columns-spanned="1" table:number-rows-spanned="2">
            <text:p>3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5" calcext:value-type="float">
            <text:p>70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8210" calcext:value-type="float">
            <text:p>8,210</text:p>
          </table:table-cell>
          <table:table-cell office:value-type="float" office:value="31695" calcext:value-type="float" table:number-columns-spanned="1" table:number-rows-spanned="2">
            <text:p>3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5" calcext:value-type="float">
            <text:p>70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8210" calcext:value-type="float">
            <text:p>8,210</text:p>
          </table:table-cell>
          <table:table-cell office:value-type="float" office:value="31695" calcext:value-type="float" table:number-columns-spanned="1" table:number-rows-spanned="2">
            <text:p>3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5" calcext:value-type="float">
            <text:p>70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string" calcext:value-type="string">
            <text:p>-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string" calcext:value-type="string">
            <text:p>-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string" calcext:value-type="string">
            <text:p>-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3195756" calcext:value-type="float" table:number-columns-spanned="1" table:number-rows-spanned="4">
            <text:p>3,195,756</text:p>
          </table:table-cell>
          <table:table-cell office:value-type="float" office:value="157965" calcext:value-type="float">
            <text:p>157,965</text:p>
          </table:table-cell>
          <table:table-cell office:value-type="float" office:value="1769541" calcext:value-type="float" table:number-columns-spanned="1" table:number-rows-spanned="2">
            <text:p>1,769,5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215" calcext:value-type="float">
            <text:p>1,426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3195756" calcext:value-type="float" table:number-columns-spanned="1" table:number-rows-spanned="4">
            <text:p>3,195,756</text:p>
          </table:table-cell>
          <table:table-cell office:value-type="float" office:value="157965" calcext:value-type="float">
            <text:p>157,965</text:p>
          </table:table-cell>
          <table:table-cell office:value-type="float" office:value="1769541" calcext:value-type="float" table:number-columns-spanned="1" table:number-rows-spanned="2">
            <text:p>1,769,5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215" calcext:value-type="float">
            <text:p>1,426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99000" calcext:value-type="float">
            <text:p>3,499,000</text:p>
          </table:table-cell>
          <table:table-cell office:value-type="string" calcext:value-type="string">
            <text:p>-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2722756" calcext:value-type="float" table:number-columns-spanned="1" table:number-rows-spanned="4">
            <text:p>2,722,756</text:p>
          </table:table-cell>
          <table:table-cell office:value-type="float" office:value="113668" calcext:value-type="float">
            <text:p>113,668</text:p>
          </table:table-cell>
          <table:table-cell office:value-type="float" office:value="1680195" calcext:value-type="float" table:number-columns-spanned="1" table:number-rows-spanned="2">
            <text:p>1,680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561" calcext:value-type="float">
            <text:p>1,042,5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4297" calcext:value-type="float">
            <text:p>44,297</text:p>
          </table:table-cell>
          <table:table-cell office:value-type="float" office:value="89346" calcext:value-type="float" table:number-columns-spanned="1" table:number-rows-spanned="2">
            <text:p>89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54" calcext:value-type="float">
            <text:p>383,6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52013" calcext:value-type="float">
            <text:p>52,013</text:p>
          </table:table-cell>
          <table:table-cell office:value-type="float" office:value="102284" calcext:value-type="float" table:number-columns-spanned="1" table:number-rows-spanned="2">
            <text:p>10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16" calcext:value-type="float">
            <text:p>24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52013" calcext:value-type="float">
            <text:p>52,013</text:p>
          </table:table-cell>
          <table:table-cell office:value-type="float" office:value="102284" calcext:value-type="float" table:number-columns-spanned="1" table:number-rows-spanned="2">
            <text:p>10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16" calcext:value-type="float">
            <text:p>24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52013" calcext:value-type="float">
            <text:p>52,013</text:p>
          </table:table-cell>
          <table:table-cell office:value-type="float" office:value="102284" calcext:value-type="float" table:number-columns-spanned="1" table:number-rows-spanned="2">
            <text:p>102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16" calcext:value-type="float">
            <text:p>24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47598" calcext:value-type="float">
            <text:p>47,598</text:p>
          </table:table-cell>
          <table:table-cell office:value-type="float" office:value="164434" calcext:value-type="float" table:number-columns-spanned="1" table:number-rows-spanned="2">
            <text:p>164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972" calcext:value-type="float">
            <text:p>1,069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47598" calcext:value-type="float">
            <text:p>47,598</text:p>
          </table:table-cell>
          <table:table-cell office:value-type="float" office:value="164434" calcext:value-type="float" table:number-columns-spanned="1" table:number-rows-spanned="2">
            <text:p>164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972" calcext:value-type="float">
            <text:p>1,069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47598" calcext:value-type="float">
            <text:p>47,598</text:p>
          </table:table-cell>
          <table:table-cell office:value-type="float" office:value="164434" calcext:value-type="float" table:number-columns-spanned="1" table:number-rows-spanned="2">
            <text:p>164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972" calcext:value-type="float">
            <text:p>1,069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2706954" calcext:value-type="float" table:number-columns-spanned="1" table:number-rows-spanned="4">
            <text:p>2,706,954</text:p>
          </table:table-cell>
          <table:table-cell office:value-type="float" office:value="653314" calcext:value-type="float">
            <text:p>653,314</text:p>
          </table:table-cell>
          <table:table-cell office:value-type="float" office:value="787734" calcext:value-type="float" table:number-columns-spanned="1" table:number-rows-spanned="2">
            <text:p>787,7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220" calcext:value-type="float">
            <text:p>1,919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2706954" calcext:value-type="float" table:number-columns-spanned="1" table:number-rows-spanned="4">
            <text:p>2,706,954</text:p>
          </table:table-cell>
          <table:table-cell office:value-type="float" office:value="653314" calcext:value-type="float">
            <text:p>653,314</text:p>
          </table:table-cell>
          <table:table-cell office:value-type="float" office:value="787734" calcext:value-type="float" table:number-columns-spanned="1" table:number-rows-spanned="2">
            <text:p>787,7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220" calcext:value-type="float">
            <text:p>1,919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0000" calcext:value-type="float">
            <text:p>1,090,000</text:p>
          </table:table-cell>
          <table:table-cell office:value-type="string" calcext:value-type="string">
            <text:p>-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836754" calcext:value-type="float" table:number-columns-spanned="1" table:number-rows-spanned="4">
            <text:p>836,754</text:p>
          </table:table-cell>
          <table:table-cell office:value-type="float" office:value="63586" calcext:value-type="float">
            <text:p>63,586</text:p>
          </table:table-cell>
          <table:table-cell office:value-type="float" office:value="452125" calcext:value-type="float" table:number-columns-spanned="1" table:number-rows-spanned="2">
            <text:p>452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629" calcext:value-type="float">
            <text:p>384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7000" calcext:value-type="float">
            <text:p>1,507,000</text:p>
          </table:table-cell>
          <table:table-cell office:value-type="string" calcext:value-type="string">
            <text:p>-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209200" calcext:value-type="float" table:number-columns-spanned="1" table:number-rows-spanned="4">
            <text:p>1,209,200</text:p>
          </table:table-cell>
          <table:table-cell office:value-type="float" office:value="77440" calcext:value-type="float">
            <text:p>77,440</text:p>
          </table:table-cell>
          <table:table-cell office:value-type="float" office:value="186897" calcext:value-type="float" table:number-columns-spanned="1" table:number-rows-spanned="2">
            <text:p>186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03" calcext:value-type="float">
            <text:p>1,022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512288" calcext:value-type="float">
            <text:p>512,288</text:p>
          </table:table-cell>
          <table:table-cell office:value-type="float" office:value="148712" calcext:value-type="float" table:number-columns-spanned="1" table:number-rows-spanned="2">
            <text:p>148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288" calcext:value-type="float">
            <text:p>512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812006" calcext:value-type="float" table:number-columns-spanned="1" table:number-rows-spanned="4">
            <text:p>3,812,006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318303" calcext:value-type="float" table:number-columns-spanned="1" table:number-rows-spanned="2">
            <text:p>1,318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703" calcext:value-type="float">
            <text:p>2,493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812006" calcext:value-type="float" table:number-columns-spanned="1" table:number-rows-spanned="4">
            <text:p>3,812,006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318303" calcext:value-type="float" table:number-columns-spanned="1" table:number-rows-spanned="2">
            <text:p>1,318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703" calcext:value-type="float">
            <text:p>2,493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9000" calcext:value-type="float">
            <text:p>4,539,000</text:p>
          </table:table-cell>
          <table:table-cell office:value-type="string" calcext:value-type="string">
            <text:p>-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3488506" calcext:value-type="float" table:number-columns-spanned="1" table:number-rows-spanned="4">
            <text:p>3,488,506</text:p>
          </table:table-cell>
          <table:table-cell office:value-type="float" office:value="167755" calcext:value-type="float">
            <text:p>167,755</text:p>
          </table:table-cell>
          <table:table-cell office:value-type="float" office:value="1256515" calcext:value-type="float" table:number-columns-spanned="1" table:number-rows-spanned="2">
            <text:p>1,256,5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991" calcext:value-type="float">
            <text:p>2,231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-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323500" calcext:value-type="float" table:number-columns-spanned="1" table:number-rows-spanned="4">
            <text:p>323,500</text:p>
          </table:table-cell>
          <table:table-cell office:value-type="float" office:value="28510" calcext:value-type="float">
            <text:p>28,510</text:p>
          </table:table-cell>
          <table:table-cell office:value-type="float" office:value="61788" calcext:value-type="float" table:number-columns-spanned="1" table:number-rows-spanned="2">
            <text:p>61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12" calcext:value-type="float">
            <text:p>26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1554" calcext:value-type="float">
            <text:p>11,554</text:p>
          </table:table-cell>
          <table:table-cell office:value-type="float" office:value="30788" calcext:value-type="float" table:number-columns-spanned="1" table:number-rows-spanned="2">
            <text:p>3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212" calcext:value-type="float">
            <text:p>437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1554" calcext:value-type="float">
            <text:p>11,554</text:p>
          </table:table-cell>
          <table:table-cell office:value-type="float" office:value="30788" calcext:value-type="float" table:number-columns-spanned="1" table:number-rows-spanned="2">
            <text:p>3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212" calcext:value-type="float">
            <text:p>437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float" office:value="11554" calcext:value-type="float">
            <text:p>11,554</text:p>
          </table:table-cell>
          <table:table-cell office:value-type="float" office:value="183288" calcext:value-type="float" table:number-columns-spanned="1" table:number-rows-spanned="2">
            <text:p>183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12" calcext:value-type="float">
            <text:p>2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62500" calcext:value-type="float" table:number-columns-spanned="1" table:number-rows-spanned="4">
            <text:p>262,500</text:p>
          </table:table-cell>
          <table:table-cell office:value-type="string" calcext:value-type="string">
            <text:p>-</text:p>
          </table:table-cell>
          <table:table-cell office:value-type="float" office:value="-152500" calcext:value-type="float" table:number-columns-spanned="1" table:number-rows-spanned="2">
            <text:p>-15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52" calcext:value-type="float">
            <text:p>152</text:p>
          </table:table-cell>
          <table:table-cell office:value-type="float" office:value="1037680" calcext:value-type="float" table:number-columns-spanned="1" table:number-rows-spanned="2">
            <text:p>1,037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" calcext:value-type="float">
            <text:p>4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52" calcext:value-type="float">
            <text:p>152</text:p>
          </table:table-cell>
          <table:table-cell office:value-type="float" office:value="1037680" calcext:value-type="float" table:number-columns-spanned="1" table:number-rows-spanned="2">
            <text:p>1,037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" calcext:value-type="float">
            <text:p>4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000" calcext:value-type="float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152" calcext:value-type="float">
            <text:p>152</text:p>
          </table:table-cell>
          <table:table-cell office:value-type="float" office:value="87680" calcext:value-type="float" table:number-columns-spanned="1" table:number-rows-spanned="2">
            <text:p>87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" calcext:value-type="float">
            <text:p>4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86625" calcext:value-type="float" table:number-columns-spanned="1" table:number-rows-spanned="4">
            <text:p>1,186,625</text:p>
          </table:table-cell>
          <table:table-cell office:value-type="float" office:value="139457" calcext:value-type="float">
            <text:p>139,457</text:p>
          </table:table-cell>
          <table:table-cell office:value-type="float" office:value="653888" calcext:value-type="float" table:number-columns-spanned="1" table:number-rows-spanned="2">
            <text:p>65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737" calcext:value-type="float">
            <text:p>532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86625" calcext:value-type="float" table:number-columns-spanned="1" table:number-rows-spanned="4">
            <text:p>1,186,625</text:p>
          </table:table-cell>
          <table:table-cell office:value-type="float" office:value="139457" calcext:value-type="float">
            <text:p>139,457</text:p>
          </table:table-cell>
          <table:table-cell office:value-type="float" office:value="653888" calcext:value-type="float" table:number-columns-spanned="1" table:number-rows-spanned="2">
            <text:p>65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737" calcext:value-type="float">
            <text:p>532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0000" calcext:value-type="float">
            <text:p>1,38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183625" calcext:value-type="float" table:number-columns-spanned="1" table:number-rows-spanned="4">
            <text:p>1,183,625</text:p>
          </table:table-cell>
          <table:table-cell office:value-type="float" office:value="139457" calcext:value-type="float">
            <text:p>139,457</text:p>
          </table:table-cell>
          <table:table-cell office:value-type="float" office:value="650888" calcext:value-type="float" table:number-columns-spanned="1" table:number-rows-spanned="2">
            <text:p>650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737" calcext:value-type="float">
            <text:p>532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5332007" calcext:value-type="float" table:number-columns-spanned="1" table:number-rows-spanned="4">
            <text:p>5,332,007</text:p>
          </table:table-cell>
          <table:table-cell office:value-type="float" office:value="369694" calcext:value-type="float">
            <text:p>369,694</text:p>
          </table:table-cell>
          <table:table-cell office:value-type="float" office:value="1036166" calcext:value-type="float" table:number-columns-spanned="1" table:number-rows-spanned="2">
            <text:p>1,036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841" calcext:value-type="float">
            <text:p>4,29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5332007" calcext:value-type="float" table:number-columns-spanned="1" table:number-rows-spanned="4">
            <text:p>5,332,007</text:p>
          </table:table-cell>
          <table:table-cell office:value-type="float" office:value="369694" calcext:value-type="float">
            <text:p>369,694</text:p>
          </table:table-cell>
          <table:table-cell office:value-type="float" office:value="1036166" calcext:value-type="float" table:number-columns-spanned="1" table:number-rows-spanned="2">
            <text:p>1,036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841" calcext:value-type="float">
            <text:p>4,29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63000" calcext:value-type="float">
            <text:p>6,963,000</text:p>
          </table:table-cell>
          <table:table-cell office:value-type="string" calcext:value-type="string">
            <text:p>-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5326007" calcext:value-type="float" table:number-columns-spanned="1" table:number-rows-spanned="4">
            <text:p>5,326,007</text:p>
          </table:table-cell>
          <table:table-cell office:value-type="float" office:value="369694" calcext:value-type="float">
            <text:p>369,694</text:p>
          </table:table-cell>
          <table:table-cell office:value-type="float" office:value="1030166" calcext:value-type="float" table:number-columns-spanned="1" table:number-rows-spanned="2">
            <text:p>1,030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841" calcext:value-type="float">
            <text:p>4,29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357581" calcext:value-type="float">
            <text:p>357,581</text:p>
          </table:table-cell>
          <table:table-cell office:value-type="float" office:value="1535882" calcext:value-type="float" table:number-columns-spanned="1" table:number-rows-spanned="2">
            <text:p>1,535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6718" calcext:value-type="float">
            <text:p>1,856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357581" calcext:value-type="float">
            <text:p>357,581</text:p>
          </table:table-cell>
          <table:table-cell office:value-type="float" office:value="1535882" calcext:value-type="float" table:number-columns-spanned="1" table:number-rows-spanned="2">
            <text:p>1,535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6718" calcext:value-type="float">
            <text:p>1,856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9000" calcext:value-type="float">
            <text:p>3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387600" calcext:value-type="float" table:number-columns-spanned="1" table:number-rows-spanned="4">
            <text:p>3,387,600</text:p>
          </table:table-cell>
          <table:table-cell office:value-type="float" office:value="357581" calcext:value-type="float">
            <text:p>357,581</text:p>
          </table:table-cell>
          <table:table-cell office:value-type="float" office:value="1530882" calcext:value-type="float" table:number-columns-spanned="1" table:number-rows-spanned="2">
            <text:p>1,530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6718" calcext:value-type="float">
            <text:p>1,856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370050" calcext:value-type="float" table:number-columns-spanned="1" table:number-rows-spanned="4">
            <text:p>5,370,050</text:p>
          </table:table-cell>
          <table:table-cell office:value-type="float" office:value="448725" calcext:value-type="float">
            <text:p>448,725</text:p>
          </table:table-cell>
          <table:table-cell office:value-type="float" office:value="1825084" calcext:value-type="float" table:number-columns-spanned="1" table:number-rows-spanned="2">
            <text:p>1,825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4966" calcext:value-type="float">
            <text:p>3,544,9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370050" calcext:value-type="float" table:number-columns-spanned="1" table:number-rows-spanned="4">
            <text:p>5,370,050</text:p>
          </table:table-cell>
          <table:table-cell office:value-type="float" office:value="448725" calcext:value-type="float">
            <text:p>448,725</text:p>
          </table:table-cell>
          <table:table-cell office:value-type="float" office:value="1825084" calcext:value-type="float" table:number-columns-spanned="1" table:number-rows-spanned="2">
            <text:p>1,825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4966" calcext:value-type="float">
            <text:p>3,544,9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658800" calcext:value-type="float" table:number-columns-spanned="1" table:number-rows-spanned="4">
            <text:p>658,800</text:p>
          </table:table-cell>
          <table:table-cell office:value-type="float" office:value="67801" calcext:value-type="float">
            <text:p>67,801</text:p>
          </table:table-cell>
          <table:table-cell office:value-type="float" office:value="179474" calcext:value-type="float" table:number-columns-spanned="1" table:number-rows-spanned="2">
            <text:p>179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326" calcext:value-type="float">
            <text:p>479,3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128000" calcext:value-type="float">
            <text:p>5,128,000</text:p>
          </table:table-cell>
          <table:table-cell office:value-type="string" calcext:value-type="string">
            <text:p>-</text:p>
          </table:table-cell>
          <table:table-cell office:value-type="float" office:value="5128000" calcext:value-type="float" table:number-columns-spanned="1" table:number-rows-spanned="4">
            <text:p>5,128,000</text:p>
          </table:table-cell>
          <table:table-cell office:value-type="float" office:value="4711250" calcext:value-type="float" table:number-columns-spanned="1" table:number-rows-spanned="4">
            <text:p>4,711,250</text:p>
          </table:table-cell>
          <table:table-cell office:value-type="float" office:value="380924" calcext:value-type="float">
            <text:p>380,924</text:p>
          </table:table-cell>
          <table:table-cell office:value-type="float" office:value="1645610" calcext:value-type="float" table:number-columns-spanned="1" table:number-rows-spanned="2">
            <text:p>1,645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640" calcext:value-type="float">
            <text:p>3,065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4800000" calcext:value-type="float">
            <text:p>124,800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24974000" calcext:value-type="float" table:number-columns-spanned="1" table:number-rows-spanned="4">
            <text:p>124,974,000</text:p>
          </table:table-cell>
          <table:table-cell office:value-type="float" office:value="104271416" calcext:value-type="float" table:number-columns-spanned="1" table:number-rows-spanned="4">
            <text:p>104,271,416</text:p>
          </table:table-cell>
          <table:table-cell office:value-type="float" office:value="8186295" calcext:value-type="float">
            <text:p>8,186,295</text:p>
          </table:table-cell>
          <table:table-cell office:value-type="float" office:value="34012689" calcext:value-type="float" table:number-columns-spanned="1" table:number-rows-spanned="2">
            <text:p>34,012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58727" calcext:value-type="float">
            <text:p>70,25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500" calcext:value-type="float" table:number-columns-spanned="1" table:number-rows-spanned="2">
            <text:p>1,07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561680" calcext:value-type="float" table:number-columns-spanned="1" table:number-rows-spanned="2">
            <text:p>56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561680" calcext:value-type="float" table:number-columns-spanned="1" table:number-rows-spanned="2">
            <text:p>56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561680" calcext:value-type="float" table:number-columns-spanned="1" table:number-rows-spanned="2">
            <text:p>56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429446" calcext:value-type="float">
            <text:p>429,446</text:p>
          </table:table-cell>
          <table:table-cell office:value-type="float" office:value="7255807" calcext:value-type="float" table:number-columns-spanned="1" table:number-rows-spanned="2">
            <text:p>7,255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93" calcext:value-type="float">
            <text:p>4,47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429446" calcext:value-type="float">
            <text:p>429,446</text:p>
          </table:table-cell>
          <table:table-cell office:value-type="float" office:value="7255807" calcext:value-type="float" table:number-columns-spanned="1" table:number-rows-spanned="2">
            <text:p>7,255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93" calcext:value-type="float">
            <text:p>4,47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429446" calcext:value-type="float">
            <text:p>429,446</text:p>
          </table:table-cell>
          <table:table-cell office:value-type="float" office:value="7255807" calcext:value-type="float" table:number-columns-spanned="1" table:number-rows-spanned="2">
            <text:p>7,255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93" calcext:value-type="float">
            <text:p>4,47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882000" calcext:value-type="float">
            <text:p>32,882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32930000" calcext:value-type="float" table:number-columns-spanned="1" table:number-rows-spanned="4">
            <text:p>32,930,000</text:p>
          </table:table-cell>
          <table:table-cell office:value-type="float" office:value="31995000" calcext:value-type="float" table:number-columns-spanned="1" table:number-rows-spanned="4">
            <text:p>31,995,000</text:p>
          </table:table-cell>
          <table:table-cell office:value-type="float" office:value="571446" calcext:value-type="float">
            <text:p>571,446</text:p>
          </table:table-cell>
          <table:table-cell office:value-type="float" office:value="25972740" calcext:value-type="float" table:number-columns-spanned="1" table:number-rows-spanned="2">
            <text:p>25,97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2260" calcext:value-type="float">
            <text:p>6,022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7682000" calcext:value-type="float">
            <text:p>157,682,0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57904000" calcext:value-type="float" table:number-columns-spanned="1" table:number-rows-spanned="4">
            <text:p>157,904,000</text:p>
          </table:table-cell>
          <table:table-cell office:value-type="float" office:value="136266416" calcext:value-type="float" table:number-columns-spanned="1" table:number-rows-spanned="4">
            <text:p>136,266,416</text:p>
          </table:table-cell>
          <table:table-cell office:value-type="float" office:value="8757741" calcext:value-type="float">
            <text:p>8,757,741</text:p>
          </table:table-cell>
          <table:table-cell office:value-type="float" office:value="59985429" calcext:value-type="float" table:number-columns-spanned="1" table:number-rows-spanned="2">
            <text:p>59,985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80987" calcext:value-type="float">
            <text:p>76,280,9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500" calcext:value-type="float" table:number-columns-spanned="1" table:number-rows-spanned="2">
            <text:p>1,07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402141" calcext:value-type="float" table:number-columns-spanned="1" table:number-rows-spanned="2">
            <text:p>2,402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2859" calcext:value-type="float">
            <text:p>6,212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402141" calcext:value-type="float" table:number-columns-spanned="1" table:number-rows-spanned="2">
            <text:p>2,402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2859" calcext:value-type="float">
            <text:p>6,212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843528" calcext:value-type="float" table:number-columns-spanned="1" table:number-rows-spanned="2">
            <text:p>1,843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1472" calcext:value-type="float">
            <text:p>3,571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558613" calcext:value-type="float" table:number-columns-spanned="1" table:number-rows-spanned="2">
            <text:p>55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1387" calcext:value-type="float">
            <text:p>2,641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500" calcext:value-type="float">
            <text:p>1,500</text:p>
          </table:table-cell>
          <table:table-cell office:value-type="float" office:value="436755" calcext:value-type="float" table:number-columns-spanned="1" table:number-rows-spanned="2">
            <text:p>436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245" calcext:value-type="float">
            <text:p>26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500" calcext:value-type="float">
            <text:p>1,500</text:p>
          </table:table-cell>
          <table:table-cell office:value-type="float" office:value="436755" calcext:value-type="float" table:number-columns-spanned="1" table:number-rows-spanned="2">
            <text:p>436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245" calcext:value-type="float">
            <text:p>26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500" calcext:value-type="float">
            <text:p>1,500</text:p>
          </table:table-cell>
          <table:table-cell office:value-type="float" office:value="436755" calcext:value-type="float" table:number-columns-spanned="1" table:number-rows-spanned="2">
            <text:p>436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245" calcext:value-type="float">
            <text:p>26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20900" calcext:value-type="float">
            <text:p>9,320,900</text:p>
          </table:table-cell>
          <table:table-cell office:value-type="string" calcext:value-type="string">
            <text:p>-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394473" calcext:value-type="float">
            <text:p>394,473</text:p>
          </table:table-cell>
          <table:table-cell office:value-type="float" office:value="2838896" calcext:value-type="float" table:number-columns-spanned="1" table:number-rows-spanned="2">
            <text:p>2,838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2004" calcext:value-type="float">
            <text:p>6,482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7002900" calcext:value-type="float">
            <text:p>167,002,9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67224900" calcext:value-type="float" table:number-columns-spanned="1" table:number-rows-spanned="4">
            <text:p>167,224,900</text:p>
          </table:table-cell>
          <table:table-cell office:value-type="float" office:value="145587316" calcext:value-type="float" table:number-columns-spanned="1" table:number-rows-spanned="4">
            <text:p>145,587,316</text:p>
          </table:table-cell>
          <table:table-cell office:value-type="float" office:value="9152214" calcext:value-type="float">
            <text:p>9,152,214</text:p>
          </table:table-cell>
          <table:table-cell office:value-type="float" office:value="62824325" calcext:value-type="float" table:number-columns-spanned="1" table:number-rows-spanned="2">
            <text:p>62,824,3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62991" calcext:value-type="float">
            <text:p>82,762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500" calcext:value-type="float" table:number-columns-spanned="1" table:number-rows-spanned="2">
            <text:p>1,07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0-09T15:25:36</dc:date>
    <meta:print-date>2018-01-19T11:41:56</meta:print-date>
    <meta:document-statistic meta:table-count="2" meta:cell-count="3170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