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8.72mm"/>
    </style:style>
    <style:style style:name="co3" style:family="table-column">
      <style:table-column-properties fo:break-before="auto" style:column-width="30.5mm"/>
    </style:style>
    <style:style style:name="co4" style:family="table-column">
      <style:table-column-properties fo:break-before="auto" style:column-width="31.91mm"/>
    </style:style>
    <style:style style:name="co5" style:family="table-column">
      <style:table-column-properties fo:break-before="auto" style:column-width="16.03mm"/>
    </style:style>
    <style:style style:name="co6" style:family="table-column">
      <style:table-column-properties fo:break-before="auto" style:column-width="12.51mm"/>
    </style:style>
    <style:style style:name="co7" style:family="table-column">
      <style:table-column-properties fo:break-before="auto" style:column-width="19.56mm"/>
    </style:style>
    <style:style style:name="co8" style:family="table-column">
      <style:table-column-properties fo:break-before="auto" style:column-width="13.2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89589000" calcext:value-type="float">
            <text:p>89,589,000</text:p>
          </table:table-cell>
          <table:table-cell table:style-name="ce10" office:value-type="float" office:value="89589000" calcext:value-type="float" table:number-columns-spanned="1" table:number-rows-spanned="2">
            <text:p>89,589,000</text:p>
          </table:table-cell>
          <table:table-cell table:style-name="ce10" office:value-type="float" office:value="32572000" calcext:value-type="float" table:number-columns-spanned="1" table:number-rows-spanned="2">
            <text:p>32,572,000</text:p>
          </table:table-cell>
          <table:table-cell table:style-name="ce10" office:value-type="float" office:value="6172855" calcext:value-type="float">
            <text:p>6,172,855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8855883" calcext:value-type="float" table:number-columns-spanned="1" table:number-rows-spanned="2">
            <text:p>8,855,883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427883" calcext:value-type="float">
            <text:p>41,427,8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92000" calcext:value-type="float">
            <text:p>92,000</text:p>
          </table:table-cell>
          <table:table-cell office:value-type="float" office:value="92000" calcext:value-type="float" table:number-columns-spanned="1" table:number-rows-spanned="2">
            <text:p>92,000</text:p>
          </table:table-cell>
          <table:table-cell office:value-type="float" office:value="46000" calcext:value-type="float" table:number-columns-spanned="1" table:number-rows-spanned="2">
            <text:p>4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9129" calcext:value-type="float" table:number-columns-spanned="1" table:number-rows-spanned="2">
            <text:p>869,1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5129" calcext:value-type="float">
            <text:p>915,1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92000" calcext:value-type="float">
            <text:p>92,000</text:p>
          </table:table-cell>
          <table:table-cell office:value-type="float" office:value="92000" calcext:value-type="float" table:number-columns-spanned="1" table:number-rows-spanned="2">
            <text:p>92,000</text:p>
          </table:table-cell>
          <table:table-cell office:value-type="float" office:value="46000" calcext:value-type="float" table:number-columns-spanned="1" table:number-rows-spanned="2">
            <text:p>4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9129" calcext:value-type="float" table:number-columns-spanned="1" table:number-rows-spanned="2">
            <text:p>869,1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5129" calcext:value-type="float">
            <text:p>915,1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1530000" calcext:value-type="float">
            <text:p>1,530,000</text:p>
          </table:table-cell>
          <table:table-cell office:value-type="float" office:value="1530000" calcext:value-type="float" table:number-columns-spanned="1" table:number-rows-spanned="2">
            <text:p>1,53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6679" calcext:value-type="float">
            <text:p>6,6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702" calcext:value-type="float" table:number-columns-spanned="1" table:number-rows-spanned="2">
            <text:p>13,7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702" calcext:value-type="float">
            <text:p>63,7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1530000" calcext:value-type="float">
            <text:p>1,530,000</text:p>
          </table:table-cell>
          <table:table-cell office:value-type="float" office:value="1530000" calcext:value-type="float" table:number-columns-spanned="1" table:number-rows-spanned="2">
            <text:p>1,53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6679" calcext:value-type="float">
            <text:p>6,6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702" calcext:value-type="float" table:number-columns-spanned="1" table:number-rows-spanned="2">
            <text:p>13,7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702" calcext:value-type="float">
            <text:p>63,7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3430000" calcext:value-type="float">
            <text:p>3,430,000</text:p>
          </table:table-cell>
          <table:table-cell office:value-type="float" office:value="3430000" calcext:value-type="float" table:number-columns-spanned="1" table:number-rows-spanned="2">
            <text:p>3,430,000</text:p>
          </table:table-cell>
          <table:table-cell office:value-type="float" office:value="1700000" calcext:value-type="float" table:number-columns-spanned="1" table:number-rows-spanned="2">
            <text:p>1,700,000</text:p>
          </table:table-cell>
          <table:table-cell office:value-type="float" office:value="8788" calcext:value-type="float">
            <text:p>8,7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78675" calcext:value-type="float" table:number-columns-spanned="1" table:number-rows-spanned="2">
            <text:p>-1,678,6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325" calcext:value-type="float">
            <text:p>21,3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3430000" calcext:value-type="float">
            <text:p>3,430,000</text:p>
          </table:table-cell>
          <table:table-cell office:value-type="float" office:value="3430000" calcext:value-type="float" table:number-columns-spanned="1" table:number-rows-spanned="2">
            <text:p>3,430,000</text:p>
          </table:table-cell>
          <table:table-cell office:value-type="float" office:value="1700000" calcext:value-type="float" table:number-columns-spanned="1" table:number-rows-spanned="2">
            <text:p>1,700,000</text:p>
          </table:table-cell>
          <table:table-cell office:value-type="float" office:value="8788" calcext:value-type="float">
            <text:p>8,7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78675" calcext:value-type="float" table:number-columns-spanned="1" table:number-rows-spanned="2">
            <text:p>-1,678,6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325" calcext:value-type="float">
            <text:p>21,3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614000" calcext:value-type="float">
            <text:p>614,000</text:p>
          </table:table-cell>
          <table:table-cell office:value-type="float" office:value="614000" calcext:value-type="float" table:number-columns-spanned="1" table:number-rows-spanned="2">
            <text:p>614,000</text:p>
          </table:table-cell>
          <table:table-cell office:value-type="float" office:value="220000" calcext:value-type="float" table:number-columns-spanned="1" table:number-rows-spanned="2">
            <text:p>220,000</text:p>
          </table:table-cell>
          <table:table-cell office:value-type="float" office:value="26100" calcext:value-type="float">
            <text:p>26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9993" calcext:value-type="float" table:number-columns-spanned="1" table:number-rows-spanned="2">
            <text:p>-69,9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007" calcext:value-type="float">
            <text:p>150,0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614000" calcext:value-type="float">
            <text:p>614,000</text:p>
          </table:table-cell>
          <table:table-cell office:value-type="float" office:value="614000" calcext:value-type="float" table:number-columns-spanned="1" table:number-rows-spanned="2">
            <text:p>614,000</text:p>
          </table:table-cell>
          <table:table-cell office:value-type="float" office:value="220000" calcext:value-type="float" table:number-columns-spanned="1" table:number-rows-spanned="2">
            <text:p>220,000</text:p>
          </table:table-cell>
          <table:table-cell office:value-type="float" office:value="26100" calcext:value-type="float">
            <text:p>26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9993" calcext:value-type="float" table:number-columns-spanned="1" table:number-rows-spanned="2">
            <text:p>-69,9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007" calcext:value-type="float">
            <text:p>150,0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289000" calcext:value-type="float">
            <text:p>289,000</text:p>
          </table:table-cell>
          <table:table-cell office:value-type="float" office:value="289000" calcext:value-type="float" table:number-columns-spanned="1" table:number-rows-spanned="2">
            <text:p>289,000</text:p>
          </table:table-cell>
          <table:table-cell office:value-type="float" office:value="144000" calcext:value-type="float" table:number-columns-spanned="1" table:number-rows-spanned="2">
            <text:p>144,000</text:p>
          </table:table-cell>
          <table:table-cell office:value-type="float" office:value="21476" calcext:value-type="float">
            <text:p>21,4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5152" calcext:value-type="float" table:number-columns-spanned="1" table:number-rows-spanned="2">
            <text:p>-65,1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848" calcext:value-type="float">
            <text:p>78,84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289000" calcext:value-type="float">
            <text:p>289,000</text:p>
          </table:table-cell>
          <table:table-cell office:value-type="float" office:value="289000" calcext:value-type="float" table:number-columns-spanned="1" table:number-rows-spanned="2">
            <text:p>289,000</text:p>
          </table:table-cell>
          <table:table-cell office:value-type="float" office:value="144000" calcext:value-type="float" table:number-columns-spanned="1" table:number-rows-spanned="2">
            <text:p>144,000</text:p>
          </table:table-cell>
          <table:table-cell office:value-type="float" office:value="21476" calcext:value-type="float">
            <text:p>21,4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5152" calcext:value-type="float" table:number-columns-spanned="1" table:number-rows-spanned="2">
            <text:p>-65,1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848" calcext:value-type="float">
            <text:p>78,84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83634000" calcext:value-type="float">
            <text:p>83,634,000</text:p>
          </table:table-cell>
          <table:table-cell office:value-type="float" office:value="83634000" calcext:value-type="float" table:number-columns-spanned="1" table:number-rows-spanned="2">
            <text:p>83,634,000</text:p>
          </table:table-cell>
          <table:table-cell office:value-type="float" office:value="30412000" calcext:value-type="float" table:number-columns-spanned="1" table:number-rows-spanned="2">
            <text:p>30,412,000</text:p>
          </table:table-cell>
          <table:table-cell office:value-type="float" office:value="6109812" calcext:value-type="float">
            <text:p>6,109,8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86872" calcext:value-type="float" table:number-columns-spanned="1" table:number-rows-spanned="2">
            <text:p>9,786,8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198872" calcext:value-type="float">
            <text:p>40,198,8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83634000" calcext:value-type="float">
            <text:p>83,634,000</text:p>
          </table:table-cell>
          <table:table-cell office:value-type="float" office:value="83634000" calcext:value-type="float" table:number-columns-spanned="1" table:number-rows-spanned="2">
            <text:p>83,634,000</text:p>
          </table:table-cell>
          <table:table-cell office:value-type="float" office:value="30412000" calcext:value-type="float" table:number-columns-spanned="1" table:number-rows-spanned="2">
            <text:p>30,412,000</text:p>
          </table:table-cell>
          <table:table-cell office:value-type="float" office:value="5398812" calcext:value-type="float">
            <text:p>5,398,8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26872" calcext:value-type="float" table:number-columns-spanned="1" table:number-rows-spanned="2">
            <text:p>8,126,8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538872" calcext:value-type="float">
            <text:p>38,538,8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1000" calcext:value-type="float">
            <text:p>71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60000" calcext:value-type="float" table:number-columns-spanned="1" table:number-rows-spanned="2">
            <text:p>1,66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60000" calcext:value-type="float">
            <text:p>1,66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-6072" calcext:value-type="float">
            <text:p>-6,0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1513" calcext:value-type="float" table:number-columns-spanned="1" table:number-rows-spanned="2">
            <text:p>-41,5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487" calcext:value-type="float">
            <text:p>18,48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-6072" calcext:value-type="float">
            <text:p>-6,0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1513" calcext:value-type="float" table:number-columns-spanned="1" table:number-rows-spanned="2">
            <text:p>-41,5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487" calcext:value-type="float">
            <text:p>18,48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-6072" calcext:value-type="float">
            <text:p>-6,0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1513" calcext:value-type="float" table:number-columns-spanned="1" table:number-rows-spanned="2">
            <text:p>-41,5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487" calcext:value-type="float">
            <text:p>18,48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7000000" calcext:value-type="float">
            <text:p>17,000,000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5695000" calcext:value-type="float" table:number-columns-spanned="1" table:number-rows-spanned="2">
            <text:p>5,695,000</text:p>
          </table:table-cell>
          <table:table-cell office:value-type="float" office:value="772995" calcext:value-type="float">
            <text:p>772,9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25638" calcext:value-type="float" table:number-columns-spanned="1" table:number-rows-spanned="2">
            <text:p>-1,525,6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69362" calcext:value-type="float">
            <text:p>4,169,36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4100000" calcext:value-type="float">
            <text:p>4,100,000</text:p>
          </table:table-cell>
          <table:table-cell office:value-type="float" office:value="4100000" calcext:value-type="float" table:number-columns-spanned="1" table:number-rows-spanned="2">
            <text:p>4,100,000</text:p>
          </table:table-cell>
          <table:table-cell office:value-type="float" office:value="1025000" calcext:value-type="float" table:number-columns-spanned="1" table:number-rows-spanned="2">
            <text:p>1,025,000</text:p>
          </table:table-cell>
          <table:table-cell office:value-type="float" office:value="207298" calcext:value-type="float">
            <text:p>207,2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8942" calcext:value-type="float" table:number-columns-spanned="1" table:number-rows-spanned="2">
            <text:p>208,9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33942" calcext:value-type="float">
            <text:p>1,233,9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4000000" calcext:value-type="float">
            <text:p>4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197298" calcext:value-type="float">
            <text:p>197,2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9642" calcext:value-type="float" table:number-columns-spanned="1" table:number-rows-spanned="2">
            <text:p>189,6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89642" calcext:value-type="float">
            <text:p>1,189,6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300" calcext:value-type="float" table:number-columns-spanned="1" table:number-rows-spanned="2">
            <text:p>19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300" calcext:value-type="float">
            <text:p>44,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2900000" calcext:value-type="float">
            <text:p>12,900,000</text:p>
          </table:table-cell>
          <table:table-cell office:value-type="float" office:value="12900000" calcext:value-type="float" table:number-columns-spanned="1" table:number-rows-spanned="2">
            <text:p>12,900,000</text:p>
          </table:table-cell>
          <table:table-cell office:value-type="float" office:value="4670000" calcext:value-type="float" table:number-columns-spanned="1" table:number-rows-spanned="2">
            <text:p>4,670,000</text:p>
          </table:table-cell>
          <table:table-cell office:value-type="float" office:value="565697" calcext:value-type="float">
            <text:p>565,6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34580" calcext:value-type="float" table:number-columns-spanned="1" table:number-rows-spanned="2">
            <text:p>-1,734,5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35420" calcext:value-type="float">
            <text:p>2,935,4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0770000" calcext:value-type="float">
            <text:p>10,770,000</text:p>
          </table:table-cell>
          <table:table-cell office:value-type="float" office:value="10770000" calcext:value-type="float" table:number-columns-spanned="1" table:number-rows-spanned="2">
            <text:p>10,770,000</text:p>
          </table:table-cell>
          <table:table-cell office:value-type="float" office:value="3900000" calcext:value-type="float" table:number-columns-spanned="1" table:number-rows-spanned="2">
            <text:p>3,900,000</text:p>
          </table:table-cell>
          <table:table-cell office:value-type="float" office:value="476875" calcext:value-type="float">
            <text:p>476,8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01700" calcext:value-type="float" table:number-columns-spanned="1" table:number-rows-spanned="2">
            <text:p>-1,201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98300" calcext:value-type="float">
            <text:p>2,698,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8250" calcext:value-type="float">
            <text:p>8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00" calcext:value-type="float" table:number-columns-spanned="1" table:number-rows-spanned="2">
            <text:p>4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500" calcext:value-type="float">
            <text:p>14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2100000" calcext:value-type="float">
            <text:p>2,100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760000" calcext:value-type="float" table:number-columns-spanned="1" table:number-rows-spanned="2">
            <text:p>760,000</text:p>
          </table:table-cell>
          <table:table-cell office:value-type="float" office:value="80572" calcext:value-type="float">
            <text:p>80,5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37380" calcext:value-type="float" table:number-columns-spanned="1" table:number-rows-spanned="2">
            <text:p>-537,3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2620" calcext:value-type="float">
            <text:p>222,6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5112000" calcext:value-type="float">
            <text:p>5,112,000</text:p>
          </table:table-cell>
          <table:table-cell office:value-type="float" office:value="5112000" calcext:value-type="float" table:number-columns-spanned="1" table:number-rows-spanned="2">
            <text:p>5,112,000</text:p>
          </table:table-cell>
          <table:table-cell office:value-type="float" office:value="1087000" calcext:value-type="float" table:number-columns-spanned="1" table:number-rows-spanned="2">
            <text:p>1,087,000</text:p>
          </table:table-cell>
          <table:table-cell office:value-type="float" office:value="150144" calcext:value-type="float">
            <text:p>150,1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30838" calcext:value-type="float" table:number-columns-spanned="1" table:number-rows-spanned="2">
            <text:p>2,530,8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17838" calcext:value-type="float">
            <text:p>3,617,8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4762000" calcext:value-type="float">
            <text:p>4,762,000</text:p>
          </table:table-cell>
          <table:table-cell office:value-type="float" office:value="4762000" calcext:value-type="float" table:number-columns-spanned="1" table:number-rows-spanned="2">
            <text:p>4,762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125748" calcext:value-type="float">
            <text:p>125,7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77579" calcext:value-type="float" table:number-columns-spanned="1" table:number-rows-spanned="2">
            <text:p>2,477,5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77579" calcext:value-type="float">
            <text:p>3,477,5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950000" calcext:value-type="float">
            <text:p>950,000</text:p>
          </table:table-cell>
          <table:table-cell office:value-type="float" office:value="950000" calcext:value-type="float" table:number-columns-spanned="1" table:number-rows-spanned="2">
            <text:p>9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5564" calcext:value-type="float">
            <text:p>105,5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5564" calcext:value-type="float" table:number-columns-spanned="1" table:number-rows-spanned="2">
            <text:p>105,5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5564" calcext:value-type="float">
            <text:p>105,5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572" calcext:value-type="float" table:number-columns-spanned="1" table:number-rows-spanned="2">
            <text:p>26,5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6572" calcext:value-type="float">
            <text:p>126,5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3612000" calcext:value-type="float">
            <text:p>3,612,000</text:p>
          </table:table-cell>
          <table:table-cell office:value-type="float" office:value="3612000" calcext:value-type="float" table:number-columns-spanned="1" table:number-rows-spanned="2">
            <text:p>3,612,000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office:value-type="float" office:value="20184" calcext:value-type="float">
            <text:p>20,1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45443" calcext:value-type="float" table:number-columns-spanned="1" table:number-rows-spanned="2">
            <text:p>2,345,4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45443" calcext:value-type="float">
            <text:p>3,245,44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87000" calcext:value-type="float" table:number-columns-spanned="1" table:number-rows-spanned="2">
            <text:p>87,000</text:p>
          </table:table-cell>
          <table:table-cell office:value-type="float" office:value="24396" calcext:value-type="float">
            <text:p>24,3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259" calcext:value-type="float" table:number-columns-spanned="1" table:number-rows-spanned="2">
            <text:p>53,2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259" calcext:value-type="float">
            <text:p>140,25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87000" calcext:value-type="float" table:number-columns-spanned="1" table:number-rows-spanned="2">
            <text:p>87,000</text:p>
          </table:table-cell>
          <table:table-cell office:value-type="float" office:value="24396" calcext:value-type="float">
            <text:p>24,3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259" calcext:value-type="float" table:number-columns-spanned="1" table:number-rows-spanned="2">
            <text:p>53,2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259" calcext:value-type="float">
            <text:p>140,25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32020000" calcext:value-type="float">
            <text:p>32,020,000</text:p>
          </table:table-cell>
          <table:table-cell office:value-type="float" office:value="32020000" calcext:value-type="float" table:number-columns-spanned="1" table:number-rows-spanned="2">
            <text:p>32,020,000</text:p>
          </table:table-cell>
          <table:table-cell office:value-type="float" office:value="25341000" calcext:value-type="float" table:number-columns-spanned="1" table:number-rows-spanned="2">
            <text:p>25,341,000</text:p>
          </table:table-cell>
          <table:table-cell office:value-type="float" office:value="627900" calcext:value-type="float">
            <text:p>627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384366" calcext:value-type="float" table:number-columns-spanned="1" table:number-rows-spanned="2">
            <text:p>-14,384,3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956634" calcext:value-type="float">
            <text:p>10,956,6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32020000" calcext:value-type="float">
            <text:p>32,020,000</text:p>
          </table:table-cell>
          <table:table-cell office:value-type="float" office:value="32020000" calcext:value-type="float" table:number-columns-spanned="1" table:number-rows-spanned="2">
            <text:p>32,020,000</text:p>
          </table:table-cell>
          <table:table-cell office:value-type="float" office:value="25341000" calcext:value-type="float" table:number-columns-spanned="1" table:number-rows-spanned="2">
            <text:p>25,341,000</text:p>
          </table:table-cell>
          <table:table-cell office:value-type="float" office:value="627900" calcext:value-type="float">
            <text:p>627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384366" calcext:value-type="float" table:number-columns-spanned="1" table:number-rows-spanned="2">
            <text:p>-14,384,3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956634" calcext:value-type="float">
            <text:p>10,956,6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10479000" calcext:value-type="float">
            <text:p>10,479,000</text:p>
          </table:table-cell>
          <table:table-cell office:value-type="float" office:value="10479000" calcext:value-type="float" table:number-columns-spanned="1" table:number-rows-spanned="2">
            <text:p>10,479,000</text:p>
          </table:table-cell>
          <table:table-cell office:value-type="float" office:value="3800000" calcext:value-type="float" table:number-columns-spanned="1" table:number-rows-spanned="2">
            <text:p>3,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03435" calcext:value-type="float" table:number-columns-spanned="1" table:number-rows-spanned="2">
            <text:p>4,703,4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03435" calcext:value-type="float">
            <text:p>8,503,4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21541000" calcext:value-type="float">
            <text:p>21,541,000</text:p>
          </table:table-cell>
          <table:table-cell office:value-type="float" office:value="21541000" calcext:value-type="float" table:number-columns-spanned="1" table:number-rows-spanned="2">
            <text:p>21,541,000</text:p>
          </table:table-cell>
          <table:table-cell office:value-type="float" office:value="21541000" calcext:value-type="float" table:number-columns-spanned="1" table:number-rows-spanned="2">
            <text:p>21,541,000</text:p>
          </table:table-cell>
          <table:table-cell office:value-type="float" office:value="627900" calcext:value-type="float">
            <text:p>627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087801" calcext:value-type="float" table:number-columns-spanned="1" table:number-rows-spanned="2">
            <text:p>-19,087,8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53199" calcext:value-type="float">
            <text:p>2,453,19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770000" calcext:value-type="float">
            <text:p>770,000</text:p>
          </table:table-cell>
          <table:table-cell office:value-type="float" office:value="770000" calcext:value-type="float" table:number-columns-spanned="1" table:number-rows-spanned="2">
            <text:p>770,000</text:p>
          </table:table-cell>
          <table:table-cell office:value-type="float" office:value="192000" calcext:value-type="float" table:number-columns-spanned="1" table:number-rows-spanned="2">
            <text:p>192,000</text:p>
          </table:table-cell>
          <table:table-cell office:value-type="float" office:value="20500" calcext:value-type="float">
            <text:p>20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7444" calcext:value-type="float" table:number-columns-spanned="1" table:number-rows-spanned="2">
            <text:p>337,4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9444" calcext:value-type="float">
            <text:p>529,4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770000" calcext:value-type="float">
            <text:p>770,000</text:p>
          </table:table-cell>
          <table:table-cell office:value-type="float" office:value="770000" calcext:value-type="float" table:number-columns-spanned="1" table:number-rows-spanned="2">
            <text:p>770,000</text:p>
          </table:table-cell>
          <table:table-cell office:value-type="float" office:value="192000" calcext:value-type="float" table:number-columns-spanned="1" table:number-rows-spanned="2">
            <text:p>192,000</text:p>
          </table:table-cell>
          <table:table-cell office:value-type="float" office:value="20500" calcext:value-type="float">
            <text:p>20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7444" calcext:value-type="float" table:number-columns-spanned="1" table:number-rows-spanned="2">
            <text:p>337,4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9444" calcext:value-type="float">
            <text:p>529,4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770000" calcext:value-type="float">
            <text:p>770,000</text:p>
          </table:table-cell>
          <table:table-cell office:value-type="float" office:value="770000" calcext:value-type="float" table:number-columns-spanned="1" table:number-rows-spanned="2">
            <text:p>770,000</text:p>
          </table:table-cell>
          <table:table-cell office:value-type="float" office:value="192000" calcext:value-type="float" table:number-columns-spanned="1" table:number-rows-spanned="2">
            <text:p>192,000</text:p>
          </table:table-cell>
          <table:table-cell office:value-type="float" office:value="20500" calcext:value-type="float">
            <text:p>20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7444" calcext:value-type="float" table:number-columns-spanned="1" table:number-rows-spanned="2">
            <text:p>337,4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9444" calcext:value-type="float">
            <text:p>529,4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office:value-type="float" office:value="155436" calcext:value-type="float">
            <text:p>155,4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80302" calcext:value-type="float" table:number-columns-spanned="1" table:number-rows-spanned="2">
            <text:p>-780,3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9698" calcext:value-type="float">
            <text:p>519,6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office:value-type="float" office:value="155436" calcext:value-type="float">
            <text:p>155,4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80302" calcext:value-type="float" table:number-columns-spanned="1" table:number-rows-spanned="2">
            <text:p>-780,3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9698" calcext:value-type="float">
            <text:p>519,6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" calcext:value-type="float" table:number-columns-spanned="1" table:number-rows-spanned="2">
            <text:p>1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9" calcext:value-type="float">
            <text:p>1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33925" calcext:value-type="float">
            <text:p>33,9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5373" calcext:value-type="float" table:number-columns-spanned="1" table:number-rows-spanned="2">
            <text:p>-25,3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4627" calcext:value-type="float">
            <text:p>274,62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4000000" calcext:value-type="float">
            <text:p>4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121392" calcext:value-type="float">
            <text:p>121,3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55048" calcext:value-type="float" table:number-columns-spanned="1" table:number-rows-spanned="2">
            <text:p>-755,0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4952" calcext:value-type="float">
            <text:p>244,9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49691000" calcext:value-type="float">
            <text:p>149,691,000</text:p>
          </table:table-cell>
          <table:table-cell office:value-type="float" office:value="149691000" calcext:value-type="float" table:number-columns-spanned="1" table:number-rows-spanned="2">
            <text:p>149,691,000</text:p>
          </table:table-cell>
          <table:table-cell office:value-type="float" office:value="66247000" calcext:value-type="float" table:number-columns-spanned="1" table:number-rows-spanned="2">
            <text:p>66,247,000</text:p>
          </table:table-cell>
          <table:table-cell office:value-type="float" office:value="7893758" calcext:value-type="float">
            <text:p>7,893,7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7654" calcext:value-type="float" table:number-columns-spanned="1" table:number-rows-spanned="2">
            <text:p>-5,007,6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239346" calcext:value-type="float">
            <text:p>61,239,34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49691000" calcext:value-type="float">
            <text:p>149,691,000</text:p>
          </table:table-cell>
          <table:table-cell office:value-type="float" office:value="149691000" calcext:value-type="float" table:number-columns-spanned="1" table:number-rows-spanned="2">
            <text:p>149,691,000</text:p>
          </table:table-cell>
          <table:table-cell office:value-type="float" office:value="66247000" calcext:value-type="float" table:number-columns-spanned="1" table:number-rows-spanned="2">
            <text:p>66,247,000</text:p>
          </table:table-cell>
          <table:table-cell office:value-type="float" office:value="7893758" calcext:value-type="float">
            <text:p>7,893,7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7654" calcext:value-type="float" table:number-columns-spanned="1" table:number-rows-spanned="2">
            <text:p>-5,007,6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239346" calcext:value-type="float">
            <text:p>61,239,346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8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50</text:span><text:span text:style-name="MT5">　列印日期：</text:span><text:span text:style-name="MT5">111/5/12</text:span></text:p>
        </style:region-right>
      </style:footer>
      <style:footer-lef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1/5/1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2-05-12T08:26:44</dc:date>
    <meta:print-date>2021-02-20T16:00:37</meta:print-date>
    <meta:document-statistic meta:table-count="1" meta:cell-count="474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