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111年慶祝開漳聖王聖誕秋千活動費.(池上鄉建安宮)</text:p>
          </table:table-cell>
          <table:table-cell table:style-name="ce2" office:value-type="string" calcext:value-type="string">
            <text:p>池上鄉建安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1年2月16日</text:p>
          </table:table-cell>
          <table:table-cell table:style-name="ce5" office:value-type="string" calcext:value-type="string">
            <text:p>池鄉民字第1110001517號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11年北極玄天上帝聖誕祝壽禮斗祈福法會活動補助費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1年3月22日</text:p>
          </table:table-cell>
          <table:table-cell table:style-name="ce5" office:value-type="string" calcext:value-type="string">
            <text:p>池鄉民字第111000345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屏東海生館多樣性社區培力計畫活動補助費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3月14日</text:p>
          </table:table-cell>
          <table:table-cell table:style-name="ce5" office:value-type="string" calcext:value-type="string">
            <text:p>池鄉社字第111000337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花東心銅管樂」活動補助費.(印象銅管五重奏樂團)</text:p>
          </table:table-cell>
          <table:table-cell office:value-type="string" calcext:value-type="string">
            <text:p>印象銅管五重奏樂團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1月26日</text:p>
          </table:table-cell>
          <table:table-cell table:style-name="ce5" office:value-type="string" calcext:value-type="string">
            <text:p>池鄉社字第111000150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池上樂賞大坡池音樂講座-民歌演唱活動補助費.(財團法人樂賞音樂教育基金會)</text:p>
          </table:table-cell>
          <table:table-cell office:value-type="string" calcext:value-type="string">
            <text:p>財團法人樂賞音樂教育基金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1年1月26日</text:p>
          </table:table-cell>
          <table:table-cell table:style-name="ce5" office:value-type="string" calcext:value-type="string">
            <text:p>池鄉社字第1110001277號</text:p>
          </table:table-cell>
          <table:table-cell table:number-columns-repeated="2" office:value-type="float" office:value="21000" calcext:value-type="float">
            <text:p>21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131000" calcext:value-type="float">
            <text:p>131,000 </text:p>
          </table:table-cell>
          <table:table-cell table:number-columns-repeated="1016"/>
        </table:table-row>
        <table:table-row table:style-name="ro4" table:number-rows-repeated="10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 table:number-rows-repeated="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 table:number-rows-repeated="5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05-13T09:41:12</dc:date>
    <meta:print-date>2022-05-12T08:32:09</meta:print-date>
    <meta:document-statistic meta:table-count="1" meta:cell-count="57" meta:object-count="0"/>
    <meta:generator>NDC_ODF_Application_Tools/2.0.4$Windows_X86_64 LibreOffice_project/ace8b54cb4771cd6636f2ccb1aac7c9dad875112</meta:generator>
  </office:meta>
</office:document-meta>
</file>