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89589000" calcext:value-type="float" table:number-columns-spanned="1" table:number-rows-spanned="2">
            <text:p>89,589,000</text:p>
          </table:table-cell>
          <table:table-cell table:style-name="ce10" office:value-type="float" office:value="40230000" calcext:value-type="float" table:number-columns-spanned="1" table:number-rows-spanned="2">
            <text:p>40,230,000</text:p>
          </table:table-cell>
          <table:table-cell table:style-name="ce10" office:value-type="float" office:value="7318367" calcext:value-type="float">
            <text:p>7,318,36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516250" calcext:value-type="float" table:number-columns-spanned="1" table:number-rows-spanned="2">
            <text:p>8,516,25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46250" calcext:value-type="float">
            <text:p>48,746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29" calcext:value-type="float" table:number-columns-spanned="1" table:number-rows-spanned="2">
            <text:p>86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29" calcext:value-type="float">
            <text:p>91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9129" calcext:value-type="float" table:number-columns-spanned="1" table:number-rows-spanned="2">
            <text:p>869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129" calcext:value-type="float">
            <text:p>91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692" calcext:value-type="float">
            <text:p>8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94" calcext:value-type="float" table:number-columns-spanned="1" table:number-rows-spanned="2">
            <text:p>22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394" calcext:value-type="float">
            <text:p>72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692" calcext:value-type="float">
            <text:p>8,6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94" calcext:value-type="float" table:number-columns-spanned="1" table:number-rows-spanned="2">
            <text:p>22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394" calcext:value-type="float">
            <text:p>72,3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847794" calcext:value-type="float">
            <text:p>1,847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19" calcext:value-type="float" table:number-columns-spanned="1" table:number-rows-spanned="2">
            <text:p>169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119" calcext:value-type="float">
            <text:p>1,869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847794" calcext:value-type="float">
            <text:p>1,847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119" calcext:value-type="float" table:number-columns-spanned="1" table:number-rows-spanned="2">
            <text:p>169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9119" calcext:value-type="float">
            <text:p>1,869,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43849" calcext:value-type="float">
            <text:p>43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144" calcext:value-type="float" table:number-columns-spanned="1" table:number-rows-spanned="2">
            <text:p>-81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56" calcext:value-type="float">
            <text:p>193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43849" calcext:value-type="float">
            <text:p>43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1144" calcext:value-type="float" table:number-columns-spanned="1" table:number-rows-spanned="2">
            <text:p>-81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856" calcext:value-type="float">
            <text:p>193,8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19220" calcext:value-type="float">
            <text:p>19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932" calcext:value-type="float" table:number-columns-spanned="1" table:number-rows-spanned="2">
            <text:p>-45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68" calcext:value-type="float">
            <text:p>98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144000" calcext:value-type="float" table:number-columns-spanned="1" table:number-rows-spanned="2">
            <text:p>144,000</text:p>
          </table:table-cell>
          <table:table-cell office:value-type="float" office:value="19220" calcext:value-type="float">
            <text:p>19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932" calcext:value-type="float" table:number-columns-spanned="1" table:number-rows-spanned="2">
            <text:p>-45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68" calcext:value-type="float">
            <text:p>98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38015000" calcext:value-type="float" table:number-columns-spanned="1" table:number-rows-spanned="2">
            <text:p>38,015,000</text:p>
          </table:table-cell>
          <table:table-cell office:value-type="float" office:value="5398812" calcext:value-type="float">
            <text:p>5,398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2684" calcext:value-type="float" table:number-columns-spanned="1" table:number-rows-spanned="2">
            <text:p>7,582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97684" calcext:value-type="float">
            <text:p>45,597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83634000" calcext:value-type="float" table:number-columns-spanned="1" table:number-rows-spanned="2">
            <text:p>83,634,000</text:p>
          </table:table-cell>
          <table:table-cell office:value-type="float" office:value="38015000" calcext:value-type="float" table:number-columns-spanned="1" table:number-rows-spanned="2">
            <text:p>38,015,000</text:p>
          </table:table-cell>
          <table:table-cell office:value-type="float" office:value="5398812" calcext:value-type="float">
            <text:p>5,398,8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2684" calcext:value-type="float" table:number-columns-spanned="1" table:number-rows-spanned="2">
            <text:p>5,922,6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37684" calcext:value-type="float">
            <text:p>43,937,6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0000" calcext:value-type="float" table:number-columns-spanned="1" table:number-rows-spanned="2">
            <text:p>1,6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0000" calcext:value-type="float">
            <text:p>1,66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2350" calcext:value-type="float">
            <text:p>2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63" calcext:value-type="float" table:number-columns-spanned="1" table:number-rows-spanned="2">
            <text:p>-19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37" calcext:value-type="float">
            <text:p>40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2350" calcext:value-type="float">
            <text:p>2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63" calcext:value-type="float" table:number-columns-spanned="1" table:number-rows-spanned="2">
            <text:p>-19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37" calcext:value-type="float">
            <text:p>40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22350" calcext:value-type="float">
            <text:p>2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63" calcext:value-type="float" table:number-columns-spanned="1" table:number-rows-spanned="2">
            <text:p>-19,1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37" calcext:value-type="float">
            <text:p>40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6785000" calcext:value-type="float" table:number-columns-spanned="1" table:number-rows-spanned="2">
            <text:p>6,785,000</text:p>
          </table:table-cell>
          <table:table-cell office:value-type="float" office:value="1053177" calcext:value-type="float">
            <text:p>1,053,1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2461" calcext:value-type="float" table:number-columns-spanned="1" table:number-rows-spanned="2">
            <text:p>-1,562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2539" calcext:value-type="float">
            <text:p>5,222,5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249263" calcext:value-type="float">
            <text:p>249,2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8205" calcext:value-type="float" table:number-columns-spanned="1" table:number-rows-spanned="2">
            <text:p>458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3205" calcext:value-type="float">
            <text:p>1,483,2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38663" calcext:value-type="float">
            <text:p>238,6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305" calcext:value-type="float" table:number-columns-spanned="1" table:number-rows-spanned="2">
            <text:p>428,3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8305" calcext:value-type="float">
            <text:p>1,428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0600" calcext:value-type="float">
            <text:p>1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00" calcext:value-type="float" table:number-columns-spanned="1" table:number-rows-spanned="2">
            <text:p>29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00" calcext:value-type="float">
            <text:p>54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5760000" calcext:value-type="float" table:number-columns-spanned="1" table:number-rows-spanned="2">
            <text:p>5,760,000</text:p>
          </table:table-cell>
          <table:table-cell office:value-type="float" office:value="803914" calcext:value-type="float">
            <text:p>803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0666" calcext:value-type="float" table:number-columns-spanned="1" table:number-rows-spanned="2">
            <text:p>-2,020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334" calcext:value-type="float">
            <text:p>3,739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535940" calcext:value-type="float">
            <text:p>535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5760" calcext:value-type="float" table:number-columns-spanned="1" table:number-rows-spanned="2">
            <text:p>-1,565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34240" calcext:value-type="float">
            <text:p>3,234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" calcext:value-type="float" table:number-columns-spanned="1" table:number-rows-spanned="2">
            <text:p>5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00" calcext:value-type="float">
            <text:p>1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266974" calcext:value-type="float">
            <text:p>266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0406" calcext:value-type="float" table:number-columns-spanned="1" table:number-rows-spanned="2">
            <text:p>-460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594" calcext:value-type="float">
            <text:p>489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12000" calcext:value-type="float" table:number-columns-spanned="1" table:number-rows-spanned="2">
            <text:p>5,112,000</text:p>
          </table:table-cell>
          <table:table-cell office:value-type="float" office:value="1087000" calcext:value-type="float" table:number-columns-spanned="1" table:number-rows-spanned="2">
            <text:p>1,087,000</text:p>
          </table:table-cell>
          <table:table-cell office:value-type="float" office:value="216151" calcext:value-type="float">
            <text:p>216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6989" calcext:value-type="float" table:number-columns-spanned="1" table:number-rows-spanned="2">
            <text:p>2,746,9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33989" calcext:value-type="float">
            <text:p>3,833,9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762000" calcext:value-type="float" table:number-columns-spanned="1" table:number-rows-spanned="2">
            <text:p>4,762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92607" calcext:value-type="float">
            <text:p>192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0186" calcext:value-type="float" table:number-columns-spanned="1" table:number-rows-spanned="2">
            <text:p>2,670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0186" calcext:value-type="float">
            <text:p>3,670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607" calcext:value-type="float">
            <text:p>185,6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171" calcext:value-type="float" table:number-columns-spanned="1" table:number-rows-spanned="2">
            <text:p>291,1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171" calcext:value-type="float">
            <text:p>291,1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72" calcext:value-type="float" table:number-columns-spanned="1" table:number-rows-spanned="2">
            <text:p>26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572" calcext:value-type="float">
            <text:p>126,5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12000" calcext:value-type="float" table:number-columns-spanned="1" table:number-rows-spanned="2">
            <text:p>3,612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2443" calcext:value-type="float" table:number-columns-spanned="1" table:number-rows-spanned="2">
            <text:p>2,352,4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52443" calcext:value-type="float">
            <text:p>3,252,4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float" office:value="23544" calcext:value-type="float">
            <text:p>23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3" calcext:value-type="float" table:number-columns-spanned="1" table:number-rows-spanned="2">
            <text:p>76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803" calcext:value-type="float">
            <text:p>163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87000" calcext:value-type="float" table:number-columns-spanned="1" table:number-rows-spanned="2">
            <text:p>87,000</text:p>
          </table:table-cell>
          <table:table-cell office:value-type="float" office:value="23544" calcext:value-type="float">
            <text:p>23,5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03" calcext:value-type="float" table:number-columns-spanned="1" table:number-rows-spanned="2">
            <text:p>76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803" calcext:value-type="float">
            <text:p>163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6291000" calcext:value-type="float" table:number-columns-spanned="1" table:number-rows-spanned="2">
            <text:p>26,291,000</text:p>
          </table:table-cell>
          <table:table-cell office:value-type="float" office:value="934997" calcext:value-type="float">
            <text:p>934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99369" calcext:value-type="float" table:number-columns-spanned="1" table:number-rows-spanned="2">
            <text:p>-14,399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1631" calcext:value-type="float">
            <text:p>11,891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32020000" calcext:value-type="float" table:number-columns-spanned="1" table:number-rows-spanned="2">
            <text:p>32,020,000</text:p>
          </table:table-cell>
          <table:table-cell office:value-type="float" office:value="26291000" calcext:value-type="float" table:number-columns-spanned="1" table:number-rows-spanned="2">
            <text:p>26,291,000</text:p>
          </table:table-cell>
          <table:table-cell office:value-type="float" office:value="934997" calcext:value-type="float">
            <text:p>934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399369" calcext:value-type="float" table:number-columns-spanned="1" table:number-rows-spanned="2">
            <text:p>-14,399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91631" calcext:value-type="float">
            <text:p>11,891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4750000" calcext:value-type="float" table:number-columns-spanned="1" table:number-rows-spanned="2">
            <text:p>4,750,000</text:p>
          </table:table-cell>
          <table:table-cell office:value-type="float" office:value="915911" calcext:value-type="float">
            <text:p>915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9346" calcext:value-type="float" table:number-columns-spanned="1" table:number-rows-spanned="2">
            <text:p>4,669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19346" calcext:value-type="float">
            <text:p>9,419,3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21541000" calcext:value-type="float" table:number-columns-spanned="1" table:number-rows-spanned="2">
            <text:p>21,541,000</text:p>
          </table:table-cell>
          <table:table-cell office:value-type="float" office:value="19086" calcext:value-type="float">
            <text:p>19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068715" calcext:value-type="float" table:number-columns-spanned="1" table:number-rows-spanned="2">
            <text:p>-19,068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2285" calcext:value-type="float">
            <text:p>2,472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44" calcext:value-type="float" table:number-columns-spanned="1" table:number-rows-spanned="2">
            <text:p>34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44" calcext:value-type="float">
            <text:p>532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44" calcext:value-type="float" table:number-columns-spanned="1" table:number-rows-spanned="2">
            <text:p>34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44" calcext:value-type="float">
            <text:p>532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92000" calcext:value-type="float" table:number-columns-spanned="1" table:number-rows-spanned="2">
            <text:p>192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944" calcext:value-type="float" table:number-columns-spanned="1" table:number-rows-spanned="2">
            <text:p>34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944" calcext:value-type="float">
            <text:p>532,9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22073" calcext:value-type="float">
            <text:p>122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8229" calcext:value-type="float" table:number-columns-spanned="1" table:number-rows-spanned="2">
            <text:p>-658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1771" calcext:value-type="float">
            <text:p>641,7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22073" calcext:value-type="float">
            <text:p>122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8229" calcext:value-type="float" table:number-columns-spanned="1" table:number-rows-spanned="2">
            <text:p>-658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1771" calcext:value-type="float">
            <text:p>641,7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" calcext:value-type="float" table:number-columns-spanned="1" table:number-rows-spanned="2">
            <text:p>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" calcext:value-type="float">
            <text:p>1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1712" calcext:value-type="float">
            <text:p>11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661" calcext:value-type="float" table:number-columns-spanned="1" table:number-rows-spanned="2">
            <text:p>-13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339" calcext:value-type="float">
            <text:p>286,3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10361" calcext:value-type="float">
            <text:p>110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4687" calcext:value-type="float" table:number-columns-spanned="1" table:number-rows-spanned="2">
            <text:p>-644,6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313" calcext:value-type="float">
            <text:p>355,3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75945000" calcext:value-type="float" table:number-columns-spanned="1" table:number-rows-spanned="2">
            <text:p>75,945,000</text:p>
          </table:table-cell>
          <table:table-cell office:value-type="float" office:value="9670615" calcext:value-type="float">
            <text:p>9,670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35039" calcext:value-type="float" table:number-columns-spanned="1" table:number-rows-spanned="2">
            <text:p>-5,035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909961" calcext:value-type="float">
            <text:p>70,909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149691000" calcext:value-type="float" table:number-columns-spanned="1" table:number-rows-spanned="2">
            <text:p>149,691,000</text:p>
          </table:table-cell>
          <table:table-cell office:value-type="float" office:value="75945000" calcext:value-type="float" table:number-columns-spanned="1" table:number-rows-spanned="2">
            <text:p>75,945,000</text:p>
          </table:table-cell>
          <table:table-cell office:value-type="float" office:value="9670615" calcext:value-type="float">
            <text:p>9,670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35039" calcext:value-type="float" table:number-columns-spanned="1" table:number-rows-spanned="2">
            <text:p>-5,035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909961" calcext:value-type="float">
            <text:p>70,909,96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6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6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6-14T08:30:47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