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7779000" calcext:value-type="float" table:number-columns-spanned="1" table:number-rows-spanned="4">
            <text:p>7,779,000</text:p>
          </table:table-cell>
          <table:table-cell office:value-type="float" office:value="841635" calcext:value-type="float">
            <text:p>841,635</text:p>
          </table:table-cell>
          <table:table-cell office:value-type="float" office:value="2243507" calcext:value-type="float" table:number-columns-spanned="1" table:number-rows-spanned="2">
            <text:p>2,243,5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35493" calcext:value-type="float">
            <text:p>5,535,4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7779000" calcext:value-type="float" table:number-columns-spanned="1" table:number-rows-spanned="4">
            <text:p>7,779,000</text:p>
          </table:table-cell>
          <table:table-cell office:value-type="float" office:value="841635" calcext:value-type="float">
            <text:p>841,635</text:p>
          </table:table-cell>
          <table:table-cell office:value-type="float" office:value="2243507" calcext:value-type="float" table:number-columns-spanned="1" table:number-rows-spanned="2">
            <text:p>2,243,5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35493" calcext:value-type="float">
            <text:p>5,535,4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4736000" calcext:value-type="float" table:number-columns-spanned="1" table:number-rows-spanned="4">
            <text:p>4,736,000</text:p>
          </table:table-cell>
          <table:table-cell office:value-type="float" office:value="477816" calcext:value-type="float">
            <text:p>477,816</text:p>
          </table:table-cell>
          <table:table-cell office:value-type="float" office:value="805779" calcext:value-type="float" table:number-columns-spanned="1" table:number-rows-spanned="2">
            <text:p>805,7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0221" calcext:value-type="float">
            <text:p>3,930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614000" calcext:value-type="float">
            <text:p>5,614,000</text:p>
          </table:table-cell>
          <table:table-cell office:value-type="string" calcext:value-type="string">
            <text:p>-</text:p>
          </table:table-cell>
          <table:table-cell office:value-type="float" office:value="5614000" calcext:value-type="float" table:number-columns-spanned="1" table:number-rows-spanned="4">
            <text:p>5,614,000</text:p>
          </table:table-cell>
          <table:table-cell office:value-type="float" office:value="3043000" calcext:value-type="float" table:number-columns-spanned="1" table:number-rows-spanned="4">
            <text:p>3,043,000</text:p>
          </table:table-cell>
          <table:table-cell office:value-type="float" office:value="363819" calcext:value-type="float">
            <text:p>363,819</text:p>
          </table:table-cell>
          <table:table-cell office:value-type="float" office:value="1437728" calcext:value-type="float" table:number-columns-spanned="1" table:number-rows-spanned="2">
            <text:p>1,437,7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5272" calcext:value-type="float">
            <text:p>1,605,2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341000" calcext:value-type="float" table:number-columns-spanned="1" table:number-rows-spanned="4">
            <text:p>341,000</text:p>
          </table:table-cell>
          <table:table-cell office:value-type="float" office:value="37987" calcext:value-type="float">
            <text:p>37,987</text:p>
          </table:table-cell>
          <table:table-cell office:value-type="float" office:value="118329" calcext:value-type="float" table:number-columns-spanned="1" table:number-rows-spanned="2">
            <text:p>118,3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671" calcext:value-type="float">
            <text:p>222,6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341000" calcext:value-type="float" table:number-columns-spanned="1" table:number-rows-spanned="4">
            <text:p>341,000</text:p>
          </table:table-cell>
          <table:table-cell office:value-type="float" office:value="37987" calcext:value-type="float">
            <text:p>37,987</text:p>
          </table:table-cell>
          <table:table-cell office:value-type="float" office:value="118329" calcext:value-type="float" table:number-columns-spanned="1" table:number-rows-spanned="2">
            <text:p>118,3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671" calcext:value-type="float">
            <text:p>222,6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5000" calcext:value-type="float">
            <text:p>595,000</text:p>
          </table:table-cell>
          <table:table-cell office:value-type="string" calcext:value-type="string">
            <text:p>-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341000" calcext:value-type="float" table:number-columns-spanned="1" table:number-rows-spanned="4">
            <text:p>341,000</text:p>
          </table:table-cell>
          <table:table-cell office:value-type="float" office:value="37987" calcext:value-type="float">
            <text:p>37,987</text:p>
          </table:table-cell>
          <table:table-cell office:value-type="float" office:value="118329" calcext:value-type="float" table:number-columns-spanned="1" table:number-rows-spanned="2">
            <text:p>118,3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671" calcext:value-type="float">
            <text:p>222,6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492000" calcext:value-type="float" table:number-columns-spanned="1" table:number-rows-spanned="4">
            <text:p>492,000</text:p>
          </table:table-cell>
          <table:table-cell office:value-type="float" office:value="42911" calcext:value-type="float">
            <text:p>42,911</text:p>
          </table:table-cell>
          <table:table-cell office:value-type="float" office:value="245438" calcext:value-type="float" table:number-columns-spanned="1" table:number-rows-spanned="2">
            <text:p>245,4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562" calcext:value-type="float">
            <text:p>246,5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492000" calcext:value-type="float" table:number-columns-spanned="1" table:number-rows-spanned="4">
            <text:p>492,000</text:p>
          </table:table-cell>
          <table:table-cell office:value-type="float" office:value="42911" calcext:value-type="float">
            <text:p>42,911</text:p>
          </table:table-cell>
          <table:table-cell office:value-type="float" office:value="245438" calcext:value-type="float" table:number-columns-spanned="1" table:number-rows-spanned="2">
            <text:p>245,4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562" calcext:value-type="float">
            <text:p>246,5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4000" calcext:value-type="float">
            <text:p>774,000</text:p>
          </table:table-cell>
          <table:table-cell office:value-type="string" calcext:value-type="string">
            <text:p>-</text:p>
          </table:table-cell>
          <table:table-cell office:value-type="float" office:value="774000" calcext:value-type="float" table:number-columns-spanned="1" table:number-rows-spanned="4">
            <text:p>774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24911" calcext:value-type="float">
            <text:p>24,911</text:p>
          </table:table-cell>
          <table:table-cell office:value-type="float" office:value="244438" calcext:value-type="float" table:number-columns-spanned="1" table:number-rows-spanned="2">
            <text:p>244,4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562" calcext:value-type="float">
            <text:p>210,5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" calcext:value-type="float">
            <text:p>3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909000" calcext:value-type="float" table:number-columns-spanned="1" table:number-rows-spanned="4">
            <text:p>909,000</text:p>
          </table:table-cell>
          <table:table-cell office:value-type="float" office:value="23966" calcext:value-type="float">
            <text:p>23,966</text:p>
          </table:table-cell>
          <table:table-cell office:value-type="float" office:value="669830" calcext:value-type="float" table:number-columns-spanned="1" table:number-rows-spanned="2">
            <text:p>669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170" calcext:value-type="float">
            <text:p>239,1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909000" calcext:value-type="float" table:number-columns-spanned="1" table:number-rows-spanned="4">
            <text:p>909,000</text:p>
          </table:table-cell>
          <table:table-cell office:value-type="float" office:value="23966" calcext:value-type="float">
            <text:p>23,966</text:p>
          </table:table-cell>
          <table:table-cell office:value-type="float" office:value="669830" calcext:value-type="float" table:number-columns-spanned="1" table:number-rows-spanned="2">
            <text:p>669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170" calcext:value-type="float">
            <text:p>239,1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907000" calcext:value-type="float" table:number-columns-spanned="1" table:number-rows-spanned="4">
            <text:p>907,000</text:p>
          </table:table-cell>
          <table:table-cell office:value-type="float" office:value="23966" calcext:value-type="float">
            <text:p>23,966</text:p>
          </table:table-cell>
          <table:table-cell office:value-type="float" office:value="667830" calcext:value-type="float" table:number-columns-spanned="1" table:number-rows-spanned="2">
            <text:p>667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170" calcext:value-type="float">
            <text:p>239,1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4778000" calcext:value-type="float" table:number-columns-spanned="1" table:number-rows-spanned="4">
            <text:p>4,778,000</text:p>
          </table:table-cell>
          <table:table-cell office:value-type="float" office:value="411000" calcext:value-type="float">
            <text:p>41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8000" calcext:value-type="float">
            <text:p>4,77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4778000" calcext:value-type="float" table:number-columns-spanned="1" table:number-rows-spanned="4">
            <text:p>4,778,000</text:p>
          </table:table-cell>
          <table:table-cell office:value-type="float" office:value="411000" calcext:value-type="float">
            <text:p>41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8000" calcext:value-type="float">
            <text:p>4,77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52000" calcext:value-type="float">
            <text:p>5,252,000</text:p>
          </table:table-cell>
          <table:table-cell office:value-type="string" calcext:value-type="string">
            <text:p>-</text:p>
          </table:table-cell>
          <table:table-cell office:value-type="float" office:value="5252000" calcext:value-type="float" table:number-columns-spanned="1" table:number-rows-spanned="4">
            <text:p>5,252,000</text:p>
          </table:table-cell>
          <table:table-cell office:value-type="float" office:value="3638000" calcext:value-type="float" table:number-columns-spanned="1" table:number-rows-spanned="4">
            <text:p>3,638,000</text:p>
          </table:table-cell>
          <table:table-cell office:value-type="float" office:value="269000" calcext:value-type="float">
            <text:p>2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8000" calcext:value-type="float">
            <text:p>3,63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2000" calcext:value-type="float">
            <text:p>1,782,000</text:p>
          </table:table-cell>
          <table:table-cell office:value-type="string" calcext:value-type="string">
            <text:p>-</text:p>
          </table:table-cell>
          <table:table-cell office:value-type="float" office:value="1782000" calcext:value-type="float" table:number-columns-spanned="1" table:number-rows-spanned="4">
            <text:p>1,782,000</text:p>
          </table:table-cell>
          <table:table-cell office:value-type="float" office:value="1140000" calcext:value-type="float" table:number-columns-spanned="1" table:number-rows-spanned="4">
            <text:p>1,140,000</text:p>
          </table:table-cell>
          <table:table-cell office:value-type="float" office:value="142000" calcext:value-type="float">
            <text:p>14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000" calcext:value-type="float">
            <text:p>1,1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5866000" calcext:value-type="float" table:number-columns-spanned="1" table:number-rows-spanned="4">
            <text:p>5,866,000</text:p>
          </table:table-cell>
          <table:table-cell office:value-type="float" office:value="555000" calcext:value-type="float">
            <text:p>5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6000" calcext:value-type="float">
            <text:p>5,86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5866000" calcext:value-type="float" table:number-columns-spanned="1" table:number-rows-spanned="4">
            <text:p>5,866,000</text:p>
          </table:table-cell>
          <table:table-cell office:value-type="float" office:value="555000" calcext:value-type="float">
            <text:p>5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6000" calcext:value-type="float">
            <text:p>5,86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37000" calcext:value-type="float">
            <text:p>6,737,000</text:p>
          </table:table-cell>
          <table:table-cell office:value-type="string" calcext:value-type="string">
            <text:p>-</text:p>
          </table:table-cell>
          <table:table-cell office:value-type="float" office:value="6737000" calcext:value-type="float" table:number-columns-spanned="1" table:number-rows-spanned="4">
            <text:p>6,737,000</text:p>
          </table:table-cell>
          <table:table-cell office:value-type="float" office:value="4547000" calcext:value-type="float" table:number-columns-spanned="1" table:number-rows-spanned="4">
            <text:p>4,547,000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7000" calcext:value-type="float">
            <text:p>4,54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73000" calcext:value-type="float">
            <text:p>2,373,000</text:p>
          </table:table-cell>
          <table:table-cell office:value-type="string" calcext:value-type="string">
            <text:p>-</text:p>
          </table:table-cell>
          <table:table-cell office:value-type="float" office:value="2373000" calcext:value-type="float" table:number-columns-spanned="1" table:number-rows-spanned="4">
            <text:p>2,373,000</text:p>
          </table:table-cell>
          <table:table-cell office:value-type="float" office:value="1319000" calcext:value-type="float" table:number-columns-spanned="1" table:number-rows-spanned="4">
            <text:p>1,31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9000" calcext:value-type="float">
            <text:p>1,31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214000" calcext:value-type="float">
            <text:p>25,214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25574000" calcext:value-type="float" table:number-columns-spanned="1" table:number-rows-spanned="4">
            <text:p>25,574,000</text:p>
          </table:table-cell>
          <table:table-cell office:value-type="float" office:value="14626000" calcext:value-type="float" table:number-columns-spanned="1" table:number-rows-spanned="4">
            <text:p>14,626,000</text:p>
          </table:table-cell>
          <table:table-cell office:value-type="float" office:value="1349735" calcext:value-type="float">
            <text:p>1,349,735</text:p>
          </table:table-cell>
          <table:table-cell office:value-type="float" office:value="5599157" calcext:value-type="float" table:number-columns-spanned="1" table:number-rows-spanned="2">
            <text:p>5,599,1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26843" calcext:value-type="float">
            <text:p>9,026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380" calcext:value-type="float" table:number-columns-spanned="1" table:number-rows-spanned="2">
            <text:p>61,3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自治業務</text:p>
          </table:table-cell>
          <table:table-cell office:value-type="float" office:value="12914000" calcext:value-type="float">
            <text:p>12,914,000</text:p>
          </table:table-cell>
          <table:table-cell office:value-type="string" calcext:value-type="string">
            <text:p>-</text:p>
          </table:table-cell>
          <table:table-cell office:value-type="float" office:value="12914000" calcext:value-type="float" table:number-columns-spanned="1" table:number-rows-spanned="4">
            <text:p>12,914,000</text:p>
          </table:table-cell>
          <table:table-cell office:value-type="float" office:value="8158000" calcext:value-type="float" table:number-columns-spanned="1" table:number-rows-spanned="4">
            <text:p>8,158,000</text:p>
          </table:table-cell>
          <table:table-cell office:value-type="float" office:value="626548" calcext:value-type="float">
            <text:p>626,548</text:p>
          </table:table-cell>
          <table:table-cell office:value-type="float" office:value="3014114" calcext:value-type="float" table:number-columns-spanned="1" table:number-rows-spanned="2">
            <text:p>3,014,1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3886" calcext:value-type="float">
            <text:p>5,143,8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68000" calcext:value-type="float">
            <text:p>11,368,000</text:p>
          </table:table-cell>
          <table:table-cell office:value-type="string" calcext:value-type="string">
            <text:p>-</text:p>
          </table:table-cell>
          <table:table-cell office:value-type="float" office:value="11368000" calcext:value-type="float" table:number-columns-spanned="1" table:number-rows-spanned="4">
            <text:p>11,368,000</text:p>
          </table:table-cell>
          <table:table-cell office:value-type="float" office:value="7229000" calcext:value-type="float" table:number-columns-spanned="1" table:number-rows-spanned="4">
            <text:p>7,229,000</text:p>
          </table:table-cell>
          <table:table-cell office:value-type="float" office:value="530533" calcext:value-type="float">
            <text:p>530,533</text:p>
          </table:table-cell>
          <table:table-cell office:value-type="float" office:value="2500654" calcext:value-type="float" table:number-columns-spanned="1" table:number-rows-spanned="2">
            <text:p>2,500,6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8346" calcext:value-type="float">
            <text:p>4,728,3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929000" calcext:value-type="float" table:number-columns-spanned="1" table:number-rows-spanned="4">
            <text:p>929,000</text:p>
          </table:table-cell>
          <table:table-cell office:value-type="float" office:value="96015" calcext:value-type="float">
            <text:p>96,015</text:p>
          </table:table-cell>
          <table:table-cell office:value-type="float" office:value="513460" calcext:value-type="float" table:number-columns-spanned="1" table:number-rows-spanned="2">
            <text:p>513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540" calcext:value-type="float">
            <text:p>415,5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村里業務</text:p>
          </table:table-cell>
          <table:table-cell office:value-type="float" office:value="9038000" calcext:value-type="float">
            <text:p>9,038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9398000" calcext:value-type="float" table:number-columns-spanned="1" table:number-rows-spanned="4">
            <text:p>9,398,000</text:p>
          </table:table-cell>
          <table:table-cell office:value-type="float" office:value="5002000" calcext:value-type="float" table:number-columns-spanned="1" table:number-rows-spanned="4">
            <text:p>5,002,000</text:p>
          </table:table-cell>
          <table:table-cell office:value-type="float" office:value="711639" calcext:value-type="float">
            <text:p>711,639</text:p>
          </table:table-cell>
          <table:table-cell office:value-type="float" office:value="1529790" calcext:value-type="float" table:number-columns-spanned="1" table:number-rows-spanned="2">
            <text:p>1,529,7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2210" calcext:value-type="float">
            <text:p>3,472,2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380" calcext:value-type="float" table:number-columns-spanned="1" table:number-rows-spanned="2">
            <text:p>61,3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float" office:value="24020" calcext:value-type="float">
            <text:p>24,020</text:p>
          </table:table-cell>
          <table:table-cell office:value-type="float" office:value="44080" calcext:value-type="float" table:number-columns-spanned="1" table:number-rows-spanned="2">
            <text:p>44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920" calcext:value-type="float">
            <text:p>117,9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97000" calcext:value-type="float">
            <text:p>8,697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9057000" calcext:value-type="float" table:number-columns-spanned="1" table:number-rows-spanned="4">
            <text:p>9,057,000</text:p>
          </table:table-cell>
          <table:table-cell office:value-type="float" office:value="4805000" calcext:value-type="float" table:number-columns-spanned="1" table:number-rows-spanned="4">
            <text:p>4,805,000</text:p>
          </table:table-cell>
          <table:table-cell office:value-type="float" office:value="687619" calcext:value-type="float">
            <text:p>687,619</text:p>
          </table:table-cell>
          <table:table-cell office:value-type="float" office:value="1450710" calcext:value-type="float" table:number-columns-spanned="1" table:number-rows-spanned="2">
            <text:p>1,450,7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4290" calcext:value-type="float">
            <text:p>3,354,2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380" calcext:value-type="float" table:number-columns-spanned="1" table:number-rows-spanned="2">
            <text:p>61,3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業務</text:p>
          </table:table-cell>
          <table:table-cell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489000" calcext:value-type="float" table:number-columns-spanned="1" table:number-rows-spanned="4">
            <text:p>489,000</text:p>
          </table:table-cell>
          <table:table-cell office:value-type="float" office:value="356000" calcext:value-type="float" table:number-columns-spanned="1" table:number-rows-spanned="4">
            <text:p>356,000</text:p>
          </table:table-cell>
          <table:table-cell office:value-type="float" office:value="2359" calcext:value-type="float">
            <text:p>2,359</text:p>
          </table:table-cell>
          <table:table-cell office:value-type="float" office:value="257954" calcext:value-type="float" table:number-columns-spanned="1" table:number-rows-spanned="2">
            <text:p>257,9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46" calcext:value-type="float">
            <text:p>98,0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283000" calcext:value-type="float" table:number-columns-spanned="1" table:number-rows-spanned="4">
            <text:p>283,000</text:p>
          </table:table-cell>
          <table:table-cell office:value-type="float" office:value="2359" calcext:value-type="float">
            <text:p>2,359</text:p>
          </table:table-cell>
          <table:table-cell office:value-type="float" office:value="184954" calcext:value-type="float" table:number-columns-spanned="1" table:number-rows-spanned="2">
            <text:p>184,9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46" calcext:value-type="float">
            <text:p>98,0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9189" calcext:value-type="float">
            <text:p>9,189</text:p>
          </table:table-cell>
          <table:table-cell office:value-type="float" office:value="136218" calcext:value-type="float" table:number-columns-spanned="1" table:number-rows-spanned="2">
            <text:p>136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82" calcext:value-type="float">
            <text:p>35,7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9189" calcext:value-type="float">
            <text:p>9,189</text:p>
          </table:table-cell>
          <table:table-cell office:value-type="float" office:value="136218" calcext:value-type="float" table:number-columns-spanned="1" table:number-rows-spanned="2">
            <text:p>136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82" calcext:value-type="float">
            <text:p>35,7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選舉業務</text:p>
          </table:table-cell>
          <table:table-cell office:value-type="float" office:value="1427000" calcext:value-type="float">
            <text:p>1,427,000</text:p>
          </table:table-cell>
          <table:table-cell office:value-type="string" calcext:value-type="string">
            <text:p>-</text:p>
          </table:table-cell>
          <table:table-cell office:value-type="float" office:value="1427000" calcext:value-type="float" table:number-columns-spanned="1" table:number-rows-spanned="4">
            <text:p>1,427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2">
            <text:p>10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0" calcext:value-type="float">
            <text:p>860,000</text:p>
          </table:table-cell>
          <table:table-cell office:value-type="string" calcext:value-type="string">
            <text:p>-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2">
            <text:p>10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67000" calcext:value-type="float">
            <text:p>567,000</text:p>
          </table:table-cell>
          <table:table-cell office:value-type="string" calcext:value-type="string">
            <text:p>-</text:p>
          </table:table-cell>
          <table:table-cell office:value-type="float" office:value="567000" calcext:value-type="float" table:number-columns-spanned="1" table:number-rows-spanned="4">
            <text:p>56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834000" calcext:value-type="float" table:number-columns-spanned="1" table:number-rows-spanned="4">
            <text:p>834,000</text:p>
          </table:table-cell>
          <table:table-cell office:value-type="string" calcext:value-type="string">
            <text:p>-</text:p>
          </table:table-cell>
          <table:table-cell office:value-type="float" office:value="557081" calcext:value-type="float" table:number-columns-spanned="1" table:number-rows-spanned="2">
            <text:p>557,0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919" calcext:value-type="float">
            <text:p>276,9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604000" calcext:value-type="float" table:number-columns-spanned="1" table:number-rows-spanned="4">
            <text:p>604,000</text:p>
          </table:table-cell>
          <table:table-cell office:value-type="string" calcext:value-type="string">
            <text:p>-</text:p>
          </table:table-cell>
          <table:table-cell office:value-type="float" office:value="397081" calcext:value-type="float" table:number-columns-spanned="1" table:number-rows-spanned="2">
            <text:p>397,0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919" calcext:value-type="float">
            <text:p>206,9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float" office:value="1624" calcext:value-type="float">
            <text:p>1,624</text:p>
          </table:table-cell>
          <table:table-cell office:value-type="float" office:value="29032" calcext:value-type="float" table:number-columns-spanned="1" table:number-rows-spanned="2">
            <text:p>29,0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68" calcext:value-type="float">
            <text:p>25,9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float" office:value="1624" calcext:value-type="float">
            <text:p>1,624</text:p>
          </table:table-cell>
          <table:table-cell office:value-type="float" office:value="29032" calcext:value-type="float" table:number-columns-spanned="1" table:number-rows-spanned="2">
            <text:p>29,0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68" calcext:value-type="float">
            <text:p>25,9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float" office:value="1624" calcext:value-type="float">
            <text:p>1,624</text:p>
          </table:table-cell>
          <table:table-cell office:value-type="float" office:value="29032" calcext:value-type="float" table:number-columns-spanned="1" table:number-rows-spanned="2">
            <text:p>29,0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68" calcext:value-type="float">
            <text:p>25,9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538000" calcext:value-type="float" table:number-columns-spanned="1" table:number-rows-spanned="4">
            <text:p>2,538,000</text:p>
          </table:table-cell>
          <table:table-cell office:value-type="float" office:value="46838" calcext:value-type="float">
            <text:p>46,838</text:p>
          </table:table-cell>
          <table:table-cell office:value-type="float" office:value="2275507" calcext:value-type="float" table:number-columns-spanned="1" table:number-rows-spanned="2">
            <text:p>2,275,5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493" calcext:value-type="float">
            <text:p>262,4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538000" calcext:value-type="float" table:number-columns-spanned="1" table:number-rows-spanned="4">
            <text:p>2,538,000</text:p>
          </table:table-cell>
          <table:table-cell office:value-type="float" office:value="46838" calcext:value-type="float">
            <text:p>46,838</text:p>
          </table:table-cell>
          <table:table-cell office:value-type="float" office:value="2275507" calcext:value-type="float" table:number-columns-spanned="1" table:number-rows-spanned="2">
            <text:p>2,275,5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493" calcext:value-type="float">
            <text:p>262,4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538000" calcext:value-type="float" table:number-columns-spanned="1" table:number-rows-spanned="4">
            <text:p>2,538,000</text:p>
          </table:table-cell>
          <table:table-cell office:value-type="float" office:value="46838" calcext:value-type="float">
            <text:p>46,838</text:p>
          </table:table-cell>
          <table:table-cell office:value-type="float" office:value="2275507" calcext:value-type="float" table:number-columns-spanned="1" table:number-rows-spanned="2">
            <text:p>2,275,5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493" calcext:value-type="float">
            <text:p>262,4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2359000" calcext:value-type="float" table:number-columns-spanned="1" table:number-rows-spanned="4">
            <text:p>2,359,000</text:p>
          </table:table-cell>
          <table:table-cell office:value-type="float" office:value="117168" calcext:value-type="float">
            <text:p>117,168</text:p>
          </table:table-cell>
          <table:table-cell office:value-type="float" office:value="1237864" calcext:value-type="float" table:number-columns-spanned="1" table:number-rows-spanned="2">
            <text:p>1,237,8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1136" calcext:value-type="float">
            <text:p>1,121,1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2359000" calcext:value-type="float" table:number-columns-spanned="1" table:number-rows-spanned="4">
            <text:p>2,359,000</text:p>
          </table:table-cell>
          <table:table-cell office:value-type="float" office:value="117168" calcext:value-type="float">
            <text:p>117,168</text:p>
          </table:table-cell>
          <table:table-cell office:value-type="float" office:value="1237864" calcext:value-type="float" table:number-columns-spanned="1" table:number-rows-spanned="2">
            <text:p>1,237,8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1136" calcext:value-type="float">
            <text:p>1,121,1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28000" calcext:value-type="float">
            <text:p>3,328,000</text:p>
          </table:table-cell>
          <table:table-cell office:value-type="string" calcext:value-type="string">
            <text:p>-</text:p>
          </table:table-cell>
          <table:table-cell office:value-type="float" office:value="3328000" calcext:value-type="float" table:number-columns-spanned="1" table:number-rows-spanned="4">
            <text:p>3,328,000</text:p>
          </table:table-cell>
          <table:table-cell office:value-type="float" office:value="1963000" calcext:value-type="float" table:number-columns-spanned="1" table:number-rows-spanned="4">
            <text:p>1,963,000</text:p>
          </table:table-cell>
          <table:table-cell office:value-type="float" office:value="95273" calcext:value-type="float">
            <text:p>95,273</text:p>
          </table:table-cell>
          <table:table-cell office:value-type="float" office:value="965088" calcext:value-type="float" table:number-columns-spanned="1" table:number-rows-spanned="2">
            <text:p>965,0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7912" calcext:value-type="float">
            <text:p>997,9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0" calcext:value-type="float">
            <text:p>710,000</text:p>
          </table:table-cell>
          <table:table-cell office:value-type="string" calcext:value-type="string">
            <text:p>-</text:p>
          </table:table-cell>
          <table:table-cell office:value-type="float" office:value="710000" calcext:value-type="float" table:number-columns-spanned="1" table:number-rows-spanned="4">
            <text:p>71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21895" calcext:value-type="float">
            <text:p>21,895</text:p>
          </table:table-cell>
          <table:table-cell office:value-type="float" office:value="266776" calcext:value-type="float" table:number-columns-spanned="1" table:number-rows-spanned="2">
            <text:p>266,7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224" calcext:value-type="float">
            <text:p>123,2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1368000" calcext:value-type="float" table:number-columns-spanned="1" table:number-rows-spanned="4">
            <text:p>1,368,000</text:p>
          </table:table-cell>
          <table:table-cell office:value-type="float" office:value="135343" calcext:value-type="float">
            <text:p>135,343</text:p>
          </table:table-cell>
          <table:table-cell office:value-type="float" office:value="608237" calcext:value-type="float" table:number-columns-spanned="1" table:number-rows-spanned="2">
            <text:p>608,2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763" calcext:value-type="float">
            <text:p>759,7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1368000" calcext:value-type="float" table:number-columns-spanned="1" table:number-rows-spanned="4">
            <text:p>1,368,000</text:p>
          </table:table-cell>
          <table:table-cell office:value-type="float" office:value="135343" calcext:value-type="float">
            <text:p>135,343</text:p>
          </table:table-cell>
          <table:table-cell office:value-type="float" office:value="608237" calcext:value-type="float" table:number-columns-spanned="1" table:number-rows-spanned="2">
            <text:p>608,2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763" calcext:value-type="float">
            <text:p>759,7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3000" calcext:value-type="float">
            <text:p>733,000</text:p>
          </table:table-cell>
          <table:table-cell office:value-type="string" calcext:value-type="string">
            <text:p>-</text:p>
          </table:table-cell>
          <table:table-cell office:value-type="float" office:value="733000" calcext:value-type="float" table:number-columns-spanned="1" table:number-rows-spanned="4">
            <text:p>733,000</text:p>
          </table:table-cell>
          <table:table-cell office:value-type="float" office:value="457000" calcext:value-type="float" table:number-columns-spanned="1" table:number-rows-spanned="4">
            <text:p>457,000</text:p>
          </table:table-cell>
          <table:table-cell office:value-type="float" office:value="68754" calcext:value-type="float">
            <text:p>68,754</text:p>
          </table:table-cell>
          <table:table-cell office:value-type="float" office:value="157567" calcext:value-type="float" table:number-columns-spanned="1" table:number-rows-spanned="2">
            <text:p>157,5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433" calcext:value-type="float">
            <text:p>299,4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0000" calcext:value-type="float">
            <text:p>1,890,000</text:p>
          </table:table-cell>
          <table:table-cell office:value-type="string" calcext:value-type="string">
            <text:p>-</text:p>
          </table:table-cell>
          <table:table-cell office:value-type="float" office:value="1890000" calcext:value-type="float" table:number-columns-spanned="1" table:number-rows-spanned="4">
            <text:p>1,890,000</text:p>
          </table:table-cell>
          <table:table-cell office:value-type="float" office:value="911000" calcext:value-type="float" table:number-columns-spanned="1" table:number-rows-spanned="4">
            <text:p>911,000</text:p>
          </table:table-cell>
          <table:table-cell office:value-type="float" office:value="66589" calcext:value-type="float">
            <text:p>66,589</text:p>
          </table:table-cell>
          <table:table-cell office:value-type="float" office:value="450670" calcext:value-type="float" table:number-columns-spanned="1" table:number-rows-spanned="2">
            <text:p>450,6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330" calcext:value-type="float">
            <text:p>460,3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3615000" calcext:value-type="float" table:number-columns-spanned="1" table:number-rows-spanned="4">
            <text:p>3,615,000</text:p>
          </table:table-cell>
          <table:table-cell office:value-type="float" office:value="221045" calcext:value-type="float">
            <text:p>221,045</text:p>
          </table:table-cell>
          <table:table-cell office:value-type="float" office:value="1666474" calcext:value-type="float" table:number-columns-spanned="1" table:number-rows-spanned="2">
            <text:p>1,666,4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8526" calcext:value-type="float">
            <text:p>1,948,5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3615000" calcext:value-type="float" table:number-columns-spanned="1" table:number-rows-spanned="4">
            <text:p>3,615,000</text:p>
          </table:table-cell>
          <table:table-cell office:value-type="float" office:value="221045" calcext:value-type="float">
            <text:p>221,045</text:p>
          </table:table-cell>
          <table:table-cell office:value-type="float" office:value="1666474" calcext:value-type="float" table:number-columns-spanned="1" table:number-rows-spanned="2">
            <text:p>1,666,4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8526" calcext:value-type="float">
            <text:p>1,948,5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4000" calcext:value-type="float">
            <text:p>1,064,000</text:p>
          </table:table-cell>
          <table:table-cell office:value-type="string" calcext:value-type="string">
            <text:p>-</text:p>
          </table:table-cell>
          <table:table-cell office:value-type="float" office:value="1064000" calcext:value-type="float" table:number-columns-spanned="1" table:number-rows-spanned="4">
            <text:p>1,064,000</text:p>
          </table:table-cell>
          <table:table-cell office:value-type="float" office:value="713000" calcext:value-type="float" table:number-columns-spanned="1" table:number-rows-spanned="4">
            <text:p>713,000</text:p>
          </table:table-cell>
          <table:table-cell office:value-type="float" office:value="69935" calcext:value-type="float">
            <text:p>69,935</text:p>
          </table:table-cell>
          <table:table-cell office:value-type="float" office:value="150938" calcext:value-type="float" table:number-columns-spanned="1" table:number-rows-spanned="2">
            <text:p>150,9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062" calcext:value-type="float">
            <text:p>562,0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65000" calcext:value-type="float">
            <text:p>4,565,000</text:p>
          </table:table-cell>
          <table:table-cell office:value-type="string" calcext:value-type="string">
            <text:p>-</text:p>
          </table:table-cell>
          <table:table-cell office:value-type="float" office:value="4565000" calcext:value-type="float" table:number-columns-spanned="1" table:number-rows-spanned="4">
            <text:p>4,565,000</text:p>
          </table:table-cell>
          <table:table-cell office:value-type="float" office:value="2902000" calcext:value-type="float" table:number-columns-spanned="1" table:number-rows-spanned="4">
            <text:p>2,902,000</text:p>
          </table:table-cell>
          <table:table-cell office:value-type="float" office:value="151110" calcext:value-type="float">
            <text:p>151,110</text:p>
          </table:table-cell>
          <table:table-cell office:value-type="float" office:value="1515536" calcext:value-type="float" table:number-columns-spanned="1" table:number-rows-spanned="2">
            <text:p>1,515,5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6464" calcext:value-type="float">
            <text:p>1,386,4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2230000" calcext:value-type="float" table:number-columns-spanned="1" table:number-rows-spanned="4">
            <text:p>2,230,000</text:p>
          </table:table-cell>
          <table:table-cell office:value-type="float" office:value="241156" calcext:value-type="float">
            <text:p>241,156</text:p>
          </table:table-cell>
          <table:table-cell office:value-type="float" office:value="729716" calcext:value-type="float" table:number-columns-spanned="1" table:number-rows-spanned="2">
            <text:p>729,7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284" calcext:value-type="float">
            <text:p>1,500,2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2230000" calcext:value-type="float" table:number-columns-spanned="1" table:number-rows-spanned="4">
            <text:p>2,230,000</text:p>
          </table:table-cell>
          <table:table-cell office:value-type="float" office:value="241156" calcext:value-type="float">
            <text:p>241,156</text:p>
          </table:table-cell>
          <table:table-cell office:value-type="float" office:value="729716" calcext:value-type="float" table:number-columns-spanned="1" table:number-rows-spanned="2">
            <text:p>729,7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284" calcext:value-type="float">
            <text:p>1,500,2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2142000" calcext:value-type="float" table:number-columns-spanned="1" table:number-rows-spanned="4">
            <text:p>2,142,000</text:p>
          </table:table-cell>
          <table:table-cell office:value-type="float" office:value="237230" calcext:value-type="float">
            <text:p>237,230</text:p>
          </table:table-cell>
          <table:table-cell office:value-type="float" office:value="653611" calcext:value-type="float" table:number-columns-spanned="1" table:number-rows-spanned="2">
            <text:p>653,6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8389" calcext:value-type="float">
            <text:p>1,488,3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3926" calcext:value-type="float">
            <text:p>3,926</text:p>
          </table:table-cell>
          <table:table-cell office:value-type="float" office:value="76105" calcext:value-type="float" table:number-columns-spanned="1" table:number-rows-spanned="2">
            <text:p>76,1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95" calcext:value-type="float">
            <text:p>11,8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68640" calcext:value-type="float" table:number-columns-spanned="1" table:number-rows-spanned="2">
            <text:p>68,6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60" calcext:value-type="float">
            <text:p>35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業務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68640" calcext:value-type="float" table:number-columns-spanned="1" table:number-rows-spanned="2">
            <text:p>68,6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60" calcext:value-type="float">
            <text:p>35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68640" calcext:value-type="float" table:number-columns-spanned="1" table:number-rows-spanned="2">
            <text:p>68,6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60" calcext:value-type="float">
            <text:p>35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911000" calcext:value-type="float">
            <text:p>3,911,000</text:p>
          </table:table-cell>
          <table:table-cell office:value-type="string" calcext:value-type="string">
            <text:p>-</text:p>
          </table:table-cell>
          <table:table-cell office:value-type="float" office:value="3911000" calcext:value-type="float" table:number-columns-spanned="1" table:number-rows-spanned="4">
            <text:p>3,911,000</text:p>
          </table:table-cell>
          <table:table-cell office:value-type="float" office:value="2663000" calcext:value-type="float" table:number-columns-spanned="1" table:number-rows-spanned="4">
            <text:p>2,663,000</text:p>
          </table:table-cell>
          <table:table-cell office:value-type="float" office:value="256113" calcext:value-type="float">
            <text:p>256,113</text:p>
          </table:table-cell>
          <table:table-cell office:value-type="float" office:value="2124675" calcext:value-type="float" table:number-columns-spanned="1" table:number-rows-spanned="2">
            <text:p>2,124,6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325" calcext:value-type="float">
            <text:p>538,3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文教活動</text:p>
          </table:table-cell>
          <table:table-cell office:value-type="float" office:value="2497000" calcext:value-type="float">
            <text:p>2,497,000</text:p>
          </table:table-cell>
          <table:table-cell office:value-type="string" calcext:value-type="string">
            <text:p>-</text:p>
          </table:table-cell>
          <table:table-cell office:value-type="float" office:value="2497000" calcext:value-type="float" table:number-columns-spanned="1" table:number-rows-spanned="4">
            <text:p>2,497,000</text:p>
          </table:table-cell>
          <table:table-cell office:value-type="float" office:value="1563000" calcext:value-type="float" table:number-columns-spanned="1" table:number-rows-spanned="4">
            <text:p>1,563,000</text:p>
          </table:table-cell>
          <table:table-cell office:value-type="float" office:value="204984" calcext:value-type="float">
            <text:p>204,984</text:p>
          </table:table-cell>
          <table:table-cell office:value-type="float" office:value="1097464" calcext:value-type="float" table:number-columns-spanned="1" table:number-rows-spanned="2">
            <text:p>1,097,4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536" calcext:value-type="float">
            <text:p>465,5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882000" calcext:value-type="float" table:number-columns-spanned="1" table:number-rows-spanned="4">
            <text:p>882,000</text:p>
          </table:table-cell>
          <table:table-cell office:value-type="float" office:value="144984" calcext:value-type="float">
            <text:p>144,984</text:p>
          </table:table-cell>
          <table:table-cell office:value-type="float" office:value="562214" calcext:value-type="float" table:number-columns-spanned="1" table:number-rows-spanned="2">
            <text:p>562,2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786" calcext:value-type="float">
            <text:p>319,7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40000" calcext:value-type="float">
            <text:p>1,240,000</text:p>
          </table:table-cell>
          <table:table-cell office:value-type="string" calcext:value-type="string">
            <text:p>-</text:p>
          </table:table-cell>
          <table:table-cell office:value-type="float" office:value="1240000" calcext:value-type="float" table:number-columns-spanned="1" table:number-rows-spanned="4">
            <text:p>1,240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534250" calcext:value-type="float" table:number-columns-spanned="1" table:number-rows-spanned="2">
            <text:p>53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750" calcext:value-type="float">
            <text:p>145,7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體育活動</text:p>
          </table:table-cell>
          <table:table-cell office:value-type="float" office:value="1414000" calcext:value-type="float">
            <text:p>1,414,000</text:p>
          </table:table-cell>
          <table:table-cell office:value-type="string" calcext:value-type="string">
            <text:p>-</text:p>
          </table:table-cell>
          <table:table-cell office:value-type="float" office:value="1414000" calcext:value-type="float" table:number-columns-spanned="1" table:number-rows-spanned="4">
            <text:p>1,414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51129" calcext:value-type="float">
            <text:p>51,129</text:p>
          </table:table-cell>
          <table:table-cell office:value-type="float" office:value="1027211" calcext:value-type="float" table:number-columns-spanned="1" table:number-rows-spanned="2">
            <text:p>1,027,2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89" calcext:value-type="float">
            <text:p>72,7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-</text:p>
          </table:table-cell>
          <table:table-cell office:value-type="float" office:value="1364000" calcext:value-type="float" table:number-columns-spanned="1" table:number-rows-spanned="4">
            <text:p>1,364,000</text:p>
          </table:table-cell>
          <table:table-cell office:value-type="float" office:value="1050000" calcext:value-type="float" table:number-columns-spanned="1" table:number-rows-spanned="4">
            <text:p>1,050,000</text:p>
          </table:table-cell>
          <table:table-cell office:value-type="float" office:value="41129" calcext:value-type="float">
            <text:p>41,129</text:p>
          </table:table-cell>
          <table:table-cell office:value-type="float" office:value="1007211" calcext:value-type="float" table:number-columns-spanned="1" table:number-rows-spanned="2">
            <text:p>1,007,2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89" calcext:value-type="float">
            <text:p>42,7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776000" calcext:value-type="float" table:number-columns-spanned="1" table:number-rows-spanned="4">
            <text:p>2,776,000</text:p>
          </table:table-cell>
          <table:table-cell office:value-type="float" office:value="1727000" calcext:value-type="float" table:number-columns-spanned="1" table:number-rows-spanned="4">
            <text:p>1,727,000</text:p>
          </table:table-cell>
          <table:table-cell office:value-type="float" office:value="167763" calcext:value-type="float">
            <text:p>167,763</text:p>
          </table:table-cell>
          <table:table-cell office:value-type="float" office:value="627803" calcext:value-type="float" table:number-columns-spanned="1" table:number-rows-spanned="2">
            <text:p>627,8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197" calcext:value-type="float">
            <text:p>1,099,1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776000" calcext:value-type="float" table:number-columns-spanned="1" table:number-rows-spanned="4">
            <text:p>2,776,000</text:p>
          </table:table-cell>
          <table:table-cell office:value-type="float" office:value="1727000" calcext:value-type="float" table:number-columns-spanned="1" table:number-rows-spanned="4">
            <text:p>1,727,000</text:p>
          </table:table-cell>
          <table:table-cell office:value-type="float" office:value="167763" calcext:value-type="float">
            <text:p>167,763</text:p>
          </table:table-cell>
          <table:table-cell office:value-type="float" office:value="627803" calcext:value-type="float" table:number-columns-spanned="1" table:number-rows-spanned="2">
            <text:p>627,8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197" calcext:value-type="float">
            <text:p>1,099,1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6000" calcext:value-type="float">
            <text:p>1,206,000</text:p>
          </table:table-cell>
          <table:table-cell office:value-type="string" calcext:value-type="string">
            <text:p>-</text:p>
          </table:table-cell>
          <table:table-cell office:value-type="float" office:value="1206000" calcext:value-type="float" table:number-columns-spanned="1" table:number-rows-spanned="4">
            <text:p>1,206,000</text:p>
          </table:table-cell>
          <table:table-cell office:value-type="float" office:value="806000" calcext:value-type="float" table:number-columns-spanned="1" table:number-rows-spanned="4">
            <text:p>806,000</text:p>
          </table:table-cell>
          <table:table-cell office:value-type="float" office:value="80236" calcext:value-type="float">
            <text:p>80,236</text:p>
          </table:table-cell>
          <table:table-cell office:value-type="float" office:value="163245" calcext:value-type="float" table:number-columns-spanned="1" table:number-rows-spanned="2">
            <text:p>163,2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755" calcext:value-type="float">
            <text:p>642,7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70000" calcext:value-type="float">
            <text:p>1,570,000</text:p>
          </table:table-cell>
          <table:table-cell office:value-type="string" calcext:value-type="string">
            <text:p>-</text:p>
          </table:table-cell>
          <table:table-cell office:value-type="float" office:value="1570000" calcext:value-type="float" table:number-columns-spanned="1" table:number-rows-spanned="4">
            <text:p>1,570,000</text:p>
          </table:table-cell>
          <table:table-cell office:value-type="float" office:value="921000" calcext:value-type="float" table:number-columns-spanned="1" table:number-rows-spanned="4">
            <text:p>921,000</text:p>
          </table:table-cell>
          <table:table-cell office:value-type="float" office:value="87527" calcext:value-type="float">
            <text:p>87,527</text:p>
          </table:table-cell>
          <table:table-cell office:value-type="float" office:value="464558" calcext:value-type="float" table:number-columns-spanned="1" table:number-rows-spanned="2">
            <text:p>464,5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442" calcext:value-type="float">
            <text:p>456,4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251000" calcext:value-type="float">
            <text:p>16,251,000</text:p>
          </table:table-cell>
          <table:table-cell office:value-type="string" calcext:value-type="string">
            <text:p>-</text:p>
          </table:table-cell>
          <table:table-cell office:value-type="float" office:value="16251000" calcext:value-type="float" table:number-columns-spanned="1" table:number-rows-spanned="4">
            <text:p>16,251,000</text:p>
          </table:table-cell>
          <table:table-cell office:value-type="float" office:value="11071000" calcext:value-type="float" table:number-columns-spanned="1" table:number-rows-spanned="4">
            <text:p>11,071,000</text:p>
          </table:table-cell>
          <table:table-cell office:value-type="float" office:value="1023014" calcext:value-type="float">
            <text:p>1,023,014</text:p>
          </table:table-cell>
          <table:table-cell office:value-type="float" office:value="6094431" calcext:value-type="float" table:number-columns-spanned="1" table:number-rows-spanned="2">
            <text:p>6,094,4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6569" calcext:value-type="float">
            <text:p>4,976,5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2547000" calcext:value-type="float" table:number-columns-spanned="1" table:number-rows-spanned="4">
            <text:p>2,547,000</text:p>
          </table:table-cell>
          <table:table-cell office:value-type="float" office:value="1704000" calcext:value-type="float" table:number-columns-spanned="1" table:number-rows-spanned="4">
            <text:p>1,704,000</text:p>
          </table:table-cell>
          <table:table-cell office:value-type="float" office:value="196282" calcext:value-type="float">
            <text:p>196,282</text:p>
          </table:table-cell>
          <table:table-cell office:value-type="float" office:value="870807" calcext:value-type="float" table:number-columns-spanned="1" table:number-rows-spanned="2">
            <text:p>870,8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3193" calcext:value-type="float">
            <text:p>833,1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2535000" calcext:value-type="float" table:number-columns-spanned="1" table:number-rows-spanned="4">
            <text:p>2,535,000</text:p>
          </table:table-cell>
          <table:table-cell office:value-type="float" office:value="1692000" calcext:value-type="float" table:number-columns-spanned="1" table:number-rows-spanned="4">
            <text:p>1,692,000</text:p>
          </table:table-cell>
          <table:table-cell office:value-type="float" office:value="196282" calcext:value-type="float">
            <text:p>196,282</text:p>
          </table:table-cell>
          <table:table-cell office:value-type="float" office:value="858807" calcext:value-type="float" table:number-columns-spanned="1" table:number-rows-spanned="2">
            <text:p>858,8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3193" calcext:value-type="float">
            <text:p>833,1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業推廣</text:p>
          </table:table-cell>
          <table:table-cell office:value-type="float" office:value="12569000" calcext:value-type="float">
            <text:p>12,569,000</text:p>
          </table:table-cell>
          <table:table-cell office:value-type="string" calcext:value-type="string">
            <text:p>-</text:p>
          </table:table-cell>
          <table:table-cell office:value-type="float" office:value="12569000" calcext:value-type="float" table:number-columns-spanned="1" table:number-rows-spanned="4">
            <text:p>12,569,000</text:p>
          </table:table-cell>
          <table:table-cell office:value-type="float" office:value="8232000" calcext:value-type="float" table:number-columns-spanned="1" table:number-rows-spanned="4">
            <text:p>8,232,000</text:p>
          </table:table-cell>
          <table:table-cell office:value-type="float" office:value="760478" calcext:value-type="float">
            <text:p>760,478</text:p>
          </table:table-cell>
          <table:table-cell office:value-type="float" office:value="4270652" calcext:value-type="float" table:number-columns-spanned="1" table:number-rows-spanned="2">
            <text:p>4,270,6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1348" calcext:value-type="float">
            <text:p>3,961,3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2000" calcext:value-type="float">
            <text:p>4,632,000</text:p>
          </table:table-cell>
          <table:table-cell office:value-type="string" calcext:value-type="string">
            <text:p>-</text:p>
          </table:table-cell>
          <table:table-cell office:value-type="float" office:value="4632000" calcext:value-type="float" table:number-columns-spanned="1" table:number-rows-spanned="4">
            <text:p>4,632,000</text:p>
          </table:table-cell>
          <table:table-cell office:value-type="float" office:value="3138000" calcext:value-type="float" table:number-columns-spanned="1" table:number-rows-spanned="4">
            <text:p>3,138,000</text:p>
          </table:table-cell>
          <table:table-cell office:value-type="float" office:value="299555" calcext:value-type="float">
            <text:p>299,555</text:p>
          </table:table-cell>
          <table:table-cell office:value-type="float" office:value="943838" calcext:value-type="float" table:number-columns-spanned="1" table:number-rows-spanned="2">
            <text:p>943,8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4162" calcext:value-type="float">
            <text:p>2,194,1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37000" calcext:value-type="float">
            <text:p>6,337,000</text:p>
          </table:table-cell>
          <table:table-cell office:value-type="string" calcext:value-type="string">
            <text:p>-</text:p>
          </table:table-cell>
          <table:table-cell office:value-type="float" office:value="6337000" calcext:value-type="float" table:number-columns-spanned="1" table:number-rows-spanned="4">
            <text:p>6,337,000</text:p>
          </table:table-cell>
          <table:table-cell office:value-type="float" office:value="3644000" calcext:value-type="float" table:number-columns-spanned="1" table:number-rows-spanned="4">
            <text:p>3,644,000</text:p>
          </table:table-cell>
          <table:table-cell office:value-type="float" office:value="420923" calcext:value-type="float">
            <text:p>420,923</text:p>
          </table:table-cell>
          <table:table-cell office:value-type="float" office:value="1944814" calcext:value-type="float" table:number-columns-spanned="1" table:number-rows-spanned="2">
            <text:p>1,944,8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9186" calcext:value-type="float">
            <text:p>1,699,1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382000" calcext:value-type="float" table:number-columns-spanned="1" table:number-rows-spanned="2">
            <text:p>1,38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10021" calcext:value-type="float">
            <text:p>10,021</text:p>
          </table:table-cell>
          <table:table-cell office:value-type="float" office:value="143739" calcext:value-type="float" table:number-columns-spanned="1" table:number-rows-spanned="2">
            <text:p>143,7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261" calcext:value-type="float">
            <text:p>115,2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10021" calcext:value-type="float">
            <text:p>10,021</text:p>
          </table:table-cell>
          <table:table-cell office:value-type="float" office:value="139739" calcext:value-type="float" table:number-columns-spanned="1" table:number-rows-spanned="2">
            <text:p>139,7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261" calcext:value-type="float">
            <text:p>115,2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畜產推廣</text:p>
          </table:table-cell>
          <table:table-cell office:value-type="float" office:value="876000" calcext:value-type="float">
            <text:p>876,000</text:p>
          </table:table-cell>
          <table:table-cell office:value-type="string" calcext:value-type="string">
            <text:p>-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56233" calcext:value-type="float">
            <text:p>56,233</text:p>
          </table:table-cell>
          <table:table-cell office:value-type="float" office:value="809233" calcext:value-type="float" table:number-columns-spanned="1" table:number-rows-spanned="2">
            <text:p>809,2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67" calcext:value-type="float">
            <text:p>66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72000" calcext:value-type="float">
            <text:p>872,000</text:p>
          </table:table-cell>
          <table:table-cell office:value-type="string" calcext:value-type="string">
            <text:p>-</text:p>
          </table:table-cell>
          <table:table-cell office:value-type="float" office:value="872000" calcext:value-type="float" table:number-columns-spanned="1" table:number-rows-spanned="4">
            <text:p>872,000</text:p>
          </table:table-cell>
          <table:table-cell office:value-type="float" office:value="872000" calcext:value-type="float" table:number-columns-spanned="1" table:number-rows-spanned="4">
            <text:p>872,000</text:p>
          </table:table-cell>
          <table:table-cell office:value-type="float" office:value="56233" calcext:value-type="float">
            <text:p>56,233</text:p>
          </table:table-cell>
          <table:table-cell office:value-type="float" office:value="805233" calcext:value-type="float" table:number-columns-spanned="1" table:number-rows-spanned="2">
            <text:p>805,2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67" calcext:value-type="float">
            <text:p>66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6431" calcext:value-type="float">
            <text:p>6,431</text:p>
          </table:table-cell>
          <table:table-cell office:value-type="float" office:value="67444" calcext:value-type="float" table:number-columns-spanned="1" table:number-rows-spanned="2">
            <text:p>67,4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56" calcext:value-type="float">
            <text:p>31,5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6431" calcext:value-type="float">
            <text:p>6,431</text:p>
          </table:table-cell>
          <table:table-cell office:value-type="float" office:value="67444" calcext:value-type="float" table:number-columns-spanned="1" table:number-rows-spanned="2">
            <text:p>67,4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56" calcext:value-type="float">
            <text:p>31,5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6431" calcext:value-type="float">
            <text:p>6,431</text:p>
          </table:table-cell>
          <table:table-cell office:value-type="float" office:value="67444" calcext:value-type="float" table:number-columns-spanned="1" table:number-rows-spanned="2">
            <text:p>67,4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56" calcext:value-type="float">
            <text:p>31,5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044" calcext:value-type="float">
            <text:p>1,044</text:p>
          </table:table-cell>
          <table:table-cell office:value-type="float" office:value="3656" calcext:value-type="float" table:number-columns-spanned="1" table:number-rows-spanned="2">
            <text:p>3,6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4" calcext:value-type="float">
            <text:p>2,3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044" calcext:value-type="float">
            <text:p>1,044</text:p>
          </table:table-cell>
          <table:table-cell office:value-type="float" office:value="3656" calcext:value-type="float" table:number-columns-spanned="1" table:number-rows-spanned="2">
            <text:p>3,6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4" calcext:value-type="float">
            <text:p>2,3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044" calcext:value-type="float">
            <text:p>1,044</text:p>
          </table:table-cell>
          <table:table-cell office:value-type="float" office:value="3656" calcext:value-type="float" table:number-columns-spanned="1" table:number-rows-spanned="2">
            <text:p>3,6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4" calcext:value-type="float">
            <text:p>2,3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2744000" calcext:value-type="float" table:number-columns-spanned="1" table:number-rows-spanned="4">
            <text:p>2,744,000</text:p>
          </table:table-cell>
          <table:table-cell office:value-type="float" office:value="173184" calcext:value-type="float">
            <text:p>173,184</text:p>
          </table:table-cell>
          <table:table-cell office:value-type="float" office:value="1660747" calcext:value-type="float" table:number-columns-spanned="1" table:number-rows-spanned="2">
            <text:p>1,660,7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3253" calcext:value-type="float">
            <text:p>1,083,2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2744000" calcext:value-type="float" table:number-columns-spanned="1" table:number-rows-spanned="4">
            <text:p>2,744,000</text:p>
          </table:table-cell>
          <table:table-cell office:value-type="float" office:value="173184" calcext:value-type="float">
            <text:p>173,184</text:p>
          </table:table-cell>
          <table:table-cell office:value-type="float" office:value="1660747" calcext:value-type="float" table:number-columns-spanned="1" table:number-rows-spanned="2">
            <text:p>1,660,7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3253" calcext:value-type="float">
            <text:p>1,083,2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94000" calcext:value-type="float">
            <text:p>3,594,000</text:p>
          </table:table-cell>
          <table:table-cell office:value-type="string" calcext:value-type="string">
            <text:p>-</text:p>
          </table:table-cell>
          <table:table-cell office:value-type="float" office:value="3594000" calcext:value-type="float" table:number-columns-spanned="1" table:number-rows-spanned="4">
            <text:p>3,594,000</text:p>
          </table:table-cell>
          <table:table-cell office:value-type="float" office:value="2409000" calcext:value-type="float" table:number-columns-spanned="1" table:number-rows-spanned="4">
            <text:p>2,409,000</text:p>
          </table:table-cell>
          <table:table-cell office:value-type="float" office:value="132738" calcext:value-type="float">
            <text:p>132,738</text:p>
          </table:table-cell>
          <table:table-cell office:value-type="float" office:value="1558803" calcext:value-type="float" table:number-columns-spanned="1" table:number-rows-spanned="2">
            <text:p>1,558,8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197" calcext:value-type="float">
            <text:p>850,1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335000" calcext:value-type="float" table:number-columns-spanned="1" table:number-rows-spanned="4">
            <text:p>335,000</text:p>
          </table:table-cell>
          <table:table-cell office:value-type="float" office:value="40446" calcext:value-type="float">
            <text:p>40,446</text:p>
          </table:table-cell>
          <table:table-cell office:value-type="float" office:value="101944" calcext:value-type="float" table:number-columns-spanned="1" table:number-rows-spanned="2">
            <text:p>101,9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056" calcext:value-type="float">
            <text:p>233,0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7222" calcext:value-type="float">
            <text:p>7,222</text:p>
          </table:table-cell>
          <table:table-cell office:value-type="float" office:value="111732" calcext:value-type="float" table:number-columns-spanned="1" table:number-rows-spanned="2">
            <text:p>111,7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68" calcext:value-type="float">
            <text:p>93,2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7222" calcext:value-type="float">
            <text:p>7,222</text:p>
          </table:table-cell>
          <table:table-cell office:value-type="float" office:value="111732" calcext:value-type="float" table:number-columns-spanned="1" table:number-rows-spanned="2">
            <text:p>111,7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68" calcext:value-type="float">
            <text:p>93,2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7222" calcext:value-type="float">
            <text:p>7,222</text:p>
          </table:table-cell>
          <table:table-cell office:value-type="float" office:value="111732" calcext:value-type="float" table:number-columns-spanned="1" table:number-rows-spanned="2">
            <text:p>111,7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68" calcext:value-type="float">
            <text:p>93,2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44722" calcext:value-type="float">
            <text:p>44,722</text:p>
          </table:table-cell>
          <table:table-cell office:value-type="float" office:value="461114" calcext:value-type="float" table:number-columns-spanned="1" table:number-rows-spanned="2">
            <text:p>461,1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886" calcext:value-type="float">
            <text:p>388,8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44722" calcext:value-type="float">
            <text:p>44,722</text:p>
          </table:table-cell>
          <table:table-cell office:value-type="float" office:value="461114" calcext:value-type="float" table:number-columns-spanned="1" table:number-rows-spanned="2">
            <text:p>461,1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886" calcext:value-type="float">
            <text:p>388,8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44722" calcext:value-type="float">
            <text:p>44,722</text:p>
          </table:table-cell>
          <table:table-cell office:value-type="float" office:value="461114" calcext:value-type="float" table:number-columns-spanned="1" table:number-rows-spanned="2">
            <text:p>461,1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886" calcext:value-type="float">
            <text:p>388,8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84000" calcext:value-type="float" table:number-columns-spanned="1" table:number-rows-spanned="4">
            <text:p>3,484,000</text:p>
          </table:table-cell>
          <table:table-cell office:value-type="float" office:value="1748000" calcext:value-type="float" table:number-columns-spanned="1" table:number-rows-spanned="4">
            <text:p>1,748,000</text:p>
          </table:table-cell>
          <table:table-cell office:value-type="float" office:value="189923" calcext:value-type="float">
            <text:p>189,923</text:p>
          </table:table-cell>
          <table:table-cell office:value-type="float" office:value="1228019" calcext:value-type="float" table:number-columns-spanned="1" table:number-rows-spanned="2">
            <text:p>1,228,0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981" calcext:value-type="float">
            <text:p>519,9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84000" calcext:value-type="float" table:number-columns-spanned="1" table:number-rows-spanned="4">
            <text:p>3,484,000</text:p>
          </table:table-cell>
          <table:table-cell office:value-type="float" office:value="1748000" calcext:value-type="float" table:number-columns-spanned="1" table:number-rows-spanned="4">
            <text:p>1,748,000</text:p>
          </table:table-cell>
          <table:table-cell office:value-type="float" office:value="189923" calcext:value-type="float">
            <text:p>189,923</text:p>
          </table:table-cell>
          <table:table-cell office:value-type="float" office:value="1228019" calcext:value-type="float" table:number-columns-spanned="1" table:number-rows-spanned="2">
            <text:p>1,228,0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981" calcext:value-type="float">
            <text:p>519,9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7000" calcext:value-type="float">
            <text:p>1,097,000</text:p>
          </table:table-cell>
          <table:table-cell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747000" calcext:value-type="float" table:number-columns-spanned="1" table:number-rows-spanned="4">
            <text:p>747,000</text:p>
          </table:table-cell>
          <table:table-cell office:value-type="string" calcext:value-type="string">
            <text:p>-</text:p>
          </table:table-cell>
          <table:table-cell office:value-type="float" office:value="747000" calcext:value-type="float" table:number-columns-spanned="1" table:number-rows-spanned="2">
            <text:p>74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1001000" calcext:value-type="float" table:number-columns-spanned="1" table:number-rows-spanned="4">
            <text:p>1,001,000</text:p>
          </table:table-cell>
          <table:table-cell office:value-type="float" office:value="189923" calcext:value-type="float">
            <text:p>189,923</text:p>
          </table:table-cell>
          <table:table-cell office:value-type="float" office:value="481019" calcext:value-type="float" table:number-columns-spanned="1" table:number-rows-spanned="2">
            <text:p>481,0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981" calcext:value-type="float">
            <text:p>519,9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6000" calcext:value-type="float">
            <text:p>706,000</text:p>
          </table:table-cell>
          <table:table-cell office:value-type="string" calcext:value-type="string">
            <text:p>-</text:p>
          </table:table-cell>
          <table:table-cell office:value-type="float" office:value="706000" calcext:value-type="float" table:number-columns-spanned="1" table:number-rows-spanned="4">
            <text:p>7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3361000" calcext:value-type="float" table:number-columns-spanned="1" table:number-rows-spanned="4">
            <text:p>3,361,000</text:p>
          </table:table-cell>
          <table:table-cell office:value-type="float" office:value="310907" calcext:value-type="float">
            <text:p>310,907</text:p>
          </table:table-cell>
          <table:table-cell office:value-type="float" office:value="1093054" calcext:value-type="float" table:number-columns-spanned="1" table:number-rows-spanned="2">
            <text:p>1,093,0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7946" calcext:value-type="float">
            <text:p>2,267,9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3361000" calcext:value-type="float" table:number-columns-spanned="1" table:number-rows-spanned="4">
            <text:p>3,361,000</text:p>
          </table:table-cell>
          <table:table-cell office:value-type="float" office:value="310907" calcext:value-type="float">
            <text:p>310,907</text:p>
          </table:table-cell>
          <table:table-cell office:value-type="float" office:value="1093054" calcext:value-type="float" table:number-columns-spanned="1" table:number-rows-spanned="2">
            <text:p>1,093,0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7946" calcext:value-type="float">
            <text:p>2,267,9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1000" calcext:value-type="float">
            <text:p>4,631,000</text:p>
          </table:table-cell>
          <table:table-cell office:value-type="string" calcext:value-type="string">
            <text:p>-</text:p>
          </table:table-cell>
          <table:table-cell office:value-type="float" office:value="4631000" calcext:value-type="float" table:number-columns-spanned="1" table:number-rows-spanned="4">
            <text:p>4,631,000</text:p>
          </table:table-cell>
          <table:table-cell office:value-type="float" office:value="3104000" calcext:value-type="float" table:number-columns-spanned="1" table:number-rows-spanned="4">
            <text:p>3,104,000</text:p>
          </table:table-cell>
          <table:table-cell office:value-type="float" office:value="279559" calcext:value-type="float">
            <text:p>279,559</text:p>
          </table:table-cell>
          <table:table-cell office:value-type="float" office:value="998206" calcext:value-type="float" table:number-columns-spanned="1" table:number-rows-spanned="2">
            <text:p>998,2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5794" calcext:value-type="float">
            <text:p>2,105,7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257000" calcext:value-type="float" table:number-columns-spanned="1" table:number-rows-spanned="4">
            <text:p>257,000</text:p>
          </table:table-cell>
          <table:table-cell office:value-type="float" office:value="31348" calcext:value-type="float">
            <text:p>31,348</text:p>
          </table:table-cell>
          <table:table-cell office:value-type="float" office:value="94848" calcext:value-type="float" table:number-columns-spanned="1" table:number-rows-spanned="2">
            <text:p>94,8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152" calcext:value-type="float">
            <text:p>162,1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2285000" calcext:value-type="float" table:number-columns-spanned="1" table:number-rows-spanned="4">
            <text:p>2,285,000</text:p>
          </table:table-cell>
          <table:table-cell office:value-type="float" office:value="340164" calcext:value-type="float">
            <text:p>340,164</text:p>
          </table:table-cell>
          <table:table-cell office:value-type="float" office:value="872910" calcext:value-type="float" table:number-columns-spanned="1" table:number-rows-spanned="2">
            <text:p>872,9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2090" calcext:value-type="float">
            <text:p>1,412,0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2285000" calcext:value-type="float" table:number-columns-spanned="1" table:number-rows-spanned="4">
            <text:p>2,285,000</text:p>
          </table:table-cell>
          <table:table-cell office:value-type="float" office:value="340164" calcext:value-type="float">
            <text:p>340,164</text:p>
          </table:table-cell>
          <table:table-cell office:value-type="float" office:value="872910" calcext:value-type="float" table:number-columns-spanned="1" table:number-rows-spanned="2">
            <text:p>872,9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2090" calcext:value-type="float">
            <text:p>1,412,0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110164" calcext:value-type="float">
            <text:p>110,164</text:p>
          </table:table-cell>
          <table:table-cell office:value-type="float" office:value="169910" calcext:value-type="float" table:number-columns-spanned="1" table:number-rows-spanned="2">
            <text:p>169,9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90" calcext:value-type="float">
            <text:p>112,0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30000" calcext:value-type="float">
            <text:p>23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00" calcext:value-type="float">
            <text:p>1,3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2680" calcext:value-type="float" table:number-columns-spanned="1" table:number-rows-spanned="2">
            <text:p>12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政業務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2680" calcext:value-type="float" table:number-columns-spanned="1" table:number-rows-spanned="2">
            <text:p>12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2680" calcext:value-type="float" table:number-columns-spanned="1" table:number-rows-spanned="2">
            <text:p>12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50000" calcext:value-type="float">
            <text:p>2,2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5015000" calcext:value-type="float" table:number-columns-spanned="1" table:number-rows-spanned="4">
            <text:p>5,015,000</text:p>
          </table:table-cell>
          <table:table-cell office:value-type="float" office:value="471288" calcext:value-type="float">
            <text:p>471,288</text:p>
          </table:table-cell>
          <table:table-cell office:value-type="float" office:value="1030835" calcext:value-type="float" table:number-columns-spanned="1" table:number-rows-spanned="2">
            <text:p>1,030,8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4165" calcext:value-type="float">
            <text:p>3,984,1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5015000" calcext:value-type="float" table:number-columns-spanned="1" table:number-rows-spanned="4">
            <text:p>5,015,000</text:p>
          </table:table-cell>
          <table:table-cell office:value-type="float" office:value="471288" calcext:value-type="float">
            <text:p>471,288</text:p>
          </table:table-cell>
          <table:table-cell office:value-type="float" office:value="1030835" calcext:value-type="float" table:number-columns-spanned="1" table:number-rows-spanned="2">
            <text:p>1,030,8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4165" calcext:value-type="float">
            <text:p>3,984,1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5015000" calcext:value-type="float" table:number-columns-spanned="1" table:number-rows-spanned="4">
            <text:p>5,015,000</text:p>
          </table:table-cell>
          <table:table-cell office:value-type="float" office:value="471288" calcext:value-type="float">
            <text:p>471,288</text:p>
          </table:table-cell>
          <table:table-cell office:value-type="float" office:value="1030835" calcext:value-type="float" table:number-columns-spanned="1" table:number-rows-spanned="2">
            <text:p>1,030,8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4165" calcext:value-type="float">
            <text:p>3,984,1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2564000" calcext:value-type="float" table:number-columns-spanned="1" table:number-rows-spanned="4">
            <text:p>2,564,000</text:p>
          </table:table-cell>
          <table:table-cell office:value-type="float" office:value="994035" calcext:value-type="float">
            <text:p>994,035</text:p>
          </table:table-cell>
          <table:table-cell office:value-type="float" office:value="897191" calcext:value-type="float" table:number-columns-spanned="1" table:number-rows-spanned="2">
            <text:p>897,1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809" calcext:value-type="float">
            <text:p>1,666,8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2564000" calcext:value-type="float" table:number-columns-spanned="1" table:number-rows-spanned="4">
            <text:p>2,564,000</text:p>
          </table:table-cell>
          <table:table-cell office:value-type="float" office:value="994035" calcext:value-type="float">
            <text:p>994,035</text:p>
          </table:table-cell>
          <table:table-cell office:value-type="float" office:value="897191" calcext:value-type="float" table:number-columns-spanned="1" table:number-rows-spanned="2">
            <text:p>897,1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809" calcext:value-type="float">
            <text:p>1,666,8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88000" calcext:value-type="float">
            <text:p>3,988,000</text:p>
          </table:table-cell>
          <table:table-cell office:value-type="string" calcext:value-type="string">
            <text:p>-</text:p>
          </table:table-cell>
          <table:table-cell office:value-type="float" office:value="3988000" calcext:value-type="float" table:number-columns-spanned="1" table:number-rows-spanned="4">
            <text:p>3,988,000</text:p>
          </table:table-cell>
          <table:table-cell office:value-type="float" office:value="2564000" calcext:value-type="float" table:number-columns-spanned="1" table:number-rows-spanned="4">
            <text:p>2,564,000</text:p>
          </table:table-cell>
          <table:table-cell office:value-type="float" office:value="994035" calcext:value-type="float">
            <text:p>994,035</text:p>
          </table:table-cell>
          <table:table-cell office:value-type="float" office:value="897191" calcext:value-type="float" table:number-columns-spanned="1" table:number-rows-spanned="2">
            <text:p>897,1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809" calcext:value-type="float">
            <text:p>1,666,8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523000" calcext:value-type="float" table:number-columns-spanned="1" table:number-rows-spanned="4">
            <text:p>7,523,000</text:p>
          </table:table-cell>
          <table:table-cell office:value-type="float" office:value="3597000" calcext:value-type="float" table:number-columns-spanned="1" table:number-rows-spanned="4">
            <text:p>3,597,000</text:p>
          </table:table-cell>
          <table:table-cell office:value-type="float" office:value="448040" calcext:value-type="float">
            <text:p>448,040</text:p>
          </table:table-cell>
          <table:table-cell office:value-type="float" office:value="1455291" calcext:value-type="float" table:number-columns-spanned="1" table:number-rows-spanned="2">
            <text:p>1,455,2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1709" calcext:value-type="float">
            <text:p>2,141,7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肥垃圾處理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523000" calcext:value-type="float" table:number-columns-spanned="1" table:number-rows-spanned="4">
            <text:p>7,523,000</text:p>
          </table:table-cell>
          <table:table-cell office:value-type="float" office:value="3597000" calcext:value-type="float" table:number-columns-spanned="1" table:number-rows-spanned="4">
            <text:p>3,597,000</text:p>
          </table:table-cell>
          <table:table-cell office:value-type="float" office:value="448040" calcext:value-type="float">
            <text:p>448,040</text:p>
          </table:table-cell>
          <table:table-cell office:value-type="float" office:value="1455291" calcext:value-type="float" table:number-columns-spanned="1" table:number-rows-spanned="2">
            <text:p>1,455,2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1709" calcext:value-type="float">
            <text:p>2,141,7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6000" calcext:value-type="float">
            <text:p>886,000</text:p>
          </table:table-cell>
          <table:table-cell office:value-type="string" calcext:value-type="string">
            <text:p>-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428000" calcext:value-type="float" table:number-columns-spanned="1" table:number-rows-spanned="4">
            <text:p>428,000</text:p>
          </table:table-cell>
          <table:table-cell office:value-type="float" office:value="66732" calcext:value-type="float">
            <text:p>66,732</text:p>
          </table:table-cell>
          <table:table-cell office:value-type="float" office:value="169652" calcext:value-type="float" table:number-columns-spanned="1" table:number-rows-spanned="2">
            <text:p>169,6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348" calcext:value-type="float">
            <text:p>258,3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7000" calcext:value-type="float">
            <text:p>6,637,000</text:p>
          </table:table-cell>
          <table:table-cell office:value-type="string" calcext:value-type="string">
            <text:p>-</text:p>
          </table:table-cell>
          <table:table-cell office:value-type="float" office:value="6637000" calcext:value-type="float" table:number-columns-spanned="1" table:number-rows-spanned="4">
            <text:p>6,637,000</text:p>
          </table:table-cell>
          <table:table-cell office:value-type="float" office:value="3169000" calcext:value-type="float" table:number-columns-spanned="1" table:number-rows-spanned="4">
            <text:p>3,169,000</text:p>
          </table:table-cell>
          <table:table-cell office:value-type="float" office:value="381308" calcext:value-type="float">
            <text:p>381,308</text:p>
          </table:table-cell>
          <table:table-cell office:value-type="float" office:value="1285639" calcext:value-type="float" table:number-columns-spanned="1" table:number-rows-spanned="2">
            <text:p>1,285,6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3361" calcext:value-type="float">
            <text:p>1,883,3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44568" calcext:value-type="float">
            <text:p>44,568</text:p>
          </table:table-cell>
          <table:table-cell office:value-type="float" office:value="414900" calcext:value-type="float" table:number-columns-spanned="1" table:number-rows-spanned="2">
            <text:p>414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100" calcext:value-type="float">
            <text:p>226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44568" calcext:value-type="float">
            <text:p>44,568</text:p>
          </table:table-cell>
          <table:table-cell office:value-type="float" office:value="414900" calcext:value-type="float" table:number-columns-spanned="1" table:number-rows-spanned="2">
            <text:p>414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100" calcext:value-type="float">
            <text:p>226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639000" calcext:value-type="float" table:number-columns-spanned="1" table:number-rows-spanned="4">
            <text:p>639,000</text:p>
          </table:table-cell>
          <table:table-cell office:value-type="float" office:value="44568" calcext:value-type="float">
            <text:p>44,568</text:p>
          </table:table-cell>
          <table:table-cell office:value-type="float" office:value="412900" calcext:value-type="float" table:number-columns-spanned="1" table:number-rows-spanned="2">
            <text:p>412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100" calcext:value-type="float">
            <text:p>226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9359000" calcext:value-type="float">
            <text:p>139,359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39719000" calcext:value-type="float" table:number-columns-spanned="1" table:number-rows-spanned="4">
            <text:p>139,719,000</text:p>
          </table:table-cell>
          <table:table-cell office:value-type="float" office:value="85651000" calcext:value-type="float" table:number-columns-spanned="1" table:number-rows-spanned="4">
            <text:p>85,651,000</text:p>
          </table:table-cell>
          <table:table-cell office:value-type="float" office:value="8503826" calcext:value-type="float">
            <text:p>8,503,826</text:p>
          </table:table-cell>
          <table:table-cell office:value-type="float" office:value="33650213" calcext:value-type="float" table:number-columns-spanned="1" table:number-rows-spanned="2">
            <text:p>33,650,2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00787" calcext:value-type="float">
            <text:p>52,000,7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8880" calcext:value-type="float" table:number-columns-spanned="1" table:number-rows-spanned="2">
            <text:p>698,8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20000" calcext:value-type="float" table:number-columns-spanned="1" table:number-rows-spanned="4">
            <text:p>1,220,000</text:p>
          </table:table-cell>
          <table:table-cell office:value-type="float" office:value="93029" calcext:value-type="float">
            <text:p>93,029</text:p>
          </table:table-cell>
          <table:table-cell office:value-type="float" office:value="384701" calcext:value-type="float" table:number-columns-spanned="1" table:number-rows-spanned="2">
            <text:p>384,7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299" calcext:value-type="float">
            <text:p>835,2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(行政)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20000" calcext:value-type="float" table:number-columns-spanned="1" table:number-rows-spanned="4">
            <text:p>1,220,000</text:p>
          </table:table-cell>
          <table:table-cell office:value-type="float" office:value="93029" calcext:value-type="float">
            <text:p>93,029</text:p>
          </table:table-cell>
          <table:table-cell office:value-type="float" office:value="384701" calcext:value-type="float" table:number-columns-spanned="1" table:number-rows-spanned="2">
            <text:p>384,7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299" calcext:value-type="float">
            <text:p>835,2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20000" calcext:value-type="float" table:number-columns-spanned="1" table:number-rows-spanned="4">
            <text:p>1,220,000</text:p>
          </table:table-cell>
          <table:table-cell office:value-type="float" office:value="93029" calcext:value-type="float">
            <text:p>93,029</text:p>
          </table:table-cell>
          <table:table-cell office:value-type="float" office:value="384701" calcext:value-type="float" table:number-columns-spanned="1" table:number-rows-spanned="2">
            <text:p>384,7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299" calcext:value-type="float">
            <text:p>835,2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5680000" calcext:value-type="float" table:number-columns-spanned="1" table:number-rows-spanned="4">
            <text:p>5,68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5640320" calcext:value-type="float" table:number-columns-spanned="1" table:number-rows-spanned="2">
            <text:p>5,640,3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80" calcext:value-type="float">
            <text:p>39,6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(民政)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5680000" calcext:value-type="float" table:number-columns-spanned="1" table:number-rows-spanned="4">
            <text:p>5,68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5640320" calcext:value-type="float" table:number-columns-spanned="1" table:number-rows-spanned="2">
            <text:p>5,640,3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80" calcext:value-type="float">
            <text:p>39,6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5680000" calcext:value-type="float" table:number-columns-spanned="1" table:number-rows-spanned="4">
            <text:p>5,68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5640320" calcext:value-type="float" table:number-columns-spanned="1" table:number-rows-spanned="2">
            <text:p>5,640,3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80" calcext:value-type="float">
            <text:p>39,6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882000" calcext:value-type="float" table:number-columns-spanned="1" table:number-rows-spanned="4">
            <text:p>882,000</text:p>
          </table:table-cell>
          <table:table-cell office:value-type="float" office:value="147999" calcext:value-type="float">
            <text:p>147,999</text:p>
          </table:table-cell>
          <table:table-cell office:value-type="float" office:value="447959" calcext:value-type="float" table:number-columns-spanned="1" table:number-rows-spanned="2">
            <text:p>447,9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041" calcext:value-type="float">
            <text:p>434,0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(農業)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882000" calcext:value-type="float" table:number-columns-spanned="1" table:number-rows-spanned="4">
            <text:p>882,000</text:p>
          </table:table-cell>
          <table:table-cell office:value-type="float" office:value="147999" calcext:value-type="float">
            <text:p>147,999</text:p>
          </table:table-cell>
          <table:table-cell office:value-type="float" office:value="447959" calcext:value-type="float" table:number-columns-spanned="1" table:number-rows-spanned="2">
            <text:p>447,9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041" calcext:value-type="float">
            <text:p>434,0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882000" calcext:value-type="float" table:number-columns-spanned="1" table:number-rows-spanned="4">
            <text:p>882,000</text:p>
          </table:table-cell>
          <table:table-cell office:value-type="float" office:value="147999" calcext:value-type="float">
            <text:p>147,999</text:p>
          </table:table-cell>
          <table:table-cell office:value-type="float" office:value="447959" calcext:value-type="float" table:number-columns-spanned="1" table:number-rows-spanned="2">
            <text:p>447,9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041" calcext:value-type="float">
            <text:p>434,0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920000" calcext:value-type="float" table:number-columns-spanned="1" table:number-rows-spanned="4">
            <text:p>1,920,000</text:p>
          </table:table-cell>
          <table:table-cell office:value-type="float" office:value="72600" calcext:value-type="float">
            <text:p>72,600</text:p>
          </table:table-cell>
          <table:table-cell office:value-type="float" office:value="1524780" calcext:value-type="float" table:number-columns-spanned="1" table:number-rows-spanned="2">
            <text:p>1,524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220" calcext:value-type="float">
            <text:p>395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920000" calcext:value-type="float" table:number-columns-spanned="1" table:number-rows-spanned="4">
            <text:p>1,920,000</text:p>
          </table:table-cell>
          <table:table-cell office:value-type="float" office:value="72600" calcext:value-type="float">
            <text:p>72,600</text:p>
          </table:table-cell>
          <table:table-cell office:value-type="float" office:value="1524780" calcext:value-type="float" table:number-columns-spanned="1" table:number-rows-spanned="2">
            <text:p>1,524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220" calcext:value-type="float">
            <text:p>395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920000" calcext:value-type="float" table:number-columns-spanned="1" table:number-rows-spanned="4">
            <text:p>1,920,000</text:p>
          </table:table-cell>
          <table:table-cell office:value-type="float" office:value="72600" calcext:value-type="float">
            <text:p>72,600</text:p>
          </table:table-cell>
          <table:table-cell office:value-type="float" office:value="1524780" calcext:value-type="float" table:number-columns-spanned="1" table:number-rows-spanned="2">
            <text:p>1,524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220" calcext:value-type="float">
            <text:p>395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9026" calcext:value-type="float">
            <text:p>9,026</text:p>
          </table:table-cell>
          <table:table-cell office:value-type="float" office:value="7898" calcext:value-type="float" table:number-columns-spanned="1" table:number-rows-spanned="2">
            <text:p>7,8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2" calcext:value-type="float">
            <text:p>359,1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(環境)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9026" calcext:value-type="float">
            <text:p>9,026</text:p>
          </table:table-cell>
          <table:table-cell office:value-type="float" office:value="7898" calcext:value-type="float" table:number-columns-spanned="1" table:number-rows-spanned="2">
            <text:p>7,8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2" calcext:value-type="float">
            <text:p>359,1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9026" calcext:value-type="float">
            <text:p>9,026</text:p>
          </table:table-cell>
          <table:table-cell office:value-type="float" office:value="7898" calcext:value-type="float" table:number-columns-spanned="1" table:number-rows-spanned="2">
            <text:p>7,8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2" calcext:value-type="float">
            <text:p>359,1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8754000" calcext:value-type="float">
            <text:p>38,754,000</text:p>
          </table:table-cell>
          <table:table-cell office:value-type="string" calcext:value-type="string">
            <text:p>-</text:p>
          </table:table-cell>
          <table:table-cell office:value-type="float" office:value="38754000" calcext:value-type="float" table:number-columns-spanned="1" table:number-rows-spanned="4">
            <text:p>38,754,000</text:p>
          </table:table-cell>
          <table:table-cell office:value-type="float" office:value="10469000" calcext:value-type="float" table:number-columns-spanned="1" table:number-rows-spanned="4">
            <text:p>10,469,000</text:p>
          </table:table-cell>
          <table:table-cell office:value-type="float" office:value="337654" calcext:value-type="float">
            <text:p>337,654</text:p>
          </table:table-cell>
          <table:table-cell office:value-type="float" office:value="8155658" calcext:value-type="float" table:number-columns-spanned="1" table:number-rows-spanned="2">
            <text:p>8,155,6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3342" calcext:value-type="float">
            <text:p>2,313,3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8113000" calcext:value-type="float">
            <text:p>178,113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78473000" calcext:value-type="float" table:number-columns-spanned="1" table:number-rows-spanned="4">
            <text:p>178,473,000</text:p>
          </table:table-cell>
          <table:table-cell office:value-type="float" office:value="96120000" calcext:value-type="float" table:number-columns-spanned="1" table:number-rows-spanned="4">
            <text:p>96,120,000</text:p>
          </table:table-cell>
          <table:table-cell office:value-type="float" office:value="8841480" calcext:value-type="float">
            <text:p>8,841,480</text:p>
          </table:table-cell>
          <table:table-cell office:value-type="float" office:value="41805871" calcext:value-type="float" table:number-columns-spanned="1" table:number-rows-spanned="2">
            <text:p>41,805,8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14129" calcext:value-type="float">
            <text:p>54,314,1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8880" calcext:value-type="float" table:number-columns-spanned="1" table:number-rows-spanned="2">
            <text:p>698,8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058000" calcext:value-type="float">
            <text:p>6,058,000</text:p>
          </table:table-cell>
          <table:table-cell office:value-type="string" calcext:value-type="string">
            <text:p>-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327549" calcext:value-type="float">
            <text:p>327,549</text:p>
          </table:table-cell>
          <table:table-cell office:value-type="float" office:value="2519322" calcext:value-type="float" table:number-columns-spanned="1" table:number-rows-spanned="2">
            <text:p>2,519,3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8678" calcext:value-type="float">
            <text:p>3,538,6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6058000" calcext:value-type="float">
            <text:p>6,058,000</text:p>
          </table:table-cell>
          <table:table-cell office:value-type="string" calcext:value-type="string">
            <text:p>-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327549" calcext:value-type="float">
            <text:p>327,549</text:p>
          </table:table-cell>
          <table:table-cell office:value-type="float" office:value="2519322" calcext:value-type="float" table:number-columns-spanned="1" table:number-rows-spanned="2">
            <text:p>2,519,3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8678" calcext:value-type="float">
            <text:p>3,538,6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96000" calcext:value-type="float">
            <text:p>2,596,000</text:p>
          </table:table-cell>
          <table:table-cell office:value-type="string" calcext:value-type="string">
            <text:p>-</text:p>
          </table:table-cell>
          <table:table-cell office:value-type="float" office:value="2596000" calcext:value-type="float" table:number-columns-spanned="1" table:number-rows-spanned="4">
            <text:p>2,596,000</text:p>
          </table:table-cell>
          <table:table-cell office:value-type="float" office:value="2596000" calcext:value-type="float" table:number-columns-spanned="1" table:number-rows-spanned="4">
            <text:p>2,596,000</text:p>
          </table:table-cell>
          <table:table-cell office:value-type="float" office:value="327549" calcext:value-type="float">
            <text:p>327,549</text:p>
          </table:table-cell>
          <table:table-cell office:value-type="float" office:value="595991" calcext:value-type="float" table:number-columns-spanned="1" table:number-rows-spanned="2">
            <text:p>595,9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9" calcext:value-type="float">
            <text:p>2,000,0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62000" calcext:value-type="float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1923331" calcext:value-type="float" table:number-columns-spanned="1" table:number-rows-spanned="2">
            <text:p>1,923,3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8669" calcext:value-type="float">
            <text:p>1,538,6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37255" calcext:value-type="float" table:number-columns-spanned="1" table:number-rows-spanned="2">
            <text:p>237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45" calcext:value-type="float">
            <text:p>62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37255" calcext:value-type="float" table:number-columns-spanned="1" table:number-rows-spanned="2">
            <text:p>237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45" calcext:value-type="float">
            <text:p>62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37255" calcext:value-type="float" table:number-columns-spanned="1" table:number-rows-spanned="2">
            <text:p>237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45" calcext:value-type="float">
            <text:p>62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178000" calcext:value-type="float">
            <text:p>8,178,000</text:p>
          </table:table-cell>
          <table:table-cell office:value-type="string" calcext:value-type="string">
            <text:p>-</text:p>
          </table:table-cell>
          <table:table-cell office:value-type="float" office:value="8178000" calcext:value-type="float" table:number-columns-spanned="1" table:number-rows-spanned="4">
            <text:p>8,178,000</text:p>
          </table:table-cell>
          <table:table-cell office:value-type="float" office:value="8178000" calcext:value-type="float" table:number-columns-spanned="1" table:number-rows-spanned="4">
            <text:p>8,178,000</text:p>
          </table:table-cell>
          <table:table-cell office:value-type="float" office:value="327549" calcext:value-type="float">
            <text:p>327,549</text:p>
          </table:table-cell>
          <table:table-cell office:value-type="float" office:value="4570510" calcext:value-type="float" table:number-columns-spanned="1" table:number-rows-spanned="2">
            <text:p>4,570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7490" calcext:value-type="float">
            <text:p>3,607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6291000" calcext:value-type="float">
            <text:p>186,291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86651000" calcext:value-type="float" table:number-columns-spanned="1" table:number-rows-spanned="4">
            <text:p>186,651,000</text:p>
          </table:table-cell>
          <table:table-cell office:value-type="float" office:value="104298000" calcext:value-type="float" table:number-columns-spanned="1" table:number-rows-spanned="4">
            <text:p>104,298,000</text:p>
          </table:table-cell>
          <table:table-cell office:value-type="float" office:value="9169029" calcext:value-type="float">
            <text:p>9,169,029</text:p>
          </table:table-cell>
          <table:table-cell office:value-type="float" office:value="46376381" calcext:value-type="float" table:number-columns-spanned="1" table:number-rows-spanned="2">
            <text:p>46,376,3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21619" calcext:value-type="float">
            <text:p>57,921,6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8880" calcext:value-type="float" table:number-columns-spanned="1" table:number-rows-spanned="2">
            <text:p>698,8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8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1/6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1/6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06-14T08:33:18</dc:date>
    <meta:print-date>2021-02-20T16:02:57</meta:print-date>
    <meta:document-statistic meta:table-count="2" meta:cell-count="3187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