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89589000" calcext:value-type="float" table:number-columns-spanned="1" table:number-rows-spanned="2">
            <text:p>89,589,000</text:p>
          </table:table-cell>
          <table:table-cell table:style-name="ce10" office:value-type="float" office:value="47888000" calcext:value-type="float" table:number-columns-spanned="1" table:number-rows-spanned="2">
            <text:p>47,888,000</text:p>
          </table:table-cell>
          <table:table-cell table:style-name="ce10" office:value-type="float" office:value="11082616" calcext:value-type="float">
            <text:p>11,082,61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940866" calcext:value-type="float" table:number-columns-spanned="1" table:number-rows-spanned="2">
            <text:p>11,940,86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828866" calcext:value-type="float">
            <text:p>59,828,8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float" office:value="32324" calcext:value-type="float">
            <text:p>32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1453" calcext:value-type="float" table:number-columns-spanned="1" table:number-rows-spanned="2">
            <text:p>901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453" calcext:value-type="float">
            <text:p>947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float" office:value="32324" calcext:value-type="float">
            <text:p>32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1453" calcext:value-type="float" table:number-columns-spanned="1" table:number-rows-spanned="2">
            <text:p>901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453" calcext:value-type="float">
            <text:p>947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721" calcext:value-type="float">
            <text:p>2,7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15" calcext:value-type="float" table:number-columns-spanned="1" table:number-rows-spanned="2">
            <text:p>25,1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115" calcext:value-type="float">
            <text:p>75,1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721" calcext:value-type="float">
            <text:p>2,7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15" calcext:value-type="float" table:number-columns-spanned="1" table:number-rows-spanned="2">
            <text:p>25,1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115" calcext:value-type="float">
            <text:p>75,1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2882683" calcext:value-type="float">
            <text:p>2,882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51802" calcext:value-type="float" table:number-columns-spanned="1" table:number-rows-spanned="2">
            <text:p>3,051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51802" calcext:value-type="float">
            <text:p>4,751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2882683" calcext:value-type="float">
            <text:p>2,882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51802" calcext:value-type="float" table:number-columns-spanned="1" table:number-rows-spanned="2">
            <text:p>3,051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51802" calcext:value-type="float">
            <text:p>4,751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48916" calcext:value-type="float">
            <text:p>48,9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7228" calcext:value-type="float" table:number-columns-spanned="1" table:number-rows-spanned="2">
            <text:p>-87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772" calcext:value-type="float">
            <text:p>242,7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48916" calcext:value-type="float">
            <text:p>48,9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7228" calcext:value-type="float" table:number-columns-spanned="1" table:number-rows-spanned="2">
            <text:p>-87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772" calcext:value-type="float">
            <text:p>242,7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float" office:value="42760" calcext:value-type="float">
            <text:p>42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72" calcext:value-type="float" table:number-columns-spanned="1" table:number-rows-spanned="2">
            <text:p>-3,1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28" calcext:value-type="float">
            <text:p>140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float" office:value="42760" calcext:value-type="float">
            <text:p>42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72" calcext:value-type="float" table:number-columns-spanned="1" table:number-rows-spanned="2">
            <text:p>-3,1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28" calcext:value-type="float">
            <text:p>140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45618000" calcext:value-type="float" table:number-columns-spanned="1" table:number-rows-spanned="2">
            <text:p>45,618,000</text:p>
          </table:table-cell>
          <table:table-cell office:value-type="float" office:value="8073212" calcext:value-type="float">
            <text:p>8,073,2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2896" calcext:value-type="float" table:number-columns-spanned="1" table:number-rows-spanned="2">
            <text:p>8,052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70896" calcext:value-type="float">
            <text:p>53,670,8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45618000" calcext:value-type="float" table:number-columns-spanned="1" table:number-rows-spanned="2">
            <text:p>45,618,000</text:p>
          </table:table-cell>
          <table:table-cell office:value-type="float" office:value="8073212" calcext:value-type="float">
            <text:p>8,073,2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2896" calcext:value-type="float" table:number-columns-spanned="1" table:number-rows-spanned="2">
            <text:p>6,392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010896" calcext:value-type="float">
            <text:p>52,010,8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0000" calcext:value-type="float" table:number-columns-spanned="1" table:number-rows-spanned="2">
            <text:p>1,6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0000" calcext:value-type="float">
            <text:p>1,66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63" calcext:value-type="float" table:number-columns-spanned="1" table:number-rows-spanned="2">
            <text:p>-19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37" calcext:value-type="float">
            <text:p>40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63" calcext:value-type="float" table:number-columns-spanned="1" table:number-rows-spanned="2">
            <text:p>-19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37" calcext:value-type="float">
            <text:p>40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63" calcext:value-type="float" table:number-columns-spanned="1" table:number-rows-spanned="2">
            <text:p>-19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37" calcext:value-type="float">
            <text:p>40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8910000" calcext:value-type="float" table:number-columns-spanned="1" table:number-rows-spanned="2">
            <text:p>8,910,000</text:p>
          </table:table-cell>
          <table:table-cell office:value-type="float" office:value="880975" calcext:value-type="float">
            <text:p>880,9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6486" calcext:value-type="float" table:number-columns-spanned="1" table:number-rows-spanned="2">
            <text:p>-2,806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3514" calcext:value-type="float">
            <text:p>6,103,5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2050000" calcext:value-type="float" table:number-columns-spanned="1" table:number-rows-spanned="2">
            <text:p>2,050,000</text:p>
          </table:table-cell>
          <table:table-cell office:value-type="float" office:value="29239" calcext:value-type="float">
            <text:p>29,2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7556" calcext:value-type="float" table:number-columns-spanned="1" table:number-rows-spanned="2">
            <text:p>-537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2444" calcext:value-type="float">
            <text:p>1,512,4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18439" calcext:value-type="float">
            <text:p>18,4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256" calcext:value-type="float" table:number-columns-spanned="1" table:number-rows-spanned="2">
            <text:p>-553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6744" calcext:value-type="float">
            <text:p>1,446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800" calcext:value-type="float">
            <text:p>1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00" calcext:value-type="float" table:number-columns-spanned="1" table:number-rows-spanned="2">
            <text:p>15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700" calcext:value-type="float">
            <text:p>65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6860000" calcext:value-type="float" table:number-columns-spanned="1" table:number-rows-spanned="2">
            <text:p>6,860,000</text:p>
          </table:table-cell>
          <table:table-cell office:value-type="float" office:value="851736" calcext:value-type="float">
            <text:p>851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68930" calcext:value-type="float" table:number-columns-spanned="1" table:number-rows-spanned="2">
            <text:p>-2,268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91070" calcext:value-type="float">
            <text:p>4,591,0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office:value-type="float" office:value="841726" calcext:value-type="float">
            <text:p>841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24034" calcext:value-type="float" table:number-columns-spanned="1" table:number-rows-spanned="2">
            <text:p>-1,624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5966" calcext:value-type="float">
            <text:p>4,075,9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00" calcext:value-type="float" table:number-columns-spanned="1" table:number-rows-spanned="2">
            <text:p>-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00" calcext:value-type="float">
            <text:p>1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9010" calcext:value-type="float">
            <text:p>9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1396" calcext:value-type="float" table:number-columns-spanned="1" table:number-rows-spanned="2">
            <text:p>-641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8604" calcext:value-type="float">
            <text:p>498,6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12000" calcext:value-type="float" table:number-columns-spanned="1" table:number-rows-spanned="2">
            <text:p>5,112,000</text:p>
          </table:table-cell>
          <table:table-cell office:value-type="float" office:value="2474000" calcext:value-type="float" table:number-columns-spanned="1" table:number-rows-spanned="2">
            <text:p>2,474,000</text:p>
          </table:table-cell>
          <table:table-cell office:value-type="float" office:value="58918" calcext:value-type="float">
            <text:p>58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8907" calcext:value-type="float" table:number-columns-spanned="1" table:number-rows-spanned="2">
            <text:p>1,418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2907" calcext:value-type="float">
            <text:p>3,892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762000" calcext:value-type="float" table:number-columns-spanned="1" table:number-rows-spanned="2">
            <text:p>4,762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27884" calcext:value-type="float">
            <text:p>27,8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8070" calcext:value-type="float" table:number-columns-spanned="1" table:number-rows-spanned="2">
            <text:p>1,398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8070" calcext:value-type="float">
            <text:p>3,698,0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8204" calcext:value-type="float">
            <text:p>8,2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625" calcext:value-type="float" table:number-columns-spanned="1" table:number-rows-spanned="2">
            <text:p>-100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375" calcext:value-type="float">
            <text:p>299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72" calcext:value-type="float" table:number-columns-spanned="1" table:number-rows-spanned="2">
            <text:p>26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72" calcext:value-type="float">
            <text:p>126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12000" calcext:value-type="float" table:number-columns-spanned="1" table:number-rows-spanned="2">
            <text:p>3,612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9680" calcext:value-type="float">
            <text:p>19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2123" calcext:value-type="float" table:number-columns-spanned="1" table:number-rows-spanned="2">
            <text:p>1,472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2123" calcext:value-type="float">
            <text:p>3,272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31034" calcext:value-type="float">
            <text:p>31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37" calcext:value-type="float" table:number-columns-spanned="1" table:number-rows-spanned="2">
            <text:p>20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837" calcext:value-type="float">
            <text:p>194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31034" calcext:value-type="float">
            <text:p>31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37" calcext:value-type="float" table:number-columns-spanned="1" table:number-rows-spanned="2">
            <text:p>20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837" calcext:value-type="float">
            <text:p>194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7241000" calcext:value-type="float" table:number-columns-spanned="1" table:number-rows-spanned="2">
            <text:p>27,241,000</text:p>
          </table:table-cell>
          <table:table-cell office:value-type="float" office:value="613497" calcext:value-type="float">
            <text:p>613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35872" calcext:value-type="float" table:number-columns-spanned="1" table:number-rows-spanned="2">
            <text:p>-14,735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5128" calcext:value-type="float">
            <text:p>12,505,1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7241000" calcext:value-type="float" table:number-columns-spanned="1" table:number-rows-spanned="2">
            <text:p>27,241,000</text:p>
          </table:table-cell>
          <table:table-cell office:value-type="float" office:value="613497" calcext:value-type="float">
            <text:p>613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35872" calcext:value-type="float" table:number-columns-spanned="1" table:number-rows-spanned="2">
            <text:p>-14,735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5128" calcext:value-type="float">
            <text:p>12,505,1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9346" calcext:value-type="float" table:number-columns-spanned="1" table:number-rows-spanned="2">
            <text:p>3,719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19346" calcext:value-type="float">
            <text:p>9,419,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613497" calcext:value-type="float">
            <text:p>613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55218" calcext:value-type="float" table:number-columns-spanned="1" table:number-rows-spanned="2">
            <text:p>-18,455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85782" calcext:value-type="float">
            <text:p>3,085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944" calcext:value-type="float" table:number-columns-spanned="1" table:number-rows-spanned="2">
            <text:p>149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3944" calcext:value-type="float">
            <text:p>533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944" calcext:value-type="float" table:number-columns-spanned="1" table:number-rows-spanned="2">
            <text:p>149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3944" calcext:value-type="float">
            <text:p>533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944" calcext:value-type="float" table:number-columns-spanned="1" table:number-rows-spanned="2">
            <text:p>149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3944" calcext:value-type="float">
            <text:p>533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64408" calcext:value-type="float">
            <text:p>64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93821" calcext:value-type="float" table:number-columns-spanned="1" table:number-rows-spanned="2">
            <text:p>-1,893,8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179" calcext:value-type="float">
            <text:p>706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64408" calcext:value-type="float">
            <text:p>64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93821" calcext:value-type="float" table:number-columns-spanned="1" table:number-rows-spanned="2">
            <text:p>-1,893,8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179" calcext:value-type="float">
            <text:p>706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" calcext:value-type="float" table:number-columns-spanned="1" table:number-rows-spanned="2">
            <text:p>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" calcext:value-type="float">
            <text:p>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3059" calcext:value-type="float">
            <text:p>43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602" calcext:value-type="float" table:number-columns-spanned="1" table:number-rows-spanned="2">
            <text:p>-270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398" calcext:value-type="float">
            <text:p>329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1349" calcext:value-type="float">
            <text:p>21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23338" calcext:value-type="float" table:number-columns-spanned="1" table:number-rows-spanned="2">
            <text:p>-1,623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662" calcext:value-type="float">
            <text:p>376,6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89557000" calcext:value-type="float" table:number-columns-spanned="1" table:number-rows-spanned="2">
            <text:p>89,557,000</text:p>
          </table:table-cell>
          <table:table-cell office:value-type="float" office:value="12701414" calcext:value-type="float">
            <text:p>12,701,4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45625" calcext:value-type="float" table:number-columns-spanned="1" table:number-rows-spanned="2">
            <text:p>-5,945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611375" calcext:value-type="float">
            <text:p>83,611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89557000" calcext:value-type="float" table:number-columns-spanned="1" table:number-rows-spanned="2">
            <text:p>89,557,000</text:p>
          </table:table-cell>
          <table:table-cell office:value-type="float" office:value="12701414" calcext:value-type="float">
            <text:p>12,701,4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45625" calcext:value-type="float" table:number-columns-spanned="1" table:number-rows-spanned="2">
            <text:p>-5,945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611375" calcext:value-type="float">
            <text:p>83,611,37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7/13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7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7-13T11:26:10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