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0376000" calcext:value-type="float" table:number-columns-spanned="1" table:number-rows-spanned="4">
            <text:p>10,376,000</text:p>
          </table:table-cell>
          <table:table-cell office:value-type="float" office:value="919167" calcext:value-type="float">
            <text:p>919,167</text:p>
          </table:table-cell>
          <table:table-cell office:value-type="float" office:value="3212937" calcext:value-type="float" table:number-columns-spanned="1" table:number-rows-spanned="2">
            <text:p>3,212,9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3063" calcext:value-type="float">
            <text:p>7,163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8589000" calcext:value-type="float" table:number-columns-spanned="1" table:number-rows-spanned="4">
            <text:p>8,589,000</text:p>
          </table:table-cell>
          <table:table-cell office:value-type="float" office:value="859624" calcext:value-type="float">
            <text:p>859,624</text:p>
          </table:table-cell>
          <table:table-cell office:value-type="float" office:value="2193883" calcext:value-type="float" table:number-columns-spanned="1" table:number-rows-spanned="2">
            <text:p>2,193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5117" calcext:value-type="float">
            <text:p>6,395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8589000" calcext:value-type="float" table:number-columns-spanned="1" table:number-rows-spanned="4">
            <text:p>8,589,000</text:p>
          </table:table-cell>
          <table:table-cell office:value-type="float" office:value="859624" calcext:value-type="float">
            <text:p>859,624</text:p>
          </table:table-cell>
          <table:table-cell office:value-type="float" office:value="2193883" calcext:value-type="float" table:number-columns-spanned="1" table:number-rows-spanned="2">
            <text:p>2,193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5117" calcext:value-type="float">
            <text:p>6,395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5156000" calcext:value-type="float" table:number-columns-spanned="1" table:number-rows-spanned="4">
            <text:p>5,156,000</text:p>
          </table:table-cell>
          <table:table-cell office:value-type="float" office:value="477816" calcext:value-type="float">
            <text:p>477,816</text:p>
          </table:table-cell>
          <table:table-cell office:value-type="float" office:value="747963" calcext:value-type="float" table:number-columns-spanned="1" table:number-rows-spanned="2">
            <text:p>747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8037" calcext:value-type="float">
            <text:p>4,408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3433000" calcext:value-type="float" table:number-columns-spanned="1" table:number-rows-spanned="4">
            <text:p>3,433,000</text:p>
          </table:table-cell>
          <table:table-cell office:value-type="float" office:value="381808" calcext:value-type="float">
            <text:p>381,808</text:p>
          </table:table-cell>
          <table:table-cell office:value-type="float" office:value="1445920" calcext:value-type="float" table:number-columns-spanned="1" table:number-rows-spanned="2">
            <text:p>1,445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7080" calcext:value-type="float">
            <text:p>1,987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84000" calcext:value-type="float" table:number-columns-spanned="1" table:number-rows-spanned="4">
            <text:p>384,000</text:p>
          </table:table-cell>
          <table:table-cell office:value-type="float" office:value="37841" calcext:value-type="float">
            <text:p>37,841</text:p>
          </table:table-cell>
          <table:table-cell office:value-type="float" office:value="123488" calcext:value-type="float" table:number-columns-spanned="1" table:number-rows-spanned="2">
            <text:p>123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12" calcext:value-type="float">
            <text:p>260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84000" calcext:value-type="float" table:number-columns-spanned="1" table:number-rows-spanned="4">
            <text:p>384,000</text:p>
          </table:table-cell>
          <table:table-cell office:value-type="float" office:value="37841" calcext:value-type="float">
            <text:p>37,841</text:p>
          </table:table-cell>
          <table:table-cell office:value-type="float" office:value="123488" calcext:value-type="float" table:number-columns-spanned="1" table:number-rows-spanned="2">
            <text:p>123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12" calcext:value-type="float">
            <text:p>260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84000" calcext:value-type="float" table:number-columns-spanned="1" table:number-rows-spanned="4">
            <text:p>384,000</text:p>
          </table:table-cell>
          <table:table-cell office:value-type="float" office:value="37841" calcext:value-type="float">
            <text:p>37,841</text:p>
          </table:table-cell>
          <table:table-cell office:value-type="float" office:value="123488" calcext:value-type="float" table:number-columns-spanned="1" table:number-rows-spanned="2">
            <text:p>123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12" calcext:value-type="float">
            <text:p>260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11731" calcext:value-type="float">
            <text:p>11,731</text:p>
          </table:table-cell>
          <table:table-cell office:value-type="float" office:value="233707" calcext:value-type="float" table:number-columns-spanned="1" table:number-rows-spanned="2">
            <text:p>233,7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293" calcext:value-type="float">
            <text:p>258,2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11731" calcext:value-type="float">
            <text:p>11,731</text:p>
          </table:table-cell>
          <table:table-cell office:value-type="float" office:value="233707" calcext:value-type="float" table:number-columns-spanned="1" table:number-rows-spanned="2">
            <text:p>233,7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293" calcext:value-type="float">
            <text:p>258,2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981" calcext:value-type="float">
            <text:p>981</text:p>
          </table:table-cell>
          <table:table-cell office:value-type="float" office:value="19" calcext:value-type="float" table:number-columns-spanned="1" table:number-rows-spanned="2">
            <text:p>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0750" calcext:value-type="float">
            <text:p>10,750</text:p>
          </table:table-cell>
          <table:table-cell office:value-type="float" office:value="233688" calcext:value-type="float" table:number-columns-spanned="1" table:number-rows-spanned="2">
            <text:p>233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12" calcext:value-type="float">
            <text:p>221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909000" calcext:value-type="float" table:number-columns-spanned="1" table:number-rows-spanned="4">
            <text:p>909,000</text:p>
          </table:table-cell>
          <table:table-cell office:value-type="float" office:value="9971" calcext:value-type="float">
            <text:p>9,971</text:p>
          </table:table-cell>
          <table:table-cell office:value-type="float" office:value="659859" calcext:value-type="float" table:number-columns-spanned="1" table:number-rows-spanned="2">
            <text:p>659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141" calcext:value-type="float">
            <text:p>249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909000" calcext:value-type="float" table:number-columns-spanned="1" table:number-rows-spanned="4">
            <text:p>909,000</text:p>
          </table:table-cell>
          <table:table-cell office:value-type="float" office:value="9971" calcext:value-type="float">
            <text:p>9,971</text:p>
          </table:table-cell>
          <table:table-cell office:value-type="float" office:value="659859" calcext:value-type="float" table:number-columns-spanned="1" table:number-rows-spanned="2">
            <text:p>659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141" calcext:value-type="float">
            <text:p>249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907000" calcext:value-type="float" table:number-columns-spanned="1" table:number-rows-spanned="4">
            <text:p>907,000</text:p>
          </table:table-cell>
          <table:table-cell office:value-type="float" office:value="9971" calcext:value-type="float">
            <text:p>9,971</text:p>
          </table:table-cell>
          <table:table-cell office:value-type="float" office:value="657859" calcext:value-type="float" table:number-columns-spanned="1" table:number-rows-spanned="2">
            <text:p>657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141" calcext:value-type="float">
            <text:p>249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1589000" calcext:value-type="float" table:number-columns-spanned="1" table:number-rows-spanned="4">
            <text:p>11,589,000</text:p>
          </table:table-cell>
          <table:table-cell office:value-type="float" office:value="945000" calcext:value-type="float">
            <text:p>94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9000" calcext:value-type="float">
            <text:p>11,58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5168000" calcext:value-type="float" table:number-columns-spanned="1" table:number-rows-spanned="4">
            <text:p>5,168,000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000" calcext:value-type="float">
            <text:p>5,16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5168000" calcext:value-type="float" table:number-columns-spanned="1" table:number-rows-spanned="4">
            <text:p>5,168,000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000" calcext:value-type="float">
            <text:p>5,16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3907000" calcext:value-type="float" table:number-columns-spanned="1" table:number-rows-spanned="4">
            <text:p>3,907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7000" calcext:value-type="float">
            <text:p>3,90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261000" calcext:value-type="float" table:number-columns-spanned="1" table:number-rows-spanned="4">
            <text:p>1,261,000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000" calcext:value-type="float">
            <text:p>1,26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6421000" calcext:value-type="float" table:number-columns-spanned="1" table:number-rows-spanned="4">
            <text:p>6,421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1000" calcext:value-type="float">
            <text:p>6,42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6421000" calcext:value-type="float" table:number-columns-spanned="1" table:number-rows-spanned="4">
            <text:p>6,421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1000" calcext:value-type="float">
            <text:p>6,42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4942000" calcext:value-type="float" table:number-columns-spanned="1" table:number-rows-spanned="4">
            <text:p>4,942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000" calcext:value-type="float">
            <text:p>4,9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1479000" calcext:value-type="float" table:number-columns-spanned="1" table:number-rows-spanned="4">
            <text:p>1,47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000" calcext:value-type="float">
            <text:p>1,4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0882000" calcext:value-type="float" table:number-columns-spanned="1" table:number-rows-spanned="4">
            <text:p>40,882,000</text:p>
          </table:table-cell>
          <table:table-cell office:value-type="float" office:value="26929000" calcext:value-type="float" table:number-columns-spanned="1" table:number-rows-spanned="4">
            <text:p>26,929,000</text:p>
          </table:table-cell>
          <table:table-cell office:value-type="float" office:value="2303178" calcext:value-type="float">
            <text:p>2,303,178</text:p>
          </table:table-cell>
          <table:table-cell office:value-type="float" office:value="11481093" calcext:value-type="float" table:number-columns-spanned="1" table:number-rows-spanned="2">
            <text:p>11,481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47907" calcext:value-type="float">
            <text:p>15,447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16115000" calcext:value-type="float" table:number-columns-spanned="1" table:number-rows-spanned="4">
            <text:p>16,115,000</text:p>
          </table:table-cell>
          <table:table-cell office:value-type="float" office:value="1479100" calcext:value-type="float">
            <text:p>1,479,100</text:p>
          </table:table-cell>
          <table:table-cell office:value-type="float" office:value="5609057" calcext:value-type="float" table:number-columns-spanned="1" table:number-rows-spanned="2">
            <text:p>5,609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5943" calcext:value-type="float">
            <text:p>10,505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8828000" calcext:value-type="float" table:number-columns-spanned="1" table:number-rows-spanned="4">
            <text:p>8,828,000</text:p>
          </table:table-cell>
          <table:table-cell office:value-type="float" office:value="576709" calcext:value-type="float">
            <text:p>576,709</text:p>
          </table:table-cell>
          <table:table-cell office:value-type="float" office:value="3107405" calcext:value-type="float" table:number-columns-spanned="1" table:number-rows-spanned="2">
            <text:p>3,107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595" calcext:value-type="float">
            <text:p>5,720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530533" calcext:value-type="float">
            <text:p>530,533</text:p>
          </table:table-cell>
          <table:table-cell office:value-type="float" office:value="2604121" calcext:value-type="float" table:number-columns-spanned="1" table:number-rows-spanned="2">
            <text:p>2,604,1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879" calcext:value-type="float">
            <text:p>5,258,8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965000" calcext:value-type="float" table:number-columns-spanned="1" table:number-rows-spanned="4">
            <text:p>965,000</text:p>
          </table:table-cell>
          <table:table-cell office:value-type="float" office:value="46176" calcext:value-type="float">
            <text:p>46,176</text:p>
          </table:table-cell>
          <table:table-cell office:value-type="float" office:value="503284" calcext:value-type="float" table:number-columns-spanned="1" table:number-rows-spanned="2">
            <text:p>503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16" calcext:value-type="float">
            <text:p>461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5476000" calcext:value-type="float" table:number-columns-spanned="1" table:number-rows-spanned="4">
            <text:p>5,476,000</text:p>
          </table:table-cell>
          <table:table-cell office:value-type="float" office:value="861221" calcext:value-type="float">
            <text:p>861,221</text:p>
          </table:table-cell>
          <table:table-cell office:value-type="float" office:value="1142569" calcext:value-type="float" table:number-columns-spanned="1" table:number-rows-spanned="2">
            <text:p>1,142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3431" calcext:value-type="float">
            <text:p>4,333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060" calcext:value-type="float" table:number-columns-spanned="1" table:number-rows-spanned="2">
            <text:p>44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40" calcext:value-type="float">
            <text:p>141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5255000" calcext:value-type="float" table:number-columns-spanned="1" table:number-rows-spanned="4">
            <text:p>5,255,000</text:p>
          </table:table-cell>
          <table:table-cell office:value-type="float" office:value="827201" calcext:value-type="float">
            <text:p>827,201</text:p>
          </table:table-cell>
          <table:table-cell office:value-type="float" office:value="1073509" calcext:value-type="float" table:number-columns-spanned="1" table:number-rows-spanned="2">
            <text:p>1,073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491" calcext:value-type="float">
            <text:p>4,181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731" calcext:value-type="float">
            <text:p>1,731</text:p>
          </table:table-cell>
          <table:table-cell office:value-type="float" office:value="258223" calcext:value-type="float" table:number-columns-spanned="1" table:number-rows-spanned="2">
            <text:p>258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77" calcext:value-type="float">
            <text:p>99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1731" calcext:value-type="float">
            <text:p>1,731</text:p>
          </table:table-cell>
          <table:table-cell office:value-type="float" office:value="183223" calcext:value-type="float" table:number-columns-spanned="1" table:number-rows-spanned="2">
            <text:p>183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77" calcext:value-type="float">
            <text:p>99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8399" calcext:value-type="float">
            <text:p>18,399</text:p>
          </table:table-cell>
          <table:table-cell office:value-type="float" office:value="129819" calcext:value-type="float" table:number-columns-spanned="1" table:number-rows-spanned="2">
            <text:p>129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1" calcext:value-type="float">
            <text:p>54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8399" calcext:value-type="float">
            <text:p>18,399</text:p>
          </table:table-cell>
          <table:table-cell office:value-type="float" office:value="129819" calcext:value-type="float" table:number-columns-spanned="1" table:number-rows-spanned="2">
            <text:p>129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1" calcext:value-type="float">
            <text:p>54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640" calcext:value-type="float">
            <text:p>640</text:p>
          </table:table-cell>
          <table:table-cell office:value-type="float" office:value="314360" calcext:value-type="float" table:number-columns-spanned="1" table:number-rows-spanned="2">
            <text:p>314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640" calcext:value-type="float">
            <text:p>640</text:p>
          </table:table-cell>
          <table:table-cell office:value-type="float" office:value="314360" calcext:value-type="float" table:number-columns-spanned="1" table:number-rows-spanned="2">
            <text:p>314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20400" calcext:value-type="float">
            <text:p>20,400</text:p>
          </table:table-cell>
          <table:table-cell office:value-type="float" office:value="656681" calcext:value-type="float" table:number-columns-spanned="1" table:number-rows-spanned="2">
            <text:p>656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319" calcext:value-type="float">
            <text:p>29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20400" calcext:value-type="float">
            <text:p>20,400</text:p>
          </table:table-cell>
          <table:table-cell office:value-type="float" office:value="476681" calcext:value-type="float" table:number-columns-spanned="1" table:number-rows-spanned="2">
            <text:p>476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19" calcext:value-type="float">
            <text:p>22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2394" calcext:value-type="float">
            <text:p>12,394</text:p>
          </table:table-cell>
          <table:table-cell office:value-type="float" office:value="22638" calcext:value-type="float" table:number-columns-spanned="1" table:number-rows-spanned="2">
            <text:p>22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2" calcext:value-type="float">
            <text:p>38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2394" calcext:value-type="float">
            <text:p>12,394</text:p>
          </table:table-cell>
          <table:table-cell office:value-type="float" office:value="22638" calcext:value-type="float" table:number-columns-spanned="1" table:number-rows-spanned="2">
            <text:p>22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2" calcext:value-type="float">
            <text:p>38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2394" calcext:value-type="float">
            <text:p>12,394</text:p>
          </table:table-cell>
          <table:table-cell office:value-type="float" office:value="22638" calcext:value-type="float" table:number-columns-spanned="1" table:number-rows-spanned="2">
            <text:p>22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2" calcext:value-type="float">
            <text:p>38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76000" calcext:value-type="float" table:number-columns-spanned="1" table:number-rows-spanned="4">
            <text:p>2,576,000</text:p>
          </table:table-cell>
          <table:table-cell office:value-type="float" office:value="161804" calcext:value-type="float">
            <text:p>161,804</text:p>
          </table:table-cell>
          <table:table-cell office:value-type="float" office:value="2151703" calcext:value-type="float" table:number-columns-spanned="1" table:number-rows-spanned="2">
            <text:p>2,151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297" calcext:value-type="float">
            <text:p>424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76000" calcext:value-type="float" table:number-columns-spanned="1" table:number-rows-spanned="4">
            <text:p>2,576,000</text:p>
          </table:table-cell>
          <table:table-cell office:value-type="float" office:value="161804" calcext:value-type="float">
            <text:p>161,804</text:p>
          </table:table-cell>
          <table:table-cell office:value-type="float" office:value="2151703" calcext:value-type="float" table:number-columns-spanned="1" table:number-rows-spanned="2">
            <text:p>2,151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297" calcext:value-type="float">
            <text:p>424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76000" calcext:value-type="float" table:number-columns-spanned="1" table:number-rows-spanned="4">
            <text:p>2,576,000</text:p>
          </table:table-cell>
          <table:table-cell office:value-type="float" office:value="161804" calcext:value-type="float">
            <text:p>161,804</text:p>
          </table:table-cell>
          <table:table-cell office:value-type="float" office:value="2151703" calcext:value-type="float" table:number-columns-spanned="1" table:number-rows-spanned="2">
            <text:p>2,151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297" calcext:value-type="float">
            <text:p>424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085000" calcext:value-type="float" table:number-columns-spanned="1" table:number-rows-spanned="4">
            <text:p>3,085,000</text:p>
          </table:table-cell>
          <table:table-cell office:value-type="float" office:value="223548" calcext:value-type="float">
            <text:p>223,548</text:p>
          </table:table-cell>
          <table:table-cell office:value-type="float" office:value="1740316" calcext:value-type="float" table:number-columns-spanned="1" table:number-rows-spanned="2">
            <text:p>1,74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684" calcext:value-type="float">
            <text:p>1,34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085000" calcext:value-type="float" table:number-columns-spanned="1" table:number-rows-spanned="4">
            <text:p>3,085,000</text:p>
          </table:table-cell>
          <table:table-cell office:value-type="float" office:value="223548" calcext:value-type="float">
            <text:p>223,548</text:p>
          </table:table-cell>
          <table:table-cell office:value-type="float" office:value="1740316" calcext:value-type="float" table:number-columns-spanned="1" table:number-rows-spanned="2">
            <text:p>1,74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684" calcext:value-type="float">
            <text:p>1,34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217548" calcext:value-type="float">
            <text:p>217,548</text:p>
          </table:table-cell>
          <table:table-cell office:value-type="float" office:value="1447540" calcext:value-type="float" table:number-columns-spanned="1" table:number-rows-spanned="2">
            <text:p>1,447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460" calcext:value-type="float">
            <text:p>1,215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286776" calcext:value-type="float" table:number-columns-spanned="1" table:number-rows-spanned="2">
            <text:p>286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224" calcext:value-type="float">
            <text:p>129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8184" calcext:value-type="float">
            <text:p>118,184</text:p>
          </table:table-cell>
          <table:table-cell office:value-type="float" office:value="536053" calcext:value-type="float" table:number-columns-spanned="1" table:number-rows-spanned="2">
            <text:p>536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947" calcext:value-type="float">
            <text:p>877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8184" calcext:value-type="float">
            <text:p>118,184</text:p>
          </table:table-cell>
          <table:table-cell office:value-type="float" office:value="536053" calcext:value-type="float" table:number-columns-spanned="1" table:number-rows-spanned="2">
            <text:p>536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947" calcext:value-type="float">
            <text:p>877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60246" calcext:value-type="float">
            <text:p>60,246</text:p>
          </table:table-cell>
          <table:table-cell office:value-type="float" office:value="143321" calcext:value-type="float" table:number-columns-spanned="1" table:number-rows-spanned="2">
            <text:p>143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679" calcext:value-type="float">
            <text:p>359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57938" calcext:value-type="float">
            <text:p>57,938</text:p>
          </table:table-cell>
          <table:table-cell office:value-type="float" office:value="392732" calcext:value-type="float" table:number-columns-spanned="1" table:number-rows-spanned="2">
            <text:p>392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268" calcext:value-type="float">
            <text:p>518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678000" calcext:value-type="float" table:number-columns-spanned="1" table:number-rows-spanned="4">
            <text:p>3,678,000</text:p>
          </table:table-cell>
          <table:table-cell office:value-type="float" office:value="308148" calcext:value-type="float">
            <text:p>308,148</text:p>
          </table:table-cell>
          <table:table-cell office:value-type="float" office:value="1421326" calcext:value-type="float" table:number-columns-spanned="1" table:number-rows-spanned="2">
            <text:p>1,421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6674" calcext:value-type="float">
            <text:p>2,256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678000" calcext:value-type="float" table:number-columns-spanned="1" table:number-rows-spanned="4">
            <text:p>3,678,000</text:p>
          </table:table-cell>
          <table:table-cell office:value-type="float" office:value="308148" calcext:value-type="float">
            <text:p>308,148</text:p>
          </table:table-cell>
          <table:table-cell office:value-type="float" office:value="1421326" calcext:value-type="float" table:number-columns-spanned="1" table:number-rows-spanned="2">
            <text:p>1,421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6674" calcext:value-type="float">
            <text:p>2,256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69935" calcext:value-type="float">
            <text:p>69,935</text:p>
          </table:table-cell>
          <table:table-cell office:value-type="float" office:value="144003" calcext:value-type="float" table:number-columns-spanned="1" table:number-rows-spanned="2">
            <text:p>144,0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997" calcext:value-type="float">
            <text:p>631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2902000" calcext:value-type="float" table:number-columns-spanned="1" table:number-rows-spanned="4">
            <text:p>2,902,000</text:p>
          </table:table-cell>
          <table:table-cell office:value-type="float" office:value="238213" calcext:value-type="float">
            <text:p>238,213</text:p>
          </table:table-cell>
          <table:table-cell office:value-type="float" office:value="1277323" calcext:value-type="float" table:number-columns-spanned="1" table:number-rows-spanned="2">
            <text:p>1,277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677" calcext:value-type="float">
            <text:p>1,624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432000" calcext:value-type="float" table:number-columns-spanned="1" table:number-rows-spanned="4">
            <text:p>2,432,000</text:p>
          </table:table-cell>
          <table:table-cell office:value-type="float" office:value="200975" calcext:value-type="float">
            <text:p>200,975</text:p>
          </table:table-cell>
          <table:table-cell office:value-type="float" office:value="730741" calcext:value-type="float" table:number-columns-spanned="1" table:number-rows-spanned="2">
            <text:p>730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259" calcext:value-type="float">
            <text:p>1,701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432000" calcext:value-type="float" table:number-columns-spanned="1" table:number-rows-spanned="4">
            <text:p>2,432,000</text:p>
          </table:table-cell>
          <table:table-cell office:value-type="float" office:value="200975" calcext:value-type="float">
            <text:p>200,975</text:p>
          </table:table-cell>
          <table:table-cell office:value-type="float" office:value="730741" calcext:value-type="float" table:number-columns-spanned="1" table:number-rows-spanned="2">
            <text:p>730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259" calcext:value-type="float">
            <text:p>1,701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432000" calcext:value-type="float" table:number-columns-spanned="1" table:number-rows-spanned="4">
            <text:p>2,432,000</text:p>
          </table:table-cell>
          <table:table-cell office:value-type="float" office:value="200975" calcext:value-type="float">
            <text:p>200,975</text:p>
          </table:table-cell>
          <table:table-cell office:value-type="float" office:value="730741" calcext:value-type="float" table:number-columns-spanned="1" table:number-rows-spanned="2">
            <text:p>730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259" calcext:value-type="float">
            <text:p>1,701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329000" calcext:value-type="float" table:number-columns-spanned="1" table:number-rows-spanned="4">
            <text:p>2,329,000</text:p>
          </table:table-cell>
          <table:table-cell office:value-type="float" office:value="195035" calcext:value-type="float">
            <text:p>195,035</text:p>
          </table:table-cell>
          <table:table-cell office:value-type="float" office:value="645576" calcext:value-type="float" table:number-columns-spanned="1" table:number-rows-spanned="2">
            <text:p>645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3424" calcext:value-type="float">
            <text:p>1,683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5940" calcext:value-type="float">
            <text:p>5,940</text:p>
          </table:table-cell>
          <table:table-cell office:value-type="float" office:value="85165" calcext:value-type="float" table:number-columns-spanned="1" table:number-rows-spanned="2">
            <text:p>85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35" calcext:value-type="float">
            <text:p>17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6600" calcext:value-type="float">
            <text:p>6,600</text:p>
          </table:table-cell>
          <table:table-cell office:value-type="float" office:value="62040" calcext:value-type="float" table:number-columns-spanned="1" table:number-rows-spanned="2">
            <text:p>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0" calcext:value-type="float">
            <text:p>4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6600" calcext:value-type="float">
            <text:p>6,600</text:p>
          </table:table-cell>
          <table:table-cell office:value-type="float" office:value="62040" calcext:value-type="float" table:number-columns-spanned="1" table:number-rows-spanned="2">
            <text:p>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0" calcext:value-type="float">
            <text:p>4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6600" calcext:value-type="float">
            <text:p>6,600</text:p>
          </table:table-cell>
          <table:table-cell office:value-type="float" office:value="62040" calcext:value-type="float" table:number-columns-spanned="1" table:number-rows-spanned="2">
            <text:p>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0" calcext:value-type="float">
            <text:p>4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6600" calcext:value-type="float">
            <text:p>6,600</text:p>
          </table:table-cell>
          <table:table-cell office:value-type="float" office:value="62040" calcext:value-type="float" table:number-columns-spanned="1" table:number-rows-spanned="2">
            <text:p>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0" calcext:value-type="float">
            <text:p>4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4440000" calcext:value-type="float" table:number-columns-spanned="1" table:number-rows-spanned="4">
            <text:p>4,440,000</text:p>
          </table:table-cell>
          <table:table-cell office:value-type="float" office:value="877682" calcext:value-type="float">
            <text:p>877,682</text:p>
          </table:table-cell>
          <table:table-cell office:value-type="float" office:value="1924796" calcext:value-type="float" table:number-columns-spanned="1" table:number-rows-spanned="2">
            <text:p>1,924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204" calcext:value-type="float">
            <text:p>2,515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696934" calcext:value-type="float">
            <text:p>696,934</text:p>
          </table:table-cell>
          <table:table-cell office:value-type="float" office:value="1427741" calcext:value-type="float" table:number-columns-spanned="1" table:number-rows-spanned="2">
            <text:p>1,427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259" calcext:value-type="float">
            <text:p>1,235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180924" calcext:value-type="float">
            <text:p>180,924</text:p>
          </table:table-cell>
          <table:table-cell office:value-type="float" office:value="916540" calcext:value-type="float" table:number-columns-spanned="1" table:number-rows-spanned="2">
            <text:p>916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460" calcext:value-type="float">
            <text:p>646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710" calcext:value-type="float">
            <text:p>1,710</text:p>
          </table:table-cell>
          <table:table-cell office:value-type="float" office:value="560504" calcext:value-type="float" table:number-columns-spanned="1" table:number-rows-spanned="2">
            <text:p>560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496" calcext:value-type="float">
            <text:p>321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79214" calcext:value-type="float">
            <text:p>179,214</text:p>
          </table:table-cell>
          <table:table-cell office:value-type="float" office:value="355036" calcext:value-type="float" table:number-columns-spanned="1" table:number-rows-spanned="2">
            <text:p>355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64" calcext:value-type="float">
            <text:p>324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516010" calcext:value-type="float">
            <text:p>516,010</text:p>
          </table:table-cell>
          <table:table-cell office:value-type="float" office:value="511201" calcext:value-type="float" table:number-columns-spanned="1" table:number-rows-spanned="2">
            <text:p>511,2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799" calcext:value-type="float">
            <text:p>588,7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516010" calcext:value-type="float">
            <text:p>516,010</text:p>
          </table:table-cell>
          <table:table-cell office:value-type="float" office:value="491201" calcext:value-type="float" table:number-columns-spanned="1" table:number-rows-spanned="2">
            <text:p>491,2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99" calcext:value-type="float">
            <text:p>558,7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777000" calcext:value-type="float" table:number-columns-spanned="1" table:number-rows-spanned="4">
            <text:p>1,777,000</text:p>
          </table:table-cell>
          <table:table-cell office:value-type="float" office:value="180748" calcext:value-type="float">
            <text:p>180,748</text:p>
          </table:table-cell>
          <table:table-cell office:value-type="float" office:value="497055" calcext:value-type="float" table:number-columns-spanned="1" table:number-rows-spanned="2">
            <text:p>497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945" calcext:value-type="float">
            <text:p>1,27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777000" calcext:value-type="float" table:number-columns-spanned="1" table:number-rows-spanned="4">
            <text:p>1,777,000</text:p>
          </table:table-cell>
          <table:table-cell office:value-type="float" office:value="180748" calcext:value-type="float">
            <text:p>180,748</text:p>
          </table:table-cell>
          <table:table-cell office:value-type="float" office:value="497055" calcext:value-type="float" table:number-columns-spanned="1" table:number-rows-spanned="2">
            <text:p>497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945" calcext:value-type="float">
            <text:p>1,27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236" calcext:value-type="float">
            <text:p>80,236</text:p>
          </table:table-cell>
          <table:table-cell office:value-type="float" office:value="133009" calcext:value-type="float" table:number-columns-spanned="1" table:number-rows-spanned="2">
            <text:p>133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991" calcext:value-type="float">
            <text:p>722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921000" calcext:value-type="float" table:number-columns-spanned="1" table:number-rows-spanned="4">
            <text:p>921,000</text:p>
          </table:table-cell>
          <table:table-cell office:value-type="float" office:value="100512" calcext:value-type="float">
            <text:p>100,512</text:p>
          </table:table-cell>
          <table:table-cell office:value-type="float" office:value="364046" calcext:value-type="float" table:number-columns-spanned="1" table:number-rows-spanned="2">
            <text:p>364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954" calcext:value-type="float">
            <text:p>556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11554000" calcext:value-type="float" table:number-columns-spanned="1" table:number-rows-spanned="4">
            <text:p>11,554,000</text:p>
          </table:table-cell>
          <table:table-cell office:value-type="float" office:value="1041208" calcext:value-type="float">
            <text:p>1,041,208</text:p>
          </table:table-cell>
          <table:table-cell office:value-type="float" office:value="5502323" calcext:value-type="float" table:number-columns-spanned="1" table:number-rows-spanned="2">
            <text:p>5,502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1677" calcext:value-type="float">
            <text:p>6,051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11449000" calcext:value-type="float" table:number-columns-spanned="1" table:number-rows-spanned="4">
            <text:p>11,449,000</text:p>
          </table:table-cell>
          <table:table-cell office:value-type="float" office:value="1029213" calcext:value-type="float">
            <text:p>1,029,213</text:p>
          </table:table-cell>
          <table:table-cell office:value-type="float" office:value="5443218" calcext:value-type="float" table:number-columns-spanned="1" table:number-rows-spanned="2">
            <text:p>5,443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5782" calcext:value-type="float">
            <text:p>6,00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704000" calcext:value-type="float" table:number-columns-spanned="1" table:number-rows-spanned="4">
            <text:p>1,704,000</text:p>
          </table:table-cell>
          <table:table-cell office:value-type="float" office:value="154766" calcext:value-type="float">
            <text:p>154,766</text:p>
          </table:table-cell>
          <table:table-cell office:value-type="float" office:value="716041" calcext:value-type="float" table:number-columns-spanned="1" table:number-rows-spanned="2">
            <text:p>716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959" calcext:value-type="float">
            <text:p>987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54766" calcext:value-type="float">
            <text:p>154,766</text:p>
          </table:table-cell>
          <table:table-cell office:value-type="float" office:value="704041" calcext:value-type="float" table:number-columns-spanned="1" table:number-rows-spanned="2">
            <text:p>704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959" calcext:value-type="float">
            <text:p>987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8610000" calcext:value-type="float" table:number-columns-spanned="1" table:number-rows-spanned="4">
            <text:p>8,610,000</text:p>
          </table:table-cell>
          <table:table-cell office:value-type="float" office:value="810086" calcext:value-type="float">
            <text:p>810,086</text:p>
          </table:table-cell>
          <table:table-cell office:value-type="float" office:value="3838566" calcext:value-type="float" table:number-columns-spanned="1" table:number-rows-spanned="2">
            <text:p>3,838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1434" calcext:value-type="float">
            <text:p>4,771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3416000" calcext:value-type="float" table:number-columns-spanned="1" table:number-rows-spanned="4">
            <text:p>3,416,000</text:p>
          </table:table-cell>
          <table:table-cell office:value-type="float" office:value="290755" calcext:value-type="float">
            <text:p>290,755</text:p>
          </table:table-cell>
          <table:table-cell office:value-type="float" office:value="931083" calcext:value-type="float" table:number-columns-spanned="1" table:number-rows-spanned="2">
            <text:p>931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917" calcext:value-type="float">
            <text:p>2,484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3744000" calcext:value-type="float" table:number-columns-spanned="1" table:number-rows-spanned="4">
            <text:p>3,744,000</text:p>
          </table:table-cell>
          <table:table-cell office:value-type="float" office:value="494831" calcext:value-type="float">
            <text:p>494,831</text:p>
          </table:table-cell>
          <table:table-cell office:value-type="float" office:value="1549983" calcext:value-type="float" table:number-columns-spanned="1" table:number-rows-spanned="2">
            <text:p>1,549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017" calcext:value-type="float">
            <text:p>2,194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24500" calcext:value-type="float">
            <text:p>24,500</text:p>
          </table:table-cell>
          <table:table-cell office:value-type="float" office:value="1357500" calcext:value-type="float" table:number-columns-spanned="1" table:number-rows-spanned="2">
            <text:p>1,35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00" calcext:value-type="float">
            <text:p>9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035" calcext:value-type="float">
            <text:p>2,035</text:p>
          </table:table-cell>
          <table:table-cell office:value-type="float" office:value="141704" calcext:value-type="float" table:number-columns-spanned="1" table:number-rows-spanned="2">
            <text:p>141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96" calcext:value-type="float">
            <text:p>117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035" calcext:value-type="float">
            <text:p>2,035</text:p>
          </table:table-cell>
          <table:table-cell office:value-type="float" office:value="137704" calcext:value-type="float" table:number-columns-spanned="1" table:number-rows-spanned="2">
            <text:p>137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96" calcext:value-type="float">
            <text:p>117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62326" calcext:value-type="float">
            <text:p>62,326</text:p>
          </table:table-cell>
          <table:table-cell office:value-type="float" office:value="746907" calcext:value-type="float" table:number-columns-spanned="1" table:number-rows-spanned="2">
            <text:p>746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93" calcext:value-type="float">
            <text:p>129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62326" calcext:value-type="float">
            <text:p>62,326</text:p>
          </table:table-cell>
          <table:table-cell office:value-type="float" office:value="742907" calcext:value-type="float" table:number-columns-spanned="1" table:number-rows-spanned="2">
            <text:p>742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93" calcext:value-type="float">
            <text:p>129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1995" calcext:value-type="float">
            <text:p>11,995</text:p>
          </table:table-cell>
          <table:table-cell office:value-type="float" office:value="55449" calcext:value-type="float" table:number-columns-spanned="1" table:number-rows-spanned="2">
            <text:p>55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51" calcext:value-type="float">
            <text:p>43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1995" calcext:value-type="float">
            <text:p>11,995</text:p>
          </table:table-cell>
          <table:table-cell office:value-type="float" office:value="55449" calcext:value-type="float" table:number-columns-spanned="1" table:number-rows-spanned="2">
            <text:p>55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51" calcext:value-type="float">
            <text:p>43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1995" calcext:value-type="float">
            <text:p>11,995</text:p>
          </table:table-cell>
          <table:table-cell office:value-type="float" office:value="55449" calcext:value-type="float" table:number-columns-spanned="1" table:number-rows-spanned="2">
            <text:p>55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51" calcext:value-type="float">
            <text:p>43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3656" calcext:value-type="float" table:number-columns-spanned="1" table:number-rows-spanned="2">
            <text:p>3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" calcext:value-type="float">
            <text:p>2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3656" calcext:value-type="float" table:number-columns-spanned="1" table:number-rows-spanned="2">
            <text:p>3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" calcext:value-type="float">
            <text:p>2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3656" calcext:value-type="float" table:number-columns-spanned="1" table:number-rows-spanned="2">
            <text:p>3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" calcext:value-type="float">
            <text:p>2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709563" calcext:value-type="float" table:number-columns-spanned="1" table:number-rows-spanned="2">
            <text:p>1,709,5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437" calcext:value-type="float">
            <text:p>1,256,4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709563" calcext:value-type="float" table:number-columns-spanned="1" table:number-rows-spanned="2">
            <text:p>1,709,5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437" calcext:value-type="float">
            <text:p>1,256,4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709563" calcext:value-type="float" table:number-columns-spanned="1" table:number-rows-spanned="2">
            <text:p>1,709,5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437" calcext:value-type="float">
            <text:p>1,256,4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2631000" calcext:value-type="float" table:number-columns-spanned="1" table:number-rows-spanned="4">
            <text:p>2,631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1648065" calcext:value-type="float" table:number-columns-spanned="1" table:number-rows-spanned="2">
            <text:p>1,648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935" calcext:value-type="float">
            <text:p>982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61498" calcext:value-type="float" table:number-columns-spanned="1" table:number-rows-spanned="2">
            <text:p>61,4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502" calcext:value-type="float">
            <text:p>273,5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2918000" calcext:value-type="float" table:number-columns-spanned="1" table:number-rows-spanned="4">
            <text:p>2,918,000</text:p>
          </table:table-cell>
          <table:table-cell office:value-type="float" office:value="224434" calcext:value-type="float">
            <text:p>224,434</text:p>
          </table:table-cell>
          <table:table-cell office:value-type="float" office:value="1691431" calcext:value-type="float" table:number-columns-spanned="1" table:number-rows-spanned="2">
            <text:p>1,691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569" calcext:value-type="float">
            <text:p>1,226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5640" calcext:value-type="float">
            <text:p>5,640</text:p>
          </table:table-cell>
          <table:table-cell office:value-type="float" office:value="106092" calcext:value-type="float" table:number-columns-spanned="1" table:number-rows-spanned="2">
            <text:p>106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08" calcext:value-type="float">
            <text:p>98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5640" calcext:value-type="float">
            <text:p>5,640</text:p>
          </table:table-cell>
          <table:table-cell office:value-type="float" office:value="106092" calcext:value-type="float" table:number-columns-spanned="1" table:number-rows-spanned="2">
            <text:p>106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08" calcext:value-type="float">
            <text:p>98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5640" calcext:value-type="float">
            <text:p>5,640</text:p>
          </table:table-cell>
          <table:table-cell office:value-type="float" office:value="106092" calcext:value-type="float" table:number-columns-spanned="1" table:number-rows-spanned="2">
            <text:p>106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08" calcext:value-type="float">
            <text:p>98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10989" calcext:value-type="float">
            <text:p>110,989</text:p>
          </table:table-cell>
          <table:table-cell office:value-type="float" office:value="350125" calcext:value-type="float" table:number-columns-spanned="1" table:number-rows-spanned="2">
            <text:p>350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875" calcext:value-type="float">
            <text:p>499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10989" calcext:value-type="float">
            <text:p>110,989</text:p>
          </table:table-cell>
          <table:table-cell office:value-type="float" office:value="350125" calcext:value-type="float" table:number-columns-spanned="1" table:number-rows-spanned="2">
            <text:p>350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875" calcext:value-type="float">
            <text:p>499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10989" calcext:value-type="float">
            <text:p>110,989</text:p>
          </table:table-cell>
          <table:table-cell office:value-type="float" office:value="350125" calcext:value-type="float" table:number-columns-spanned="1" table:number-rows-spanned="2">
            <text:p>350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875" calcext:value-type="float">
            <text:p>499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863000" calcext:value-type="float" table:number-columns-spanned="1" table:number-rows-spanned="4">
            <text:p>1,863,000</text:p>
          </table:table-cell>
          <table:table-cell office:value-type="float" office:value="107805" calcext:value-type="float">
            <text:p>107,805</text:p>
          </table:table-cell>
          <table:table-cell office:value-type="float" office:value="1235214" calcext:value-type="float" table:number-columns-spanned="1" table:number-rows-spanned="2">
            <text:p>1,235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86" calcext:value-type="float">
            <text:p>627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863000" calcext:value-type="float" table:number-columns-spanned="1" table:number-rows-spanned="4">
            <text:p>1,863,000</text:p>
          </table:table-cell>
          <table:table-cell office:value-type="float" office:value="107805" calcext:value-type="float">
            <text:p>107,805</text:p>
          </table:table-cell>
          <table:table-cell office:value-type="float" office:value="1235214" calcext:value-type="float" table:number-columns-spanned="1" table:number-rows-spanned="2">
            <text:p>1,235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86" calcext:value-type="float">
            <text:p>627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812000" calcext:value-type="float" table:number-columns-spanned="1" table:number-rows-spanned="4">
            <text:p>812,000</text:p>
          </table:table-cell>
          <table:table-cell office:value-type="string" calcext:value-type="string">
            <text:p>-</text:p>
          </table:table-cell>
          <table:table-cell office:value-type="float" office:value="812000" calcext:value-type="float" table:number-columns-spanned="1" table:number-rows-spanned="2">
            <text:p>8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051000" calcext:value-type="float" table:number-columns-spanned="1" table:number-rows-spanned="4">
            <text:p>1,051,000</text:p>
          </table:table-cell>
          <table:table-cell office:value-type="float" office:value="107805" calcext:value-type="float">
            <text:p>107,805</text:p>
          </table:table-cell>
          <table:table-cell office:value-type="float" office:value="423214" calcext:value-type="float" table:number-columns-spanned="1" table:number-rows-spanned="2">
            <text:p>423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86" calcext:value-type="float">
            <text:p>627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633000" calcext:value-type="float" table:number-columns-spanned="1" table:number-rows-spanned="4">
            <text:p>3,633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30721" calcext:value-type="float" table:number-columns-spanned="1" table:number-rows-spanned="2">
            <text:p>1,030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2279" calcext:value-type="float">
            <text:p>2,602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633000" calcext:value-type="float" table:number-columns-spanned="1" table:number-rows-spanned="4">
            <text:p>3,633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30721" calcext:value-type="float" table:number-columns-spanned="1" table:number-rows-spanned="2">
            <text:p>1,030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2279" calcext:value-type="float">
            <text:p>2,602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633000" calcext:value-type="float" table:number-columns-spanned="1" table:number-rows-spanned="4">
            <text:p>3,633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30721" calcext:value-type="float" table:number-columns-spanned="1" table:number-rows-spanned="2">
            <text:p>1,030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2279" calcext:value-type="float">
            <text:p>2,602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3376000" calcext:value-type="float" table:number-columns-spanned="1" table:number-rows-spanned="4">
            <text:p>3,376,000</text:p>
          </table:table-cell>
          <table:table-cell office:value-type="float" office:value="302985" calcext:value-type="float">
            <text:p>302,985</text:p>
          </table:table-cell>
          <table:table-cell office:value-type="float" office:value="967221" calcext:value-type="float" table:number-columns-spanned="1" table:number-rows-spanned="2">
            <text:p>967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8779" calcext:value-type="float">
            <text:p>2,408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257000" calcext:value-type="float" table:number-columns-spanned="1" table:number-rows-spanned="4">
            <text:p>257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63500" calcext:value-type="float" table:number-columns-spanned="1" table:number-rows-spanned="2">
            <text:p>6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500" calcext:value-type="float">
            <text:p>193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212414" calcext:value-type="float">
            <text:p>212,414</text:p>
          </table:table-cell>
          <table:table-cell office:value-type="float" office:value="660496" calcext:value-type="float" table:number-columns-spanned="1" table:number-rows-spanned="2">
            <text:p>660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504" calcext:value-type="float">
            <text:p>1,62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212414" calcext:value-type="float">
            <text:p>212,414</text:p>
          </table:table-cell>
          <table:table-cell office:value-type="float" office:value="660496" calcext:value-type="float" table:number-columns-spanned="1" table:number-rows-spanned="2">
            <text:p>660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504" calcext:value-type="float">
            <text:p>1,62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212414" calcext:value-type="float">
            <text:p>212,414</text:p>
          </table:table-cell>
          <table:table-cell office:value-type="float" office:value="660496" calcext:value-type="float" table:number-columns-spanned="1" table:number-rows-spanned="2">
            <text:p>660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504" calcext:value-type="float">
            <text:p>1,62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414" calcext:value-type="float">
            <text:p>2,414</text:p>
          </table:table-cell>
          <table:table-cell office:value-type="float" office:value="167496" calcext:value-type="float" table:number-columns-spanned="1" table:number-rows-spanned="2">
            <text:p>167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04" calcext:value-type="float">
            <text:p>11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0" calcext:value-type="float">
            <text:p>1,5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320" calcext:value-type="float">
            <text:p>320</text:p>
          </table:table-cell>
          <table:table-cell office:value-type="float" office:value="12360" calcext:value-type="float" table:number-columns-spanned="1" table:number-rows-spanned="2">
            <text:p>12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320" calcext:value-type="float">
            <text:p>320</text:p>
          </table:table-cell>
          <table:table-cell office:value-type="float" office:value="12360" calcext:value-type="float" table:number-columns-spanned="1" table:number-rows-spanned="2">
            <text:p>12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320" calcext:value-type="float">
            <text:p>320</text:p>
          </table:table-cell>
          <table:table-cell office:value-type="float" office:value="12360" calcext:value-type="float" table:number-columns-spanned="1" table:number-rows-spanned="2">
            <text:p>12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320" calcext:value-type="float">
            <text:p>320</text:p>
          </table:table-cell>
          <table:table-cell office:value-type="float" office:value="12360" calcext:value-type="float" table:number-columns-spanned="1" table:number-rows-spanned="2">
            <text:p>12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12140000" calcext:value-type="float" table:number-columns-spanned="1" table:number-rows-spanned="4">
            <text:p>12,140,000</text:p>
          </table:table-cell>
          <table:table-cell office:value-type="float" office:value="1055854" calcext:value-type="float">
            <text:p>1,055,854</text:p>
          </table:table-cell>
          <table:table-cell office:value-type="float" office:value="3291463" calcext:value-type="float" table:number-columns-spanned="1" table:number-rows-spanned="2">
            <text:p>3,291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8537" calcext:value-type="float">
            <text:p>8,848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436000" calcext:value-type="float" table:number-columns-spanned="1" table:number-rows-spanned="4">
            <text:p>5,436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980547" calcext:value-type="float" table:number-columns-spanned="1" table:number-rows-spanned="2">
            <text:p>980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5453" calcext:value-type="float">
            <text:p>4,455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436000" calcext:value-type="float" table:number-columns-spanned="1" table:number-rows-spanned="4">
            <text:p>5,436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980547" calcext:value-type="float" table:number-columns-spanned="1" table:number-rows-spanned="2">
            <text:p>980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5453" calcext:value-type="float">
            <text:p>4,455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436000" calcext:value-type="float" table:number-columns-spanned="1" table:number-rows-spanned="4">
            <text:p>5,436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980547" calcext:value-type="float" table:number-columns-spanned="1" table:number-rows-spanned="2">
            <text:p>980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5453" calcext:value-type="float">
            <text:p>4,455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734000" calcext:value-type="float" table:number-columns-spanned="1" table:number-rows-spanned="4">
            <text:p>2,734,000</text:p>
          </table:table-cell>
          <table:table-cell office:value-type="float" office:value="165754" calcext:value-type="float">
            <text:p>165,754</text:p>
          </table:table-cell>
          <table:table-cell office:value-type="float" office:value="901437" calcext:value-type="float" table:number-columns-spanned="1" table:number-rows-spanned="2">
            <text:p>901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563" calcext:value-type="float">
            <text:p>1,832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734000" calcext:value-type="float" table:number-columns-spanned="1" table:number-rows-spanned="4">
            <text:p>2,734,000</text:p>
          </table:table-cell>
          <table:table-cell office:value-type="float" office:value="165754" calcext:value-type="float">
            <text:p>165,754</text:p>
          </table:table-cell>
          <table:table-cell office:value-type="float" office:value="901437" calcext:value-type="float" table:number-columns-spanned="1" table:number-rows-spanned="2">
            <text:p>901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563" calcext:value-type="float">
            <text:p>1,832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2734000" calcext:value-type="float" table:number-columns-spanned="1" table:number-rows-spanned="4">
            <text:p>2,734,000</text:p>
          </table:table-cell>
          <table:table-cell office:value-type="float" office:value="165754" calcext:value-type="float">
            <text:p>165,754</text:p>
          </table:table-cell>
          <table:table-cell office:value-type="float" office:value="901437" calcext:value-type="float" table:number-columns-spanned="1" table:number-rows-spanned="2">
            <text:p>901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563" calcext:value-type="float">
            <text:p>1,832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418812" calcext:value-type="float">
            <text:p>418,812</text:p>
          </table:table-cell>
          <table:table-cell office:value-type="float" office:value="1409479" calcext:value-type="float" table:number-columns-spanned="1" table:number-rows-spanned="2">
            <text:p>1,409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521" calcext:value-type="float">
            <text:p>2,560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418812" calcext:value-type="float">
            <text:p>418,812</text:p>
          </table:table-cell>
          <table:table-cell office:value-type="float" office:value="1409479" calcext:value-type="float" table:number-columns-spanned="1" table:number-rows-spanned="2">
            <text:p>1,409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521" calcext:value-type="float">
            <text:p>2,560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66716" calcext:value-type="float">
            <text:p>66,716</text:p>
          </table:table-cell>
          <table:table-cell office:value-type="float" office:value="102936" calcext:value-type="float" table:number-columns-spanned="1" table:number-rows-spanned="2">
            <text:p>102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64" calcext:value-type="float">
            <text:p>325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3542000" calcext:value-type="float" table:number-columns-spanned="1" table:number-rows-spanned="4">
            <text:p>3,542,000</text:p>
          </table:table-cell>
          <table:table-cell office:value-type="float" office:value="352096" calcext:value-type="float">
            <text:p>352,096</text:p>
          </table:table-cell>
          <table:table-cell office:value-type="float" office:value="1306543" calcext:value-type="float" table:number-columns-spanned="1" table:number-rows-spanned="2">
            <text:p>1,306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457" calcext:value-type="float">
            <text:p>2,235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96630" calcext:value-type="float">
            <text:p>96,630</text:p>
          </table:table-cell>
          <table:table-cell office:value-type="float" office:value="361270" calcext:value-type="float" table:number-columns-spanned="1" table:number-rows-spanned="2">
            <text:p>361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30" calcext:value-type="float">
            <text:p>322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96630" calcext:value-type="float">
            <text:p>96,630</text:p>
          </table:table-cell>
          <table:table-cell office:value-type="float" office:value="361270" calcext:value-type="float" table:number-columns-spanned="1" table:number-rows-spanned="2">
            <text:p>361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30" calcext:value-type="float">
            <text:p>322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96630" calcext:value-type="float">
            <text:p>96,630</text:p>
          </table:table-cell>
          <table:table-cell office:value-type="float" office:value="361270" calcext:value-type="float" table:number-columns-spanned="1" table:number-rows-spanned="2">
            <text:p>361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30" calcext:value-type="float">
            <text:p>322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96630" calcext:value-type="float">
            <text:p>96,630</text:p>
          </table:table-cell>
          <table:table-cell office:value-type="float" office:value="359270" calcext:value-type="float" table:number-columns-spanned="1" table:number-rows-spanned="2">
            <text:p>359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30" calcext:value-type="float">
            <text:p>322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39719000" calcext:value-type="float" table:number-columns-spanned="1" table:number-rows-spanned="4">
            <text:p>139,719,000</text:p>
          </table:table-cell>
          <table:table-cell office:value-type="float" office:value="92063000" calcext:value-type="float" table:number-columns-spanned="1" table:number-rows-spanned="4">
            <text:p>92,063,000</text:p>
          </table:table-cell>
          <table:table-cell office:value-type="float" office:value="8390979" calcext:value-type="float">
            <text:p>8,390,979</text:p>
          </table:table-cell>
          <table:table-cell office:value-type="float" office:value="31671234" calcext:value-type="float" table:number-columns-spanned="1" table:number-rows-spanned="2">
            <text:p>31,671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91766" calcext:value-type="float">
            <text:p>60,391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923" calcext:value-type="float" table:number-columns-spanned="1" table:number-rows-spanned="2">
            <text:p>734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string" calcext:value-type="string">
            <text:p>-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string" calcext:value-type="string">
            <text:p>-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string" calcext:value-type="string">
            <text:p>-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string" calcext:value-type="string">
            <text:p>-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18800" calcext:value-type="float">
            <text:p>118,800</text:p>
          </table:table-cell>
          <table:table-cell office:value-type="float" office:value="5521520" calcext:value-type="float" table:number-columns-spanned="1" table:number-rows-spanned="2">
            <text:p>5,52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18800" calcext:value-type="float">
            <text:p>118,800</text:p>
          </table:table-cell>
          <table:table-cell office:value-type="float" office:value="5521520" calcext:value-type="float" table:number-columns-spanned="1" table:number-rows-spanned="2">
            <text:p>5,52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18800" calcext:value-type="float">
            <text:p>118,800</text:p>
          </table:table-cell>
          <table:table-cell office:value-type="float" office:value="5521520" calcext:value-type="float" table:number-columns-spanned="1" table:number-rows-spanned="2">
            <text:p>5,52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18800" calcext:value-type="float">
            <text:p>118,800</text:p>
          </table:table-cell>
          <table:table-cell office:value-type="float" office:value="5521520" calcext:value-type="float" table:number-columns-spanned="1" table:number-rows-spanned="2">
            <text:p>5,52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7529" calcext:value-type="float">
            <text:p>37,529</text:p>
          </table:table-cell>
          <table:table-cell office:value-type="float" office:value="112471" calcext:value-type="float" table:number-columns-spanned="1" table:number-rows-spanned="2">
            <text:p>1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7529" calcext:value-type="float">
            <text:p>37,529</text:p>
          </table:table-cell>
          <table:table-cell office:value-type="float" office:value="112471" calcext:value-type="float" table:number-columns-spanned="1" table:number-rows-spanned="2">
            <text:p>1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7529" calcext:value-type="float">
            <text:p>37,529</text:p>
          </table:table-cell>
          <table:table-cell office:value-type="float" office:value="112471" calcext:value-type="float" table:number-columns-spanned="1" table:number-rows-spanned="2">
            <text:p>1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7529" calcext:value-type="float">
            <text:p>37,529</text:p>
          </table:table-cell>
          <table:table-cell office:value-type="float" office:value="112471" calcext:value-type="float" table:number-columns-spanned="1" table:number-rows-spanned="2">
            <text:p>1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9969" calcext:value-type="float">
            <text:p>109,969</text:p>
          </table:table-cell>
          <table:table-cell office:value-type="float" office:value="717990" calcext:value-type="float" table:number-columns-spanned="1" table:number-rows-spanned="2">
            <text:p>717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10" calcext:value-type="float">
            <text:p>544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9969" calcext:value-type="float">
            <text:p>109,969</text:p>
          </table:table-cell>
          <table:table-cell office:value-type="float" office:value="717990" calcext:value-type="float" table:number-columns-spanned="1" table:number-rows-spanned="2">
            <text:p>717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10" calcext:value-type="float">
            <text:p>544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9969" calcext:value-type="float">
            <text:p>109,969</text:p>
          </table:table-cell>
          <table:table-cell office:value-type="float" office:value="717990" calcext:value-type="float" table:number-columns-spanned="1" table:number-rows-spanned="2">
            <text:p>717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10" calcext:value-type="float">
            <text:p>544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9969" calcext:value-type="float">
            <text:p>109,969</text:p>
          </table:table-cell>
          <table:table-cell office:value-type="float" office:value="717990" calcext:value-type="float" table:number-columns-spanned="1" table:number-rows-spanned="2">
            <text:p>717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10" calcext:value-type="float">
            <text:p>544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1491180" calcext:value-type="float" table:number-columns-spanned="1" table:number-rows-spanned="2">
            <text:p>1,49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820" calcext:value-type="float">
            <text:p>4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1491180" calcext:value-type="float" table:number-columns-spanned="1" table:number-rows-spanned="2">
            <text:p>1,49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820" calcext:value-type="float">
            <text:p>4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1491180" calcext:value-type="float" table:number-columns-spanned="1" table:number-rows-spanned="2">
            <text:p>1,49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820" calcext:value-type="float">
            <text:p>4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1491180" calcext:value-type="float" table:number-columns-spanned="1" table:number-rows-spanned="2">
            <text:p>1,49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820" calcext:value-type="float">
            <text:p>4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10849000" calcext:value-type="float" table:number-columns-spanned="1" table:number-rows-spanned="4">
            <text:p>10,849,000</text:p>
          </table:table-cell>
          <table:table-cell office:value-type="float" office:value="299898" calcext:value-type="float">
            <text:p>299,898</text:p>
          </table:table-cell>
          <table:table-cell office:value-type="float" office:value="8235760" calcext:value-type="float" table:number-columns-spanned="1" table:number-rows-spanned="2">
            <text:p>8,235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240" calcext:value-type="float">
            <text:p>2,613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8473000" calcext:value-type="float" table:number-columns-spanned="1" table:number-rows-spanned="4">
            <text:p>178,473,000</text:p>
          </table:table-cell>
          <table:table-cell office:value-type="float" office:value="102912000" calcext:value-type="float" table:number-columns-spanned="1" table:number-rows-spanned="4">
            <text:p>102,912,000</text:p>
          </table:table-cell>
          <table:table-cell office:value-type="float" office:value="8690877" calcext:value-type="float">
            <text:p>8,690,877</text:p>
          </table:table-cell>
          <table:table-cell office:value-type="float" office:value="39906994" calcext:value-type="float" table:number-columns-spanned="1" table:number-rows-spanned="2">
            <text:p>39,906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5006" calcext:value-type="float">
            <text:p>63,005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923" calcext:value-type="float" table:number-columns-spanned="1" table:number-rows-spanned="2">
            <text:p>734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2185221" calcext:value-type="float" table:number-columns-spanned="1" table:number-rows-spanned="2">
            <text:p>2,185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2779" calcext:value-type="float">
            <text:p>3,872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2185221" calcext:value-type="float" table:number-columns-spanned="1" table:number-rows-spanned="2">
            <text:p>2,185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2779" calcext:value-type="float">
            <text:p>3,872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2185221" calcext:value-type="float" table:number-columns-spanned="1" table:number-rows-spanned="2">
            <text:p>2,185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2779" calcext:value-type="float">
            <text:p>3,872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261890" calcext:value-type="float" table:number-columns-spanned="1" table:number-rows-spanned="2">
            <text:p>261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110" calcext:value-type="float">
            <text:p>2,334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20000" calcext:value-type="float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051188" calcext:value-type="float" table:number-columns-spanned="1" table:number-rows-spanned="2">
            <text:p>2,051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2" calcext:value-type="float">
            <text:p>68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178000" calcext:value-type="float">
            <text:p>8,178,000</text:p>
          </table:table-cell>
          <table:table-cell office:value-type="string" calcext:value-type="string">
            <text:p>-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4236409" calcext:value-type="float" table:number-columns-spanned="1" table:number-rows-spanned="2">
            <text:p>4,236,4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1591" calcext:value-type="float">
            <text:p>3,941,5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291000" calcext:value-type="float">
            <text:p>186,291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86651000" calcext:value-type="float" table:number-columns-spanned="1" table:number-rows-spanned="4">
            <text:p>186,651,000</text:p>
          </table:table-cell>
          <table:table-cell office:value-type="float" office:value="111090000" calcext:value-type="float" table:number-columns-spanned="1" table:number-rows-spanned="4">
            <text:p>111,090,000</text:p>
          </table:table-cell>
          <table:table-cell office:value-type="float" office:value="9024978" calcext:value-type="float">
            <text:p>9,024,978</text:p>
          </table:table-cell>
          <table:table-cell office:value-type="float" office:value="44143403" calcext:value-type="float" table:number-columns-spanned="1" table:number-rows-spanned="2">
            <text:p>44,143,4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46597" calcext:value-type="float">
            <text:p>66,946,5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923" calcext:value-type="float" table:number-columns-spanned="1" table:number-rows-spanned="2">
            <text:p>734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7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7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7-13T11:27:19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