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2022年臺東縣池上鄉KTV歌唱比賽活動補助款.(臺東縣池上鄉文化藝術協會)</text:p>
          </table:table-cell>
          <table:table-cell table:style-name="ce2" office:value-type="string" calcext:value-type="string">
            <text:p>臺東縣池上鄉文化藝術協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1年2月22日</text:p>
          </table:table-cell>
          <table:table-cell table:style-name="ce5" office:value-type="string" calcext:value-type="string">
            <text:p>池鄉社字第1110002562號</text:p>
          </table:table-cell>
          <table:table-cell table:number-columns-repeated="2" office:value-type="float" office:value="134214" calcext:value-type="float">
            <text:p>134,214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母親節感恩活動暨肺炎防疫健康講座活動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5月3日</text:p>
          </table:table-cell>
          <table:table-cell table:style-name="ce5" office:value-type="string" calcext:value-type="string">
            <text:p>池鄉社字第111000615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母親節感恩」暨「第八屆第二次會員大會」活動補助款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4月25日</text:p>
          </table:table-cell>
          <table:table-cell table:style-name="ce5" office:value-type="string" calcext:value-type="string">
            <text:p>池鄉社字第111000583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歡慶「RUN RUN．Fun」母親節活動補助款.(臺東縣池上鄉振興社區發協會)</text:p>
          </table:table-cell>
          <table:table-cell office:value-type="string" calcext:value-type="string">
            <text:p>臺東縣池上鄉振興社區發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4月12日</text:p>
          </table:table-cell>
          <table:table-cell table:style-name="ce5" office:value-type="string" calcext:value-type="string">
            <text:p>池鄉社字第1110004635號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179214" calcext:value-type="float">
            <text:p>179,214 </text:p>
          </table:table-cell>
          <table:table-cell table:number-columns-repeated="1016"/>
        </table:table-row>
        <table:table-row table:style-name="ro5" table:number-rows-repeated="11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07-14T10:46:09</dc:date>
    <meta:print-date>2019-06-20T15:21:39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