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254cm"/>
    </style:style>
    <style:style style:name="表格1.B" style:family="table-column">
      <style:table-column-properties style:column-width="6.752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span text:style-name="T5">稻米達人冠軍賽鄉鎮賽活動餐費</text:span></text:p>
          </table:table-cell>
          <table:table-cell table:style-name="表格1.A1" office:value-type="string">
            <text:p text:style-name="P12"><text:span text:style-name="T3">案號： <text:s text:c="4"/></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text:span><text:bookmark text:name="_GoBack"/><text:span text:style-name="T3">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sus</dc:creator>
    <meta:editing-cycles>4</meta:editing-cycles>
    <meta:print-date>2020-05-27T09:00:00</meta:print-date>
    <meta:creation-date>2020-12-25T02:48:00</meta:creation-date>
    <dc:date>2022-07-27T09:00:00</dc:date>
    <meta:editing-duration>PT1M</meta:editing-duration>
    <meta:generator>NDC_ODF_Application_Tools/2.0.4$Windows_X86_64 LibreOffice_project/ace8b54cb4771cd6636f2ccb1aac7c9dad875112</meta:generator>
    <meta:document-statistic meta:table-count="2" meta:image-count="0" meta:object-count="0" meta:page-count="2" meta:paragraph-count="108" meta:word-count="2369" meta:character-count="2663" meta:non-whitespace-character-count="238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