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1cm" fo:margin-left="-0.19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3.956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1.595cm"/>
    </style:style>
    <style:style style:name="表格1.E" style:family="table-column">
      <style:table-column-properties style:column-width="2.97cm"/>
    </style:style>
    <style:style style:name="表格1.F" style:family="table-column">
      <style:table-column-properties style:column-width="1.7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19cm" fo:keep-together="auto"/>
    </style:style>
    <style:style style:name="表格1.3" style:family="table-row">
      <style:table-row-properties style:min-row-height="1.71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10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00%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letter-kerning="false" style:font-name-asian="標楷體" style:font-name-complex="標楷體" style:font-size-complex="1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台東縣池上鄉公所</text:p>
      <text:p text:style-name="P1"><text:span text:style-name="T1">採購名稱:</text:span><text:span text:style-name="T3"> </text:span><text:span text:style-name="T1">稻米達人冠軍賽鄉鎮賽活動餐費</text:span></text:p>
      <text:p text:style-name="P2">報價明細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項次</text:p>
          </table:table-cell>
          <table:table-cell table:style-name="表格1.A1" office:value-type="string">
            <text:p text:style-name="P5">品名</text:p>
          </table:table-cell>
          <table:table-cell table:style-name="表格1.A1" office:value-type="string">
            <text:p text:style-name="P5">單價</text:p>
          </table:table-cell>
          <table:table-cell table:style-name="表格1.A1" office:value-type="string">
            <text:p text:style-name="P5">數量</text:p>
          </table:table-cell>
          <table:table-cell table:style-name="表格1.A1" office:value-type="string">
            <text:p text:style-name="P5">小計</text:p>
          </table:table-cell>
          <table:table-cell table:style-name="表格1.F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禮券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table:number-columns-spanned="4" office:value-type="string">
            <text:p text:style-name="P5">總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</table:table>
      <text:p text:style-name="P4">投標廠商： <text:s text:c="28"/>（印章）</text:p>
      <text:p text:style-name="P4"/>
      <text:p text:style-name="P4"/>
      <text:p text:style-name="P4"/>
      <text:p text:style-name="P4"/>
      <text:p text:style-name="P4">負責人： <text:s text:c="30"/>（印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our User Name</meta:initial-creator>
    <meta:creation-date>2020-12-25T10:43:00</meta:creation-date>
    <dc:creator>asus</dc:creator>
    <dc:date>2022-07-27T17:00:00</dc:date>
    <meta:print-date>2017-11-23T12:02:00</meta:print-date>
    <meta:editing-cycles>3</meta:editing-cycles>
    <meta:document-statistic meta:table-count="1" meta:image-count="0" meta:object-count="0" meta:page-count="1" meta:paragraph-count="14" meta:word-count="66" meta:character-count="127" meta:non-whitespace-character-count="66"/>
    <meta:generator>NDC_ODF_Application_Tools/2.0.4$Windows_X86_64 LibreOffice_project/ace8b54cb4771cd6636f2ccb1aac7c9dad875112</meta:generator>
  </office:meta>
</office:document-meta>
</file>