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56541000" calcext:value-type="float" table:number-columns-spanned="1" table:number-rows-spanned="2">
            <text:p>56,541,000</text:p>
          </table:table-cell>
          <table:table-cell table:style-name="ce10" office:value-type="float" office:value="-791782" calcext:value-type="float">
            <text:p>-791,78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496084" calcext:value-type="float" table:number-columns-spanned="1" table:number-rows-spanned="2">
            <text:p>2,496,08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37084" calcext:value-type="float">
            <text:p>59,037,0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8453" calcext:value-type="float" table:number-columns-spanned="1" table:number-rows-spanned="2">
            <text:p>878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7453" calcext:value-type="float">
            <text:p>947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08" calcext:value-type="float" table:number-columns-spanned="1" table:number-rows-spanned="2">
            <text:p>-24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92" calcext:value-type="float">
            <text:p>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08" calcext:value-type="float" table:number-columns-spanned="1" table:number-rows-spanned="2">
            <text:p>-24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92" calcext:value-type="float">
            <text:p>75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90646" calcext:value-type="float">
            <text:p>90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448" calcext:value-type="float" table:number-columns-spanned="1" table:number-rows-spanned="2">
            <text:p>2,292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2448" calcext:value-type="float">
            <text:p>4,842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90646" calcext:value-type="float">
            <text:p>90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2448" calcext:value-type="float" table:number-columns-spanned="1" table:number-rows-spanned="2">
            <text:p>2,292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2448" calcext:value-type="float">
            <text:p>4,842,4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office:value-type="float" office:value="25980" calcext:value-type="float">
            <text:p>25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248" calcext:value-type="float" table:number-columns-spanned="1" table:number-rows-spanned="2">
            <text:p>-116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752" calcext:value-type="float">
            <text:p>268,7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office:value-type="float" office:value="25980" calcext:value-type="float">
            <text:p>25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248" calcext:value-type="float" table:number-columns-spanned="1" table:number-rows-spanned="2">
            <text:p>-116,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8752" calcext:value-type="float">
            <text:p>268,7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5215" calcext:value-type="float">
            <text:p>1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957" calcext:value-type="float" table:number-columns-spanned="1" table:number-rows-spanned="2">
            <text:p>-59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43" calcext:value-type="float">
            <text:p>156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15215" calcext:value-type="float">
            <text:p>15,2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9957" calcext:value-type="float" table:number-columns-spanned="1" table:number-rows-spanned="2">
            <text:p>-59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43" calcext:value-type="float">
            <text:p>156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53221000" calcext:value-type="float" table:number-columns-spanned="1" table:number-rows-spanned="2">
            <text:p>53,221,000</text:p>
          </table:table-cell>
          <table:table-cell office:value-type="float" office:value="-924000" calcext:value-type="float">
            <text:p>-92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4104" calcext:value-type="float" table:number-columns-spanned="1" table:number-rows-spanned="2">
            <text:p>-474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46896" calcext:value-type="float">
            <text:p>52,746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53221000" calcext:value-type="float" table:number-columns-spanned="1" table:number-rows-spanned="2">
            <text:p>53,221,000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4104" calcext:value-type="float" table:number-columns-spanned="1" table:number-rows-spanned="2">
            <text:p>-474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46896" calcext:value-type="float">
            <text:p>52,746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0000" calcext:value-type="float">
            <text:p>-1,6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302" calcext:value-type="float">
            <text:p>16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861" calcext:value-type="float" table:number-columns-spanned="1" table:number-rows-spanned="2">
            <text:p>-102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9" calcext:value-type="float">
            <text:p>57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302" calcext:value-type="float">
            <text:p>16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861" calcext:value-type="float" table:number-columns-spanned="1" table:number-rows-spanned="2">
            <text:p>-102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9" calcext:value-type="float">
            <text:p>57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302" calcext:value-type="float">
            <text:p>16,3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861" calcext:value-type="float" table:number-columns-spanned="1" table:number-rows-spanned="2">
            <text:p>-102,8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39" calcext:value-type="float">
            <text:p>57,1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594880" calcext:value-type="float">
            <text:p>1,594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1606" calcext:value-type="float" table:number-columns-spanned="1" table:number-rows-spanned="2">
            <text:p>-2,301,6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98394" calcext:value-type="float">
            <text:p>7,698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792025" calcext:value-type="float">
            <text:p>792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469" calcext:value-type="float" table:number-columns-spanned="1" table:number-rows-spanned="2">
            <text:p>254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469" calcext:value-type="float">
            <text:p>2,304,4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783725" calcext:value-type="float">
            <text:p>783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469" calcext:value-type="float" table:number-columns-spanned="1" table:number-rows-spanned="2">
            <text:p>230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0469" calcext:value-type="float">
            <text:p>2,230,4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300" calcext:value-type="float">
            <text:p>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00" calcext:value-type="float">
            <text:p>7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7950000" calcext:value-type="float" table:number-columns-spanned="1" table:number-rows-spanned="2">
            <text:p>7,950,000</text:p>
          </table:table-cell>
          <table:table-cell office:value-type="float" office:value="802855" calcext:value-type="float">
            <text:p>802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56075" calcext:value-type="float" table:number-columns-spanned="1" table:number-rows-spanned="2">
            <text:p>-2,556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3925" calcext:value-type="float">
            <text:p>5,393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712935" calcext:value-type="float">
            <text:p>712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1099" calcext:value-type="float" table:number-columns-spanned="1" table:number-rows-spanned="2">
            <text:p>-1,811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8901" calcext:value-type="float">
            <text:p>4,788,9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float" office:value="89920" calcext:value-type="float">
            <text:p>89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1476" calcext:value-type="float" table:number-columns-spanned="1" table:number-rows-spanned="2">
            <text:p>-741,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8524" calcext:value-type="float">
            <text:p>588,5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2574000" calcext:value-type="float" table:number-columns-spanned="1" table:number-rows-spanned="2">
            <text:p>2,574,000</text:p>
          </table:table-cell>
          <table:table-cell office:value-type="float" office:value="234358" calcext:value-type="float">
            <text:p>234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3265" calcext:value-type="float" table:number-columns-spanned="1" table:number-rows-spanned="2">
            <text:p>1,553,2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27265" calcext:value-type="float">
            <text:p>4,127,2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float" office:value="221152" calcext:value-type="float">
            <text:p>221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222" calcext:value-type="float" table:number-columns-spanned="1" table:number-rows-spanned="2">
            <text:p>1,519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9222" calcext:value-type="float">
            <text:p>3,919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625" calcext:value-type="float" table:number-columns-spanned="1" table:number-rows-spanned="2">
            <text:p>-100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375" calcext:value-type="float">
            <text:p>299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4029" calcext:value-type="float">
            <text:p>204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7123" calcext:value-type="float">
            <text:p>17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9246" calcext:value-type="float" table:number-columns-spanned="1" table:number-rows-spanned="2">
            <text:p>1,489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9246" calcext:value-type="float">
            <text:p>3,289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3206" calcext:value-type="float">
            <text:p>13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3" calcext:value-type="float" table:number-columns-spanned="1" table:number-rows-spanned="2">
            <text:p>34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43" calcext:value-type="float">
            <text:p>208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3206" calcext:value-type="float">
            <text:p>13,2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43" calcext:value-type="float" table:number-columns-spanned="1" table:number-rows-spanned="2">
            <text:p>34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43" calcext:value-type="float">
            <text:p>208,0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8191000" calcext:value-type="float" table:number-columns-spanned="1" table:number-rows-spanned="2">
            <text:p>28,191,000</text:p>
          </table:table-cell>
          <table:table-cell office:value-type="float" office:value="397700" calcext:value-type="float">
            <text:p>39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88172" calcext:value-type="float" table:number-columns-spanned="1" table:number-rows-spanned="2">
            <text:p>-15,288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02828" calcext:value-type="float">
            <text:p>12,902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8191000" calcext:value-type="float" table:number-columns-spanned="1" table:number-rows-spanned="2">
            <text:p>28,191,000</text:p>
          </table:table-cell>
          <table:table-cell office:value-type="float" office:value="397700" calcext:value-type="float">
            <text:p>39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88172" calcext:value-type="float" table:number-columns-spanned="1" table:number-rows-spanned="2">
            <text:p>-15,288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02828" calcext:value-type="float">
            <text:p>12,902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6650000" calcext:value-type="float" table:number-columns-spanned="1" table:number-rows-spanned="2">
            <text:p>6,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9346" calcext:value-type="float" table:number-columns-spanned="1" table:number-rows-spanned="2">
            <text:p>2,769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19346" calcext:value-type="float">
            <text:p>9,419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397700" calcext:value-type="float">
            <text:p>39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57518" calcext:value-type="float" table:number-columns-spanned="1" table:number-rows-spanned="2">
            <text:p>-18,05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3482" calcext:value-type="float">
            <text:p>3,483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944" calcext:value-type="float" table:number-columns-spanned="1" table:number-rows-spanned="2">
            <text:p>271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944" calcext:value-type="float">
            <text:p>655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944" calcext:value-type="float" table:number-columns-spanned="1" table:number-rows-spanned="2">
            <text:p>271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944" calcext:value-type="float">
            <text:p>655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944" calcext:value-type="float" table:number-columns-spanned="1" table:number-rows-spanned="2">
            <text:p>271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944" calcext:value-type="float">
            <text:p>655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50704" calcext:value-type="float">
            <text:p>50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3117" calcext:value-type="float" table:number-columns-spanned="1" table:number-rows-spanned="2">
            <text:p>-1,843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883" calcext:value-type="float">
            <text:p>756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50704" calcext:value-type="float">
            <text:p>50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43117" calcext:value-type="float" table:number-columns-spanned="1" table:number-rows-spanned="2">
            <text:p>-1,843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6883" calcext:value-type="float">
            <text:p>756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 table:number-columns-spanned="1" table:number-rows-spanned="2">
            <text:p>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" calcext:value-type="float">
            <text:p>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4272" calcext:value-type="float">
            <text:p>14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330" calcext:value-type="float" table:number-columns-spanned="1" table:number-rows-spanned="2">
            <text:p>-256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670" calcext:value-type="float">
            <text:p>343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6432" calcext:value-type="float">
            <text:p>36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6906" calcext:value-type="float" table:number-columns-spanned="1" table:number-rows-spanned="2">
            <text:p>-1,586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3094" calcext:value-type="float">
            <text:p>413,0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00450000" calcext:value-type="float" table:number-columns-spanned="1" table:number-rows-spanned="2">
            <text:p>100,450,000</text:p>
          </table:table-cell>
          <table:table-cell office:value-type="float" office:value="1624162" calcext:value-type="float">
            <text:p>1,62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14463" calcext:value-type="float" table:number-columns-spanned="1" table:number-rows-spanned="2">
            <text:p>-15,21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35537" calcext:value-type="float">
            <text:p>85,235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100450000" calcext:value-type="float" table:number-columns-spanned="1" table:number-rows-spanned="2">
            <text:p>100,450,000</text:p>
          </table:table-cell>
          <table:table-cell office:value-type="float" office:value="1624162" calcext:value-type="float">
            <text:p>1,62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214463" calcext:value-type="float" table:number-columns-spanned="1" table:number-rows-spanned="2">
            <text:p>-15,214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235537" calcext:value-type="float">
            <text:p>85,235,53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8/1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8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8-11T09:13:03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