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3.323cm" fo:min-width="5.27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274cm" fo:min-width="2.0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台東縣池上鄉公所</text:p>
      <text:p text:style-name="P1"><text:span text:style-name="T1">採購名稱:</text:span> <text:span text:style-name="T1">111年度池上鄉乾淨選風巡迴宣導-福原場</text:span></text:p>
      <text:p text:style-name="P2">報價明細表</text:p>
      <text:p text:style-name="P3"><draw:custom-shape text:anchor-type="char" draw:z-index="0" draw:style-name="gr1" draw:text-style-name="P10" svg:width="6.157cm" svg:height="3.783cm" svg:x="3.369cm" svg:y="8.227cm"><text:p/><draw:enhanced-geometry svg:viewBox="0 0 21600 21600" draw:type="rectangle" draw:enhanced-path="M 0 0 L 21600 0 21600 21600 0 21600 0 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品名</text:p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小計</text:p>
          </table:table-cell>
          <table:table-cell table:style-name="表格1.F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1" table:number-columns-spanned="4" office:value-type="string">
            <text:p text:style-name="P6">總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Standard"><text:span text:style-name="T3">投標廠商： <text:s text:c="23"/></text:span><text:span text:style-name="T5">（印章）</text:span></text:p>
      <text:p text:style-name="P5"/>
      <text:p text:style-name="P5"/>
      <text:p text:style-name="P8"/>
      <text:p text:style-name="P5"/>
      <text:p text:style-name="P5"/>
      <text:p text:style-name="P5"/>
      <text:p text:style-name="Standard"><draw:custom-shape text:anchor-type="char" draw:z-index="1" draw:style-name="gr2" draw:text-style-name="P10" svg:width="2.89cm" svg:height="2.733cm" svg:x="3.512cm" svg:y="0.979cm"><text:p/><draw:enhanced-geometry svg:viewBox="0 0 21600 21600" draw:mirror-vertical="true" draw:type="rectangle" draw:enhanced-path="M 0 0 L 21600 0 21600 21600 0 21600 0 0 Z N"/></draw:custom-shape><text:span text:style-name="T3">負責人： <text:s text:c="25"/></text:span><text:span text:style-name="T5">（印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22-08-18T14:08:00</meta:creation-date>
    <dc:date>2022-08-23T11:03:42.376000000</dc:date>
    <meta:print-date>2017-11-23T12:02:00</meta:print-date>
    <meta:editing-cycles>4</meta:editing-cycles>
    <meta:editing-duration>PT3M</meta:editing-duration>
    <meta:document-statistic meta:table-count="1" meta:image-count="0" meta:object-count="0" meta:page-count="1" meta:paragraph-count="12" meta:word-count="67" meta:character-count="120" meta:non-whitespace-character-count="69"/>
    <meta:generator>NDC_ODF_Application_Tools/2.0.4$Windows_X86_64 LibreOffice_project/ace8b54cb4771cd6636f2ccb1aac7c9dad875112</meta:generator>
  </office:meta>
</office:document-meta>
</file>