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2564000" calcext:value-type="float" table:number-columns-spanned="1" table:number-rows-spanned="4">
            <text:p>12,564,000</text:p>
          </table:table-cell>
          <table:table-cell office:value-type="float" office:value="997685" calcext:value-type="float">
            <text:p>997,685</text:p>
          </table:table-cell>
          <table:table-cell office:value-type="float" office:value="3409047" calcext:value-type="float" table:number-columns-spanned="1" table:number-rows-spanned="2">
            <text:p>3,409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4953" calcext:value-type="float">
            <text:p>9,154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float" office:value="912773" calcext:value-type="float">
            <text:p>912,773</text:p>
          </table:table-cell>
          <table:table-cell office:value-type="float" office:value="2105002" calcext:value-type="float" table:number-columns-spanned="1" table:number-rows-spanned="2">
            <text:p>2,105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4998" calcext:value-type="float">
            <text:p>8,174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float" office:value="912773" calcext:value-type="float">
            <text:p>912,773</text:p>
          </table:table-cell>
          <table:table-cell office:value-type="float" office:value="2105002" calcext:value-type="float" table:number-columns-spanned="1" table:number-rows-spanned="2">
            <text:p>2,105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4998" calcext:value-type="float">
            <text:p>8,174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477816" calcext:value-type="float">
            <text:p>477,816</text:p>
          </table:table-cell>
          <table:table-cell office:value-type="float" office:value="640331" calcext:value-type="float" table:number-columns-spanned="1" table:number-rows-spanned="2">
            <text:p>640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9669" calcext:value-type="float">
            <text:p>5,379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4260000" calcext:value-type="float" table:number-columns-spanned="1" table:number-rows-spanned="4">
            <text:p>4,260,000</text:p>
          </table:table-cell>
          <table:table-cell office:value-type="float" office:value="434957" calcext:value-type="float">
            <text:p>434,957</text:p>
          </table:table-cell>
          <table:table-cell office:value-type="float" office:value="1464671" calcext:value-type="float" table:number-columns-spanned="1" table:number-rows-spanned="2">
            <text:p>1,464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329" calcext:value-type="float">
            <text:p>2,795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7822" calcext:value-type="float">
            <text:p>37,822</text:p>
          </table:table-cell>
          <table:table-cell office:value-type="float" office:value="135069" calcext:value-type="float" table:number-columns-spanned="1" table:number-rows-spanned="2">
            <text:p>135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31" calcext:value-type="float">
            <text:p>334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7822" calcext:value-type="float">
            <text:p>37,822</text:p>
          </table:table-cell>
          <table:table-cell office:value-type="float" office:value="135069" calcext:value-type="float" table:number-columns-spanned="1" table:number-rows-spanned="2">
            <text:p>135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31" calcext:value-type="float">
            <text:p>334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7822" calcext:value-type="float">
            <text:p>37,822</text:p>
          </table:table-cell>
          <table:table-cell office:value-type="float" office:value="135069" calcext:value-type="float" table:number-columns-spanned="1" table:number-rows-spanned="2">
            <text:p>135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31" calcext:value-type="float">
            <text:p>334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5250" calcext:value-type="float">
            <text:p>5,250</text:p>
          </table:table-cell>
          <table:table-cell office:value-type="float" office:value="413757" calcext:value-type="float" table:number-columns-spanned="1" table:number-rows-spanned="2">
            <text:p>413,7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243" calcext:value-type="float">
            <text:p>278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5250" calcext:value-type="float">
            <text:p>5,250</text:p>
          </table:table-cell>
          <table:table-cell office:value-type="float" office:value="413757" calcext:value-type="float" table:number-columns-spanned="1" table:number-rows-spanned="2">
            <text:p>413,7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243" calcext:value-type="float">
            <text:p>278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019" calcext:value-type="float" table:number-columns-spanned="1" table:number-rows-spanned="2">
            <text:p>1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636000" calcext:value-type="float" table:number-columns-spanned="1" table:number-rows-spanned="4">
            <text:p>636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94738" calcext:value-type="float" table:number-columns-spanned="1" table:number-rows-spanned="2">
            <text:p>394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62" calcext:value-type="float">
            <text:p>241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20" calcext:value-type="float">
            <text:p>320</text:p>
          </table:table-cell>
          <table:table-cell office:value-type="float" office:value="9680" calcext:value-type="float" table:number-columns-spanned="1" table:number-rows-spanned="2">
            <text:p>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20" calcext:value-type="float">
            <text:p>320</text:p>
          </table:table-cell>
          <table:table-cell office:value-type="float" office:value="9680" calcext:value-type="float" table:number-columns-spanned="1" table:number-rows-spanned="2">
            <text:p>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20" calcext:value-type="float">
            <text:p>320</text:p>
          </table:table-cell>
          <table:table-cell office:value-type="float" office:value="9680" calcext:value-type="float" table:number-columns-spanned="1" table:number-rows-spanned="2">
            <text:p>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41520" calcext:value-type="float">
            <text:p>41,520</text:p>
          </table:table-cell>
          <table:table-cell office:value-type="float" office:value="745539" calcext:value-type="float" table:number-columns-spanned="1" table:number-rows-spanned="2">
            <text:p>745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461" calcext:value-type="float">
            <text:p>366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41520" calcext:value-type="float">
            <text:p>41,520</text:p>
          </table:table-cell>
          <table:table-cell office:value-type="float" office:value="745539" calcext:value-type="float" table:number-columns-spanned="1" table:number-rows-spanned="2">
            <text:p>745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461" calcext:value-type="float">
            <text:p>366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41520" calcext:value-type="float">
            <text:p>41,520</text:p>
          </table:table-cell>
          <table:table-cell office:value-type="float" office:value="743539" calcext:value-type="float" table:number-columns-spanned="1" table:number-rows-spanned="2">
            <text:p>743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461" calcext:value-type="float">
            <text:p>366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3423000" calcext:value-type="float" table:number-columns-spanned="1" table:number-rows-spanned="4">
            <text:p>13,423,000</text:p>
          </table:table-cell>
          <table:table-cell office:value-type="float" office:value="888000" calcext:value-type="float">
            <text:p>8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3000" calcext:value-type="float">
            <text:p>13,42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937000" calcext:value-type="float" table:number-columns-spanned="1" table:number-rows-spanned="4">
            <text:p>5,937,00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7000" calcext:value-type="float">
            <text:p>5,9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5937000" calcext:value-type="float" table:number-columns-spanned="1" table:number-rows-spanned="4">
            <text:p>5,937,00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7000" calcext:value-type="float">
            <text:p>5,9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4445000" calcext:value-type="float" table:number-columns-spanned="1" table:number-rows-spanned="4">
            <text:p>4,445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000" calcext:value-type="float">
            <text:p>4,44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000" calcext:value-type="float">
            <text:p>1,4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7486000" calcext:value-type="float" table:number-columns-spanned="1" table:number-rows-spanned="4">
            <text:p>7,48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6000" calcext:value-type="float">
            <text:p>7,4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7486000" calcext:value-type="float" table:number-columns-spanned="1" table:number-rows-spanned="4">
            <text:p>7,48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6000" calcext:value-type="float">
            <text:p>7,4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5687000" calcext:value-type="float" table:number-columns-spanned="1" table:number-rows-spanned="4">
            <text:p>5,687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7000" calcext:value-type="float">
            <text:p>5,6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799000" calcext:value-type="float" table:number-columns-spanned="1" table:number-rows-spanned="4">
            <text:p>1,79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00" calcext:value-type="float">
            <text:p>1,7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33314000" calcext:value-type="float" table:number-columns-spanned="1" table:number-rows-spanned="4">
            <text:p>33,314,000</text:p>
          </table:table-cell>
          <table:table-cell office:value-type="float" office:value="2257930" calcext:value-type="float">
            <text:p>2,257,930</text:p>
          </table:table-cell>
          <table:table-cell office:value-type="float" office:value="13634153" calcext:value-type="float" table:number-columns-spanned="1" table:number-rows-spanned="2">
            <text:p>13,634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9847" calcext:value-type="float">
            <text:p>19,679,8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19951000" calcext:value-type="float" table:number-columns-spanned="1" table:number-rows-spanned="4">
            <text:p>19,951,000</text:p>
          </table:table-cell>
          <table:table-cell office:value-type="float" office:value="1539894" calcext:value-type="float">
            <text:p>1,539,894</text:p>
          </table:table-cell>
          <table:table-cell office:value-type="float" office:value="6538836" calcext:value-type="float" table:number-columns-spanned="1" table:number-rows-spanned="2">
            <text:p>6,538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2164" calcext:value-type="float">
            <text:p>13,412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10506000" calcext:value-type="float" table:number-columns-spanned="1" table:number-rows-spanned="4">
            <text:p>10,506,000</text:p>
          </table:table-cell>
          <table:table-cell office:value-type="float" office:value="666446" calcext:value-type="float">
            <text:p>666,446</text:p>
          </table:table-cell>
          <table:table-cell office:value-type="float" office:value="3521592" calcext:value-type="float" table:number-columns-spanned="1" table:number-rows-spanned="2">
            <text:p>3,521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4408" calcext:value-type="float">
            <text:p>6,984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9187000" calcext:value-type="float" table:number-columns-spanned="1" table:number-rows-spanned="4">
            <text:p>9,187,000</text:p>
          </table:table-cell>
          <table:table-cell office:value-type="float" office:value="530533" calcext:value-type="float">
            <text:p>530,533</text:p>
          </table:table-cell>
          <table:table-cell office:value-type="float" office:value="2855855" calcext:value-type="float" table:number-columns-spanned="1" table:number-rows-spanned="2">
            <text:p>2,855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1145" calcext:value-type="float">
            <text:p>6,331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35913" calcext:value-type="float">
            <text:p>135,913</text:p>
          </table:table-cell>
          <table:table-cell office:value-type="float" office:value="665737" calcext:value-type="float" table:number-columns-spanned="1" table:number-rows-spanned="2">
            <text:p>665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263" calcext:value-type="float">
            <text:p>653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6996000" calcext:value-type="float" table:number-columns-spanned="1" table:number-rows-spanned="4">
            <text:p>6,996,000</text:p>
          </table:table-cell>
          <table:table-cell office:value-type="float" office:value="760179" calcext:value-type="float">
            <text:p>760,179</text:p>
          </table:table-cell>
          <table:table-cell office:value-type="float" office:value="1162682" calcext:value-type="float" table:number-columns-spanned="1" table:number-rows-spanned="2">
            <text:p>1,162,6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3318" calcext:value-type="float">
            <text:p>5,833,3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020" calcext:value-type="float" table:number-columns-spanned="1" table:number-rows-spanned="2">
            <text:p>44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80" calcext:value-type="float">
            <text:p>189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6727000" calcext:value-type="float" table:number-columns-spanned="1" table:number-rows-spanned="4">
            <text:p>6,727,000</text:p>
          </table:table-cell>
          <table:table-cell office:value-type="float" office:value="729130" calcext:value-type="float">
            <text:p>729,130</text:p>
          </table:table-cell>
          <table:table-cell office:value-type="float" office:value="1100691" calcext:value-type="float" table:number-columns-spanned="1" table:number-rows-spanned="2">
            <text:p>1,100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6309" calcext:value-type="float">
            <text:p>5,626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7029" calcext:value-type="float">
            <text:p>7,029</text:p>
          </table:table-cell>
          <table:table-cell office:value-type="float" office:value="17971" calcext:value-type="float" table:number-columns-spanned="1" table:number-rows-spanned="2">
            <text:p>1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9" calcext:value-type="float">
            <text:p>17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12769" calcext:value-type="float">
            <text:p>112,769</text:p>
          </table:table-cell>
          <table:table-cell office:value-type="float" office:value="201522" calcext:value-type="float" table:number-columns-spanned="1" table:number-rows-spanned="2">
            <text:p>201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78" calcext:value-type="float">
            <text:p>221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48000" calcext:value-type="float" table:number-columns-spanned="1" table:number-rows-spanned="4">
            <text:p>348,000</text:p>
          </table:table-cell>
          <table:table-cell office:value-type="float" office:value="112769" calcext:value-type="float">
            <text:p>112,769</text:p>
          </table:table-cell>
          <table:table-cell office:value-type="float" office:value="126522" calcext:value-type="float" table:number-columns-spanned="1" table:number-rows-spanned="2">
            <text:p>126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78" calcext:value-type="float">
            <text:p>221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80" calcext:value-type="float">
            <text:p>180</text:p>
          </table:table-cell>
          <table:table-cell office:value-type="float" office:value="153639" calcext:value-type="float" table:number-columns-spanned="1" table:number-rows-spanned="2">
            <text:p>153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61" calcext:value-type="float">
            <text:p>54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80" calcext:value-type="float">
            <text:p>180</text:p>
          </table:table-cell>
          <table:table-cell office:value-type="float" office:value="153639" calcext:value-type="float" table:number-columns-spanned="1" table:number-rows-spanned="2">
            <text:p>153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61" calcext:value-type="float">
            <text:p>54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20" calcext:value-type="float">
            <text:p>320</text:p>
          </table:table-cell>
          <table:table-cell office:value-type="float" office:value="742720" calcext:value-type="float" table:number-columns-spanned="1" table:number-rows-spanned="2">
            <text:p>74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20" calcext:value-type="float">
            <text:p>320</text:p>
          </table:table-cell>
          <table:table-cell office:value-type="float" office:value="742720" calcext:value-type="float" table:number-columns-spanned="1" table:number-rows-spanned="2">
            <text:p>74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" calcext:value-type="float">
            <text:p>1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string" calcext:value-type="string">
            <text:p>-</text:p>
          </table:table-cell>
          <table:table-cell office:value-type="float" office:value="756681" calcext:value-type="float" table:number-columns-spanned="1" table:number-rows-spanned="2">
            <text:p>75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319" calcext:value-type="float">
            <text:p>31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576681" calcext:value-type="float" table:number-columns-spanned="1" table:number-rows-spanned="2">
            <text:p>576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19" calcext:value-type="float">
            <text:p>2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991" calcext:value-type="float">
            <text:p>991</text:p>
          </table:table-cell>
          <table:table-cell office:value-type="float" office:value="41494" calcext:value-type="float" table:number-columns-spanned="1" table:number-rows-spanned="2">
            <text:p>41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6" calcext:value-type="float">
            <text:p>41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991" calcext:value-type="float">
            <text:p>991</text:p>
          </table:table-cell>
          <table:table-cell office:value-type="float" office:value="41494" calcext:value-type="float" table:number-columns-spanned="1" table:number-rows-spanned="2">
            <text:p>41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6" calcext:value-type="float">
            <text:p>41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991" calcext:value-type="float">
            <text:p>991</text:p>
          </table:table-cell>
          <table:table-cell office:value-type="float" office:value="41494" calcext:value-type="float" table:number-columns-spanned="1" table:number-rows-spanned="2">
            <text:p>41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6" calcext:value-type="float">
            <text:p>41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26000" calcext:value-type="float" table:number-columns-spanned="1" table:number-rows-spanned="4">
            <text:p>2,726,000</text:p>
          </table:table-cell>
          <table:table-cell office:value-type="float" office:value="48288" calcext:value-type="float">
            <text:p>48,288</text:p>
          </table:table-cell>
          <table:table-cell office:value-type="float" office:value="2197901" calcext:value-type="float" table:number-columns-spanned="1" table:number-rows-spanned="2">
            <text:p>2,197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99" calcext:value-type="float">
            <text:p>528,0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26000" calcext:value-type="float" table:number-columns-spanned="1" table:number-rows-spanned="4">
            <text:p>2,726,000</text:p>
          </table:table-cell>
          <table:table-cell office:value-type="float" office:value="48288" calcext:value-type="float">
            <text:p>48,288</text:p>
          </table:table-cell>
          <table:table-cell office:value-type="float" office:value="2197901" calcext:value-type="float" table:number-columns-spanned="1" table:number-rows-spanned="2">
            <text:p>2,197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99" calcext:value-type="float">
            <text:p>528,0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26000" calcext:value-type="float" table:number-columns-spanned="1" table:number-rows-spanned="4">
            <text:p>2,726,000</text:p>
          </table:table-cell>
          <table:table-cell office:value-type="float" office:value="48288" calcext:value-type="float">
            <text:p>48,288</text:p>
          </table:table-cell>
          <table:table-cell office:value-type="float" office:value="2197901" calcext:value-type="float" table:number-columns-spanned="1" table:number-rows-spanned="2">
            <text:p>2,197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99" calcext:value-type="float">
            <text:p>528,0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443000" calcext:value-type="float" table:number-columns-spanned="1" table:number-rows-spanned="4">
            <text:p>3,443,000</text:p>
          </table:table-cell>
          <table:table-cell office:value-type="float" office:value="299696" calcext:value-type="float">
            <text:p>299,696</text:p>
          </table:table-cell>
          <table:table-cell office:value-type="float" office:value="1647459" calcext:value-type="float" table:number-columns-spanned="1" table:number-rows-spanned="2">
            <text:p>1,647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541" calcext:value-type="float">
            <text:p>1,795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443000" calcext:value-type="float" table:number-columns-spanned="1" table:number-rows-spanned="4">
            <text:p>3,443,000</text:p>
          </table:table-cell>
          <table:table-cell office:value-type="float" office:value="299696" calcext:value-type="float">
            <text:p>299,696</text:p>
          </table:table-cell>
          <table:table-cell office:value-type="float" office:value="1647459" calcext:value-type="float" table:number-columns-spanned="1" table:number-rows-spanned="2">
            <text:p>1,647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541" calcext:value-type="float">
            <text:p>1,795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7116" calcext:value-type="float" table:number-columns-spanned="1" table:number-rows-spanned="2">
            <text:p>7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2916000" calcext:value-type="float" table:number-columns-spanned="1" table:number-rows-spanned="4">
            <text:p>2,916,000</text:p>
          </table:table-cell>
          <table:table-cell office:value-type="float" office:value="265903" calcext:value-type="float">
            <text:p>265,903</text:p>
          </table:table-cell>
          <table:table-cell office:value-type="float" office:value="1312851" calcext:value-type="float" table:number-columns-spanned="1" table:number-rows-spanned="2">
            <text:p>1,312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149" calcext:value-type="float">
            <text:p>1,603,1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518000" calcext:value-type="float" table:number-columns-spanned="1" table:number-rows-spanned="4">
            <text:p>518,000</text:p>
          </table:table-cell>
          <table:table-cell office:value-type="float" office:value="33793" calcext:value-type="float">
            <text:p>33,793</text:p>
          </table:table-cell>
          <table:table-cell office:value-type="float" office:value="327492" calcext:value-type="float" table:number-columns-spanned="1" table:number-rows-spanned="2">
            <text:p>327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508" calcext:value-type="float">
            <text:p>190,5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38943" calcext:value-type="float">
            <text:p>138,943</text:p>
          </table:table-cell>
          <table:table-cell office:value-type="float" office:value="1247482" calcext:value-type="float" table:number-columns-spanned="1" table:number-rows-spanned="2">
            <text:p>1,247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518" calcext:value-type="float">
            <text:p>1,130,5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38943" calcext:value-type="float">
            <text:p>138,943</text:p>
          </table:table-cell>
          <table:table-cell office:value-type="float" office:value="1247482" calcext:value-type="float" table:number-columns-spanned="1" table:number-rows-spanned="2">
            <text:p>1,247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518" calcext:value-type="float">
            <text:p>1,130,5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56500" calcext:value-type="float">
            <text:p>56,500</text:p>
          </table:table-cell>
          <table:table-cell office:value-type="float" office:value="148575" calcext:value-type="float" table:number-columns-spanned="1" table:number-rows-spanned="2">
            <text:p>148,5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425" calcext:value-type="float">
            <text:p>460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769000" calcext:value-type="float" table:number-columns-spanned="1" table:number-rows-spanned="4">
            <text:p>1,769,000</text:p>
          </table:table-cell>
          <table:table-cell office:value-type="float" office:value="82443" calcext:value-type="float">
            <text:p>82,443</text:p>
          </table:table-cell>
          <table:table-cell office:value-type="float" office:value="1098907" calcext:value-type="float" table:number-columns-spanned="1" table:number-rows-spanned="2">
            <text:p>1,098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93" calcext:value-type="float">
            <text:p>670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33000" calcext:value-type="float" table:number-columns-spanned="1" table:number-rows-spanned="4">
            <text:p>4,733,000</text:p>
          </table:table-cell>
          <table:table-cell office:value-type="float" office:value="230118" calcext:value-type="float">
            <text:p>230,118</text:p>
          </table:table-cell>
          <table:table-cell office:value-type="float" office:value="1960981" calcext:value-type="float" table:number-columns-spanned="1" table:number-rows-spanned="2">
            <text:p>1,960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19" calcext:value-type="float">
            <text:p>2,772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33000" calcext:value-type="float" table:number-columns-spanned="1" table:number-rows-spanned="4">
            <text:p>4,733,000</text:p>
          </table:table-cell>
          <table:table-cell office:value-type="float" office:value="230118" calcext:value-type="float">
            <text:p>230,118</text:p>
          </table:table-cell>
          <table:table-cell office:value-type="float" office:value="1960981" calcext:value-type="float" table:number-columns-spanned="1" table:number-rows-spanned="2">
            <text:p>1,960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19" calcext:value-type="float">
            <text:p>2,772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69935" calcext:value-type="float">
            <text:p>69,935</text:p>
          </table:table-cell>
          <table:table-cell office:value-type="float" office:value="134133" calcext:value-type="float" table:number-columns-spanned="1" table:number-rows-spanned="2">
            <text:p>134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867" calcext:value-type="float">
            <text:p>771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160183" calcext:value-type="float">
            <text:p>160,183</text:p>
          </table:table-cell>
          <table:table-cell office:value-type="float" office:value="1826848" calcext:value-type="float" table:number-columns-spanned="1" table:number-rows-spanned="2">
            <text:p>1,826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52" calcext:value-type="float">
            <text:p>2,000,1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848000" calcext:value-type="float" table:number-columns-spanned="1" table:number-rows-spanned="4">
            <text:p>2,848,000</text:p>
          </table:table-cell>
          <table:table-cell office:value-type="float" office:value="207768" calcext:value-type="float">
            <text:p>207,768</text:p>
          </table:table-cell>
          <table:table-cell office:value-type="float" office:value="740814" calcext:value-type="float" table:number-columns-spanned="1" table:number-rows-spanned="2">
            <text:p>7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86" calcext:value-type="float">
            <text:p>2,10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848000" calcext:value-type="float" table:number-columns-spanned="1" table:number-rows-spanned="4">
            <text:p>2,848,000</text:p>
          </table:table-cell>
          <table:table-cell office:value-type="float" office:value="207768" calcext:value-type="float">
            <text:p>207,768</text:p>
          </table:table-cell>
          <table:table-cell office:value-type="float" office:value="740814" calcext:value-type="float" table:number-columns-spanned="1" table:number-rows-spanned="2">
            <text:p>7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86" calcext:value-type="float">
            <text:p>2,10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848000" calcext:value-type="float" table:number-columns-spanned="1" table:number-rows-spanned="4">
            <text:p>2,848,000</text:p>
          </table:table-cell>
          <table:table-cell office:value-type="float" office:value="207768" calcext:value-type="float">
            <text:p>207,768</text:p>
          </table:table-cell>
          <table:table-cell office:value-type="float" office:value="740814" calcext:value-type="float" table:number-columns-spanned="1" table:number-rows-spanned="2">
            <text:p>7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86" calcext:value-type="float">
            <text:p>2,10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195035" calcext:value-type="float">
            <text:p>195,035</text:p>
          </table:table-cell>
          <table:table-cell office:value-type="float" office:value="642506" calcext:value-type="float" table:number-columns-spanned="1" table:number-rows-spanned="2">
            <text:p>642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494" calcext:value-type="float">
            <text:p>2,073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12733" calcext:value-type="float">
            <text:p>12,733</text:p>
          </table:table-cell>
          <table:table-cell office:value-type="float" office:value="98308" calcext:value-type="float" table:number-columns-spanned="1" table:number-rows-spanned="2">
            <text:p>98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2" calcext:value-type="float">
            <text:p>33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714000" calcext:value-type="float" table:number-columns-spanned="1" table:number-rows-spanned="4">
            <text:p>5,714,000</text:p>
          </table:table-cell>
          <table:table-cell office:value-type="float" office:value="287398" calcext:value-type="float">
            <text:p>287,398</text:p>
          </table:table-cell>
          <table:table-cell office:value-type="float" office:value="2568769" calcext:value-type="float" table:number-columns-spanned="1" table:number-rows-spanned="2">
            <text:p>2,568,7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231" calcext:value-type="float">
            <text:p>3,145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111921" calcext:value-type="float">
            <text:p>111,921</text:p>
          </table:table-cell>
          <table:table-cell office:value-type="float" office:value="1934695" calcext:value-type="float" table:number-columns-spanned="1" table:number-rows-spanned="2">
            <text:p>1,934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305" calcext:value-type="float">
            <text:p>1,522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05964" calcext:value-type="float">
            <text:p>105,964</text:p>
          </table:table-cell>
          <table:table-cell office:value-type="float" office:value="1385976" calcext:value-type="float" table:number-columns-spanned="1" table:number-rows-spanned="2">
            <text:p>1,385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024" calcext:value-type="float">
            <text:p>873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05964" calcext:value-type="float">
            <text:p>105,964</text:p>
          </table:table-cell>
          <table:table-cell office:value-type="float" office:value="714940" calcext:value-type="float" table:number-columns-spanned="1" table:number-rows-spanned="2">
            <text:p>714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060" calcext:value-type="float">
            <text:p>503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670036" calcext:value-type="float" table:number-columns-spanned="1" table:number-rows-spanned="2">
            <text:p>67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964" calcext:value-type="float">
            <text:p>36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5957" calcext:value-type="float">
            <text:p>5,957</text:p>
          </table:table-cell>
          <table:table-cell office:value-type="float" office:value="548719" calcext:value-type="float" table:number-columns-spanned="1" table:number-rows-spanned="2">
            <text:p>548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281" calcext:value-type="float">
            <text:p>649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5957" calcext:value-type="float">
            <text:p>5,957</text:p>
          </table:table-cell>
          <table:table-cell office:value-type="float" office:value="528719" calcext:value-type="float" table:number-columns-spanned="1" table:number-rows-spanned="2">
            <text:p>528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281" calcext:value-type="float">
            <text:p>619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257000" calcext:value-type="float" table:number-columns-spanned="1" table:number-rows-spanned="4">
            <text:p>2,257,000</text:p>
          </table:table-cell>
          <table:table-cell office:value-type="float" office:value="175477" calcext:value-type="float">
            <text:p>175,477</text:p>
          </table:table-cell>
          <table:table-cell office:value-type="float" office:value="634074" calcext:value-type="float" table:number-columns-spanned="1" table:number-rows-spanned="2">
            <text:p>634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926" calcext:value-type="float">
            <text:p>1,622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257000" calcext:value-type="float" table:number-columns-spanned="1" table:number-rows-spanned="4">
            <text:p>2,257,000</text:p>
          </table:table-cell>
          <table:table-cell office:value-type="float" office:value="175477" calcext:value-type="float">
            <text:p>175,477</text:p>
          </table:table-cell>
          <table:table-cell office:value-type="float" office:value="634074" calcext:value-type="float" table:number-columns-spanned="1" table:number-rows-spanned="2">
            <text:p>634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926" calcext:value-type="float">
            <text:p>1,622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118537" calcext:value-type="float" table:number-columns-spanned="1" table:number-rows-spanned="2">
            <text:p>118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463" calcext:value-type="float">
            <text:p>883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95241" calcext:value-type="float">
            <text:p>95,241</text:p>
          </table:table-cell>
          <table:table-cell office:value-type="float" office:value="515537" calcext:value-type="float" table:number-columns-spanned="1" table:number-rows-spanned="2">
            <text:p>515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63" calcext:value-type="float">
            <text:p>739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14763000" calcext:value-type="float" table:number-columns-spanned="1" table:number-rows-spanned="4">
            <text:p>14,763,000</text:p>
          </table:table-cell>
          <table:table-cell office:value-type="float" office:value="1874967" calcext:value-type="float">
            <text:p>1,874,967</text:p>
          </table:table-cell>
          <table:table-cell office:value-type="float" office:value="5915697" calcext:value-type="float" table:number-columns-spanned="1" table:number-rows-spanned="2">
            <text:p>5,915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7303" calcext:value-type="float">
            <text:p>8,847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4655000" calcext:value-type="float" table:number-columns-spanned="1" table:number-rows-spanned="4">
            <text:p>14,655,000</text:p>
          </table:table-cell>
          <table:table-cell office:value-type="float" office:value="1866849" calcext:value-type="float">
            <text:p>1,866,849</text:p>
          </table:table-cell>
          <table:table-cell office:value-type="float" office:value="5879348" calcext:value-type="float" table:number-columns-spanned="1" table:number-rows-spanned="2">
            <text:p>5,879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652" calcext:value-type="float">
            <text:p>8,775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431000" calcext:value-type="float" table:number-columns-spanned="1" table:number-rows-spanned="4">
            <text:p>2,431,000</text:p>
          </table:table-cell>
          <table:table-cell office:value-type="float" office:value="199908" calcext:value-type="float">
            <text:p>199,908</text:p>
          </table:table-cell>
          <table:table-cell office:value-type="float" office:value="1159396" calcext:value-type="float" table:number-columns-spanned="1" table:number-rows-spanned="2">
            <text:p>1,159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604" calcext:value-type="float">
            <text:p>1,271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2419000" calcext:value-type="float" table:number-columns-spanned="1" table:number-rows-spanned="4">
            <text:p>2,419,000</text:p>
          </table:table-cell>
          <table:table-cell office:value-type="float" office:value="199908" calcext:value-type="float">
            <text:p>199,908</text:p>
          </table:table-cell>
          <table:table-cell office:value-type="float" office:value="1147396" calcext:value-type="float" table:number-columns-spanned="1" table:number-rows-spanned="2">
            <text:p>1,147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604" calcext:value-type="float">
            <text:p>1,271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11089000" calcext:value-type="float" table:number-columns-spanned="1" table:number-rows-spanned="4">
            <text:p>11,089,000</text:p>
          </table:table-cell>
          <table:table-cell office:value-type="float" office:value="1536448" calcext:value-type="float">
            <text:p>1,536,448</text:p>
          </table:table-cell>
          <table:table-cell office:value-type="float" office:value="4001866" calcext:value-type="float" table:number-columns-spanned="1" table:number-rows-spanned="2">
            <text:p>4,001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134" calcext:value-type="float">
            <text:p>7,087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3992000" calcext:value-type="float" table:number-columns-spanned="1" table:number-rows-spanned="4">
            <text:p>3,992,000</text:p>
          </table:table-cell>
          <table:table-cell office:value-type="float" office:value="290755" calcext:value-type="float">
            <text:p>290,755</text:p>
          </table:table-cell>
          <table:table-cell office:value-type="float" office:value="893597" calcext:value-type="float" table:number-columns-spanned="1" table:number-rows-spanned="2">
            <text:p>893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8403" calcext:value-type="float">
            <text:p>3,098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5647000" calcext:value-type="float" table:number-columns-spanned="1" table:number-rows-spanned="4">
            <text:p>5,647,000</text:p>
          </table:table-cell>
          <table:table-cell office:value-type="float" office:value="1135693" calcext:value-type="float">
            <text:p>1,135,693</text:p>
          </table:table-cell>
          <table:table-cell office:value-type="float" office:value="1860769" calcext:value-type="float" table:number-columns-spanned="1" table:number-rows-spanned="2">
            <text:p>1,860,7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231" calcext:value-type="float">
            <text:p>3,786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47500" calcext:value-type="float" table:number-columns-spanned="1" table:number-rows-spanned="2">
            <text:p>1,24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500" calcext:value-type="float">
            <text:p>20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6500" calcext:value-type="float">
            <text:p>6,500</text:p>
          </table:table-cell>
          <table:table-cell office:value-type="float" office:value="135204" calcext:value-type="float" table:number-columns-spanned="1" table:number-rows-spanned="2">
            <text:p>13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500" calcext:value-type="float">
            <text:p>6,500</text:p>
          </table:table-cell>
          <table:table-cell office:value-type="float" office:value="131204" calcext:value-type="float" table:number-columns-spanned="1" table:number-rows-spanned="2">
            <text:p>131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123993" calcext:value-type="float">
            <text:p>123,993</text:p>
          </table:table-cell>
          <table:table-cell office:value-type="float" office:value="582882" calcext:value-type="float" table:number-columns-spanned="1" table:number-rows-spanned="2">
            <text:p>582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18" calcext:value-type="float">
            <text:p>293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123993" calcext:value-type="float">
            <text:p>123,993</text:p>
          </table:table-cell>
          <table:table-cell office:value-type="float" office:value="578882" calcext:value-type="float" table:number-columns-spanned="1" table:number-rows-spanned="2">
            <text:p>57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18" calcext:value-type="float">
            <text:p>293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118" calcext:value-type="float">
            <text:p>8,118</text:p>
          </table:table-cell>
          <table:table-cell office:value-type="float" office:value="32057" calcext:value-type="float" table:number-columns-spanned="1" table:number-rows-spanned="2">
            <text:p>32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43" calcext:value-type="float">
            <text:p>66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118" calcext:value-type="float">
            <text:p>8,118</text:p>
          </table:table-cell>
          <table:table-cell office:value-type="float" office:value="32057" calcext:value-type="float" table:number-columns-spanned="1" table:number-rows-spanned="2">
            <text:p>32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43" calcext:value-type="float">
            <text:p>66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118" calcext:value-type="float">
            <text:p>8,118</text:p>
          </table:table-cell>
          <table:table-cell office:value-type="float" office:value="32057" calcext:value-type="float" table:number-columns-spanned="1" table:number-rows-spanned="2">
            <text:p>32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43" calcext:value-type="float">
            <text:p>66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46195" calcext:value-type="float" table:number-columns-spanned="1" table:number-rows-spanned="2">
            <text:p>1,94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05" calcext:value-type="float">
            <text:p>1,60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46195" calcext:value-type="float" table:number-columns-spanned="1" table:number-rows-spanned="2">
            <text:p>1,94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05" calcext:value-type="float">
            <text:p>1,60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46195" calcext:value-type="float" table:number-columns-spanned="1" table:number-rows-spanned="2">
            <text:p>1,94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05" calcext:value-type="float">
            <text:p>1,60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3091000" calcext:value-type="float" table:number-columns-spanned="1" table:number-rows-spanned="4">
            <text:p>3,091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842589" calcext:value-type="float" table:number-columns-spanned="1" table:number-rows-spanned="2">
            <text:p>1,842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411" calcext:value-type="float">
            <text:p>1,248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03606" calcext:value-type="float" table:number-columns-spanned="1" table:number-rows-spanned="2">
            <text:p>103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394" calcext:value-type="float">
            <text:p>354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4008000" calcext:value-type="float" table:number-columns-spanned="1" table:number-rows-spanned="4">
            <text:p>4,008,000</text:p>
          </table:table-cell>
          <table:table-cell office:value-type="float" office:value="258550" calcext:value-type="float">
            <text:p>258,550</text:p>
          </table:table-cell>
          <table:table-cell office:value-type="float" office:value="2070698" calcext:value-type="float" table:number-columns-spanned="1" table:number-rows-spanned="2">
            <text:p>2,070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7302" calcext:value-type="float">
            <text:p>1,937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80405" calcext:value-type="float" table:number-columns-spanned="1" table:number-rows-spanned="2">
            <text:p>80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95" calcext:value-type="float">
            <text:p>29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10177" calcext:value-type="float">
            <text:p>110,177</text:p>
          </table:table-cell>
          <table:table-cell office:value-type="float" office:value="544971" calcext:value-type="float" table:number-columns-spanned="1" table:number-rows-spanned="2">
            <text:p>544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029" calcext:value-type="float">
            <text:p>771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10177" calcext:value-type="float">
            <text:p>110,177</text:p>
          </table:table-cell>
          <table:table-cell office:value-type="float" office:value="544971" calcext:value-type="float" table:number-columns-spanned="1" table:number-rows-spanned="2">
            <text:p>544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029" calcext:value-type="float">
            <text:p>771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10177" calcext:value-type="float">
            <text:p>110,177</text:p>
          </table:table-cell>
          <table:table-cell office:value-type="float" office:value="544971" calcext:value-type="float" table:number-columns-spanned="1" table:number-rows-spanned="2">
            <text:p>544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029" calcext:value-type="float">
            <text:p>771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48373" calcext:value-type="float">
            <text:p>148,373</text:p>
          </table:table-cell>
          <table:table-cell office:value-type="float" office:value="1445322" calcext:value-type="float" table:number-columns-spanned="1" table:number-rows-spanned="2">
            <text:p>1,445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678" calcext:value-type="float">
            <text:p>871,6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48373" calcext:value-type="float">
            <text:p>148,373</text:p>
          </table:table-cell>
          <table:table-cell office:value-type="float" office:value="1445322" calcext:value-type="float" table:number-columns-spanned="1" table:number-rows-spanned="2">
            <text:p>1,445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678" calcext:value-type="float">
            <text:p>871,6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2">
            <text:p>9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145685" calcext:value-type="float">
            <text:p>145,685</text:p>
          </table:table-cell>
          <table:table-cell office:value-type="float" office:value="486010" calcext:value-type="float" table:number-columns-spanned="1" table:number-rows-spanned="2">
            <text:p>486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990" calcext:value-type="float">
            <text:p>868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688" calcext:value-type="float">
            <text:p>2,688</text:p>
          </table:table-cell>
          <table:table-cell office:value-type="float" office:value="17312" calcext:value-type="float" table:number-columns-spanned="1" table:number-rows-spanned="2">
            <text:p>17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" calcext:value-type="float">
            <text:p>2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02000" calcext:value-type="float" table:number-columns-spanned="1" table:number-rows-spanned="4">
            <text:p>4,302,000</text:p>
          </table:table-cell>
          <table:table-cell office:value-type="float" office:value="337533" calcext:value-type="float">
            <text:p>337,533</text:p>
          </table:table-cell>
          <table:table-cell office:value-type="float" office:value="1027855" calcext:value-type="float" table:number-columns-spanned="1" table:number-rows-spanned="2">
            <text:p>1,027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145" calcext:value-type="float">
            <text:p>3,274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02000" calcext:value-type="float" table:number-columns-spanned="1" table:number-rows-spanned="4">
            <text:p>4,302,000</text:p>
          </table:table-cell>
          <table:table-cell office:value-type="float" office:value="337533" calcext:value-type="float">
            <text:p>337,533</text:p>
          </table:table-cell>
          <table:table-cell office:value-type="float" office:value="1027855" calcext:value-type="float" table:number-columns-spanned="1" table:number-rows-spanned="2">
            <text:p>1,027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145" calcext:value-type="float">
            <text:p>3,274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02000" calcext:value-type="float" table:number-columns-spanned="1" table:number-rows-spanned="4">
            <text:p>4,302,000</text:p>
          </table:table-cell>
          <table:table-cell office:value-type="float" office:value="337533" calcext:value-type="float">
            <text:p>337,533</text:p>
          </table:table-cell>
          <table:table-cell office:value-type="float" office:value="1027855" calcext:value-type="float" table:number-columns-spanned="1" table:number-rows-spanned="2">
            <text:p>1,027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145" calcext:value-type="float">
            <text:p>3,274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3940000" calcext:value-type="float" table:number-columns-spanned="1" table:number-rows-spanned="4">
            <text:p>3,940,000</text:p>
          </table:table-cell>
          <table:table-cell office:value-type="float" office:value="306185" calcext:value-type="float">
            <text:p>306,185</text:p>
          </table:table-cell>
          <table:table-cell office:value-type="float" office:value="922051" calcext:value-type="float" table:number-columns-spanned="1" table:number-rows-spanned="2">
            <text:p>922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7949" calcext:value-type="float">
            <text:p>3,017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62000" calcext:value-type="float" table:number-columns-spanned="1" table:number-rows-spanned="4">
            <text:p>362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05804" calcext:value-type="float" table:number-columns-spanned="1" table:number-rows-spanned="2">
            <text:p>10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96" calcext:value-type="float">
            <text:p>256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043164" calcext:value-type="float" table:number-columns-spanned="1" table:number-rows-spanned="2">
            <text:p>1,04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836" calcext:value-type="float">
            <text:p>2,29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043164" calcext:value-type="float" table:number-columns-spanned="1" table:number-rows-spanned="2">
            <text:p>1,04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836" calcext:value-type="float">
            <text:p>2,29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043164" calcext:value-type="float" table:number-columns-spanned="1" table:number-rows-spanned="2">
            <text:p>1,043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4836" calcext:value-type="float">
            <text:p>2,29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string" calcext:value-type="string">
            <text:p>-</text:p>
          </table:table-cell>
          <table:table-cell office:value-type="float" office:value="220164" calcext:value-type="float" table:number-columns-spanned="1" table:number-rows-spanned="2">
            <text:p>220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36" calcext:value-type="float">
            <text:p>114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000" calcext:value-type="float">
            <text:p>2,1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2040" calcext:value-type="float" table:number-columns-spanned="1" table:number-rows-spanned="2">
            <text:p>2,30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2040" calcext:value-type="float" table:number-columns-spanned="1" table:number-rows-spanned="2">
            <text:p>2,30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2040" calcext:value-type="float" table:number-columns-spanned="1" table:number-rows-spanned="2">
            <text:p>2,30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2040" calcext:value-type="float" table:number-columns-spanned="1" table:number-rows-spanned="2">
            <text:p>5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5229000" calcext:value-type="float" table:number-columns-spanned="1" table:number-rows-spanned="4">
            <text:p>15,229,000</text:p>
          </table:table-cell>
          <table:table-cell office:value-type="float" office:value="1261460" calcext:value-type="float">
            <text:p>1,261,460</text:p>
          </table:table-cell>
          <table:table-cell office:value-type="float" office:value="3155145" calcext:value-type="float" table:number-columns-spanned="1" table:number-rows-spanned="2">
            <text:p>3,155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3855" calcext:value-type="float">
            <text:p>12,073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03971" calcext:value-type="float" table:number-columns-spanned="1" table:number-rows-spanned="2">
            <text:p>903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029" calcext:value-type="float">
            <text:p>5,41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03971" calcext:value-type="float" table:number-columns-spanned="1" table:number-rows-spanned="2">
            <text:p>903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029" calcext:value-type="float">
            <text:p>5,41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471288" calcext:value-type="float">
            <text:p>471,288</text:p>
          </table:table-cell>
          <table:table-cell office:value-type="float" office:value="903971" calcext:value-type="float" table:number-columns-spanned="1" table:number-rows-spanned="2">
            <text:p>903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029" calcext:value-type="float">
            <text:p>5,41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268203" calcext:value-type="float">
            <text:p>268,203</text:p>
          </table:table-cell>
          <table:table-cell office:value-type="float" office:value="895124" calcext:value-type="float" table:number-columns-spanned="1" table:number-rows-spanned="2">
            <text:p>895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876" calcext:value-type="float">
            <text:p>2,40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268203" calcext:value-type="float">
            <text:p>268,203</text:p>
          </table:table-cell>
          <table:table-cell office:value-type="float" office:value="895124" calcext:value-type="float" table:number-columns-spanned="1" table:number-rows-spanned="2">
            <text:p>895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876" calcext:value-type="float">
            <text:p>2,40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268203" calcext:value-type="float">
            <text:p>268,203</text:p>
          </table:table-cell>
          <table:table-cell office:value-type="float" office:value="895124" calcext:value-type="float" table:number-columns-spanned="1" table:number-rows-spanned="2">
            <text:p>895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876" calcext:value-type="float">
            <text:p>2,40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611000" calcext:value-type="float" table:number-columns-spanned="1" table:number-rows-spanned="4">
            <text:p>5,611,000</text:p>
          </table:table-cell>
          <table:table-cell office:value-type="float" office:value="521969" calcext:value-type="float">
            <text:p>521,969</text:p>
          </table:table-cell>
          <table:table-cell office:value-type="float" office:value="1356050" calcext:value-type="float" table:number-columns-spanned="1" table:number-rows-spanned="2">
            <text:p>1,356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4950" calcext:value-type="float">
            <text:p>4,254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611000" calcext:value-type="float" table:number-columns-spanned="1" table:number-rows-spanned="4">
            <text:p>5,611,000</text:p>
          </table:table-cell>
          <table:table-cell office:value-type="float" office:value="521969" calcext:value-type="float">
            <text:p>521,969</text:p>
          </table:table-cell>
          <table:table-cell office:value-type="float" office:value="1356050" calcext:value-type="float" table:number-columns-spanned="1" table:number-rows-spanned="2">
            <text:p>1,356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4950" calcext:value-type="float">
            <text:p>4,254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6731" calcext:value-type="float">
            <text:p>66,731</text:p>
          </table:table-cell>
          <table:table-cell office:value-type="float" office:value="197475" calcext:value-type="float" table:number-columns-spanned="1" table:number-rows-spanned="2">
            <text:p>197,4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525" calcext:value-type="float">
            <text:p>458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4955000" calcext:value-type="float" table:number-columns-spanned="1" table:number-rows-spanned="4">
            <text:p>4,955,000</text:p>
          </table:table-cell>
          <table:table-cell office:value-type="float" office:value="455238" calcext:value-type="float">
            <text:p>455,238</text:p>
          </table:table-cell>
          <table:table-cell office:value-type="float" office:value="1158575" calcext:value-type="float" table:number-columns-spanned="1" table:number-rows-spanned="2">
            <text:p>1,158,5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6425" calcext:value-type="float">
            <text:p>3,796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47000" calcext:value-type="float" table:number-columns-spanned="1" table:number-rows-spanned="4">
            <text:p>847,000</text:p>
          </table:table-cell>
          <table:table-cell office:value-type="float" office:value="44088" calcext:value-type="float">
            <text:p>44,088</text:p>
          </table:table-cell>
          <table:table-cell office:value-type="float" office:value="434954" calcext:value-type="float" table:number-columns-spanned="1" table:number-rows-spanned="2">
            <text:p>434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46" calcext:value-type="float">
            <text:p>41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47000" calcext:value-type="float" table:number-columns-spanned="1" table:number-rows-spanned="4">
            <text:p>847,000</text:p>
          </table:table-cell>
          <table:table-cell office:value-type="float" office:value="44088" calcext:value-type="float">
            <text:p>44,088</text:p>
          </table:table-cell>
          <table:table-cell office:value-type="float" office:value="434954" calcext:value-type="float" table:number-columns-spanned="1" table:number-rows-spanned="2">
            <text:p>434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46" calcext:value-type="float">
            <text:p>41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47000" calcext:value-type="float" table:number-columns-spanned="1" table:number-rows-spanned="4">
            <text:p>847,000</text:p>
          </table:table-cell>
          <table:table-cell office:value-type="float" office:value="44088" calcext:value-type="float">
            <text:p>44,088</text:p>
          </table:table-cell>
          <table:table-cell office:value-type="float" office:value="434954" calcext:value-type="float" table:number-columns-spanned="1" table:number-rows-spanned="2">
            <text:p>434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46" calcext:value-type="float">
            <text:p>41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44000" calcext:value-type="float" table:number-columns-spanned="1" table:number-rows-spanned="4">
            <text:p>844,000</text:p>
          </table:table-cell>
          <table:table-cell office:value-type="float" office:value="44088" calcext:value-type="float">
            <text:p>44,088</text:p>
          </table:table-cell>
          <table:table-cell office:value-type="float" office:value="431954" calcext:value-type="float" table:number-columns-spanned="1" table:number-rows-spanned="2">
            <text:p>431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46" calcext:value-type="float">
            <text:p>412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39719000" calcext:value-type="float" table:number-columns-spanned="1" table:number-rows-spanned="4">
            <text:p>139,719,000</text:p>
          </table:table-cell>
          <table:table-cell office:value-type="float" office:value="116357000" calcext:value-type="float" table:number-columns-spanned="1" table:number-rows-spanned="4">
            <text:p>116,357,000</text:p>
          </table:table-cell>
          <table:table-cell office:value-type="float" office:value="8868563" calcext:value-type="float">
            <text:p>8,868,563</text:p>
          </table:table-cell>
          <table:table-cell office:value-type="float" office:value="38360131" calcext:value-type="float" table:number-columns-spanned="1" table:number-rows-spanned="2">
            <text:p>38,360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96869" calcext:value-type="float">
            <text:p>77,996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639" calcext:value-type="float" table:number-columns-spanned="1" table:number-rows-spanned="2">
            <text:p>614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77924" calcext:value-type="float">
            <text:p>77,924</text:p>
          </table:table-cell>
          <table:table-cell office:value-type="float" office:value="341777" calcext:value-type="float" table:number-columns-spanned="1" table:number-rows-spanned="2">
            <text:p>341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23" calcext:value-type="float">
            <text:p>913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77924" calcext:value-type="float">
            <text:p>77,924</text:p>
          </table:table-cell>
          <table:table-cell office:value-type="float" office:value="341777" calcext:value-type="float" table:number-columns-spanned="1" table:number-rows-spanned="2">
            <text:p>341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23" calcext:value-type="float">
            <text:p>913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77924" calcext:value-type="float">
            <text:p>77,924</text:p>
          </table:table-cell>
          <table:table-cell office:value-type="float" office:value="341777" calcext:value-type="float" table:number-columns-spanned="1" table:number-rows-spanned="2">
            <text:p>341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23" calcext:value-type="float">
            <text:p>913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77924" calcext:value-type="float">
            <text:p>77,924</text:p>
          </table:table-cell>
          <table:table-cell office:value-type="float" office:value="341777" calcext:value-type="float" table:number-columns-spanned="1" table:number-rows-spanned="2">
            <text:p>341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23" calcext:value-type="float">
            <text:p>913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float" office:value="139133" calcext:value-type="float">
            <text:p>139,133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float" office:value="139133" calcext:value-type="float">
            <text:p>139,133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float" office:value="139133" calcext:value-type="float">
            <text:p>139,133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float" office:value="139133" calcext:value-type="float">
            <text:p>139,133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27247" calcext:value-type="float">
            <text:p>227,247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27247" calcext:value-type="float">
            <text:p>227,247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27247" calcext:value-type="float">
            <text:p>227,247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227247" calcext:value-type="float">
            <text:p>227,247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52200" calcext:value-type="float">
            <text:p>52,200</text:p>
          </table:table-cell>
          <table:table-cell office:value-type="float" office:value="14573580" calcext:value-type="float" table:number-columns-spanned="1" table:number-rows-spanned="2">
            <text:p>14,57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420" calcext:value-type="float">
            <text:p>606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52200" calcext:value-type="float">
            <text:p>52,200</text:p>
          </table:table-cell>
          <table:table-cell office:value-type="float" office:value="14573580" calcext:value-type="float" table:number-columns-spanned="1" table:number-rows-spanned="2">
            <text:p>14,57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420" calcext:value-type="float">
            <text:p>606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52200" calcext:value-type="float">
            <text:p>52,200</text:p>
          </table:table-cell>
          <table:table-cell office:value-type="float" office:value="14573580" calcext:value-type="float" table:number-columns-spanned="1" table:number-rows-spanned="2">
            <text:p>14,57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420" calcext:value-type="float">
            <text:p>606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52200" calcext:value-type="float">
            <text:p>52,200</text:p>
          </table:table-cell>
          <table:table-cell office:value-type="float" office:value="14573580" calcext:value-type="float" table:number-columns-spanned="1" table:number-rows-spanned="2">
            <text:p>14,57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420" calcext:value-type="float">
            <text:p>606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28174000" calcext:value-type="float" table:number-columns-spanned="1" table:number-rows-spanned="4">
            <text:p>28,174,000</text:p>
          </table:table-cell>
          <table:table-cell office:value-type="float" office:value="496504" calcext:value-type="float">
            <text:p>496,504</text:p>
          </table:table-cell>
          <table:table-cell office:value-type="float" office:value="24915357" calcext:value-type="float" table:number-columns-spanned="1" table:number-rows-spanned="2">
            <text:p>24,915,3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643" calcext:value-type="float">
            <text:p>3,258,6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8473000" calcext:value-type="float" table:number-columns-spanned="1" table:number-rows-spanned="4">
            <text:p>178,473,000</text:p>
          </table:table-cell>
          <table:table-cell office:value-type="float" office:value="144531000" calcext:value-type="float" table:number-columns-spanned="1" table:number-rows-spanned="4">
            <text:p>144,531,000</text:p>
          </table:table-cell>
          <table:table-cell office:value-type="float" office:value="9365067" calcext:value-type="float">
            <text:p>9,365,067</text:p>
          </table:table-cell>
          <table:table-cell office:value-type="float" office:value="63275488" calcext:value-type="float" table:number-columns-spanned="1" table:number-rows-spanned="2">
            <text:p>63,275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5512" calcext:value-type="float">
            <text:p>81,255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639" calcext:value-type="float" table:number-columns-spanned="1" table:number-rows-spanned="2">
            <text:p>614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1924665" calcext:value-type="float">
            <text:p>1,924,665</text:p>
          </table:table-cell>
          <table:table-cell office:value-type="float" office:value="1926455" calcext:value-type="float" table:number-columns-spanned="1" table:number-rows-spanned="2">
            <text:p>1,926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1545" calcext:value-type="float">
            <text:p>6,131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1924665" calcext:value-type="float">
            <text:p>1,924,665</text:p>
          </table:table-cell>
          <table:table-cell office:value-type="float" office:value="1926455" calcext:value-type="float" table:number-columns-spanned="1" table:number-rows-spanned="2">
            <text:p>1,926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1545" calcext:value-type="float">
            <text:p>6,131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1924665" calcext:value-type="float">
            <text:p>1,924,665</text:p>
          </table:table-cell>
          <table:table-cell office:value-type="float" office:value="1926455" calcext:value-type="float" table:number-columns-spanned="1" table:number-rows-spanned="2">
            <text:p>1,926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1545" calcext:value-type="float">
            <text:p>6,131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593688" calcext:value-type="float" table:number-columns-spanned="1" table:number-rows-spanned="2">
            <text:p>1,593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2312" calcext:value-type="float">
            <text:p>3,002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1590564" calcext:value-type="float">
            <text:p>1,590,564</text:p>
          </table:table-cell>
          <table:table-cell office:value-type="float" office:value="332767" calcext:value-type="float" table:number-columns-spanned="1" table:number-rows-spanned="2">
            <text:p>332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233" calcext:value-type="float">
            <text:p>3,12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651188" calcext:value-type="float" table:number-columns-spanned="1" table:number-rows-spanned="2">
            <text:p>2,651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2" calcext:value-type="float">
            <text:p>68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7255" calcext:value-type="float" table:number-columns-spanned="1" table:number-rows-spanned="2">
            <text:p>8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8000" calcext:value-type="float">
            <text:p>10,778,000</text:p>
          </table:table-cell>
          <table:table-cell office:value-type="string" calcext:value-type="string">
            <text:p>-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1924665" calcext:value-type="float">
            <text:p>1,924,665</text:p>
          </table:table-cell>
          <table:table-cell office:value-type="float" office:value="4577643" calcext:value-type="float" table:number-columns-spanned="1" table:number-rows-spanned="2">
            <text:p>4,577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357" calcext:value-type="float">
            <text:p>6,200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891000" calcext:value-type="float">
            <text:p>188,891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89251000" calcext:value-type="float" table:number-columns-spanned="1" table:number-rows-spanned="4">
            <text:p>189,251,000</text:p>
          </table:table-cell>
          <table:table-cell office:value-type="float" office:value="155309000" calcext:value-type="float" table:number-columns-spanned="1" table:number-rows-spanned="4">
            <text:p>155,309,000</text:p>
          </table:table-cell>
          <table:table-cell office:value-type="float" office:value="11289732" calcext:value-type="float">
            <text:p>11,289,732</text:p>
          </table:table-cell>
          <table:table-cell office:value-type="float" office:value="67853131" calcext:value-type="float" table:number-columns-spanned="1" table:number-rows-spanned="2">
            <text:p>67,853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55869" calcext:value-type="float">
            <text:p>87,455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639" calcext:value-type="float" table:number-columns-spanned="1" table:number-rows-spanned="2">
            <text:p>614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9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9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9-13T11:20:15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