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80491000" calcext:value-type="float" table:number-columns-spanned="1" table:number-rows-spanned="2">
            <text:p>80,491,000</text:p>
          </table:table-cell>
          <table:table-cell table:style-name="ce10" office:value-type="float" office:value="6744823" calcext:value-type="float">
            <text:p>6,744,82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322748" calcext:value-type="float" table:number-columns-spanned="1" table:number-rows-spanned="2">
            <text:p>9,322,74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813748" calcext:value-type="float">
            <text:p>89,813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453" calcext:value-type="float" table:number-columns-spanned="1" table:number-rows-spanned="2">
            <text:p>855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5453" calcext:value-type="float" table:number-columns-spanned="1" table:number-rows-spanned="2">
            <text:p>855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82" calcext:value-type="float" table:number-columns-spanned="1" table:number-rows-spanned="2">
            <text:p>-17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18" calcext:value-type="float">
            <text:p>82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82" calcext:value-type="float" table:number-columns-spanned="1" table:number-rows-spanned="2">
            <text:p>-17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218" calcext:value-type="float">
            <text:p>82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5641" calcext:value-type="float">
            <text:p>15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8812" calcext:value-type="float" table:number-columns-spanned="1" table:number-rows-spanned="2">
            <text:p>1,508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8812" calcext:value-type="float">
            <text:p>4,938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5641" calcext:value-type="float">
            <text:p>15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8812" calcext:value-type="float" table:number-columns-spanned="1" table:number-rows-spanned="2">
            <text:p>1,508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8812" calcext:value-type="float">
            <text:p>4,938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0925" calcext:value-type="float">
            <text:p>40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392" calcext:value-type="float" table:number-columns-spanned="1" table:number-rows-spanned="2">
            <text:p>-47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608" calcext:value-type="float">
            <text:p>502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40925" calcext:value-type="float">
            <text:p>40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392" calcext:value-type="float" table:number-columns-spanned="1" table:number-rows-spanned="2">
            <text:p>-47,3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2608" calcext:value-type="float">
            <text:p>502,6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566" calcext:value-type="float">
            <text:p>21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203" calcext:value-type="float" table:number-columns-spanned="1" table:number-rows-spanned="2">
            <text:p>-71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97" calcext:value-type="float">
            <text:p>217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566" calcext:value-type="float">
            <text:p>21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203" calcext:value-type="float" table:number-columns-spanned="1" table:number-rows-spanned="2">
            <text:p>-71,2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797" calcext:value-type="float">
            <text:p>217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76030000" calcext:value-type="float" table:number-columns-spanned="1" table:number-rows-spanned="2">
            <text:p>76,030,000</text:p>
          </table:table-cell>
          <table:table-cell office:value-type="float" office:value="6666000" calcext:value-type="float">
            <text:p>6,6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4860" calcext:value-type="float" table:number-columns-spanned="1" table:number-rows-spanned="2">
            <text:p>7,094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24860" calcext:value-type="float">
            <text:p>83,124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76030000" calcext:value-type="float" table:number-columns-spanned="1" table:number-rows-spanned="2">
            <text:p>76,030,000</text:p>
          </table:table-cell>
          <table:table-cell office:value-type="float" office:value="6666000" calcext:value-type="float">
            <text:p>6,6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94860" calcext:value-type="float" table:number-columns-spanned="1" table:number-rows-spanned="2">
            <text:p>7,094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24860" calcext:value-type="float">
            <text:p>83,124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663" calcext:value-type="float" table:number-columns-spanned="1" table:number-rows-spanned="2">
            <text:p>-137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7" calcext:value-type="float">
            <text:p>62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663" calcext:value-type="float" table:number-columns-spanned="1" table:number-rows-spanned="2">
            <text:p>-137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7" calcext:value-type="float">
            <text:p>62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7663" calcext:value-type="float" table:number-columns-spanned="1" table:number-rows-spanned="2">
            <text:p>-137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37" calcext:value-type="float">
            <text:p>62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4405000" calcext:value-type="float" table:number-columns-spanned="1" table:number-rows-spanned="2">
            <text:p>14,405,000</text:p>
          </table:table-cell>
          <table:table-cell office:value-type="float" office:value="703031" calcext:value-type="float">
            <text:p>703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50834" calcext:value-type="float" table:number-columns-spanned="1" table:number-rows-spanned="2">
            <text:p>-4,350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54166" calcext:value-type="float">
            <text:p>10,054,1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3075000" calcext:value-type="float" table:number-columns-spanned="1" table:number-rows-spanned="2">
            <text:p>3,075,000</text:p>
          </table:table-cell>
          <table:table-cell office:value-type="float" office:value="184777" calcext:value-type="float">
            <text:p>184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75" calcext:value-type="float" table:number-columns-spanned="1" table:number-rows-spanned="2">
            <text:p>217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92075" calcext:value-type="float">
            <text:p>3,292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79377" calcext:value-type="float">
            <text:p>179,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75" calcext:value-type="float" table:number-columns-spanned="1" table:number-rows-spanned="2">
            <text:p>194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4075" calcext:value-type="float">
            <text:p>3,194,0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5400" calcext:value-type="float">
            <text:p>5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11330000" calcext:value-type="float" table:number-columns-spanned="1" table:number-rows-spanned="2">
            <text:p>11,330,000</text:p>
          </table:table-cell>
          <table:table-cell office:value-type="float" office:value="518254" calcext:value-type="float">
            <text:p>518,2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67909" calcext:value-type="float" table:number-columns-spanned="1" table:number-rows-spanned="2">
            <text:p>-4,567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2091" calcext:value-type="float">
            <text:p>6,762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9400000" calcext:value-type="float" table:number-columns-spanned="1" table:number-rows-spanned="2">
            <text:p>9,400,000</text:p>
          </table:table-cell>
          <table:table-cell office:value-type="float" office:value="496635" calcext:value-type="float">
            <text:p>496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01864" calcext:value-type="float" table:number-columns-spanned="1" table:number-rows-spanned="2">
            <text:p>-3,301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98136" calcext:value-type="float">
            <text:p>6,098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20119" calcext:value-type="float">
            <text:p>20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4045" calcext:value-type="float" table:number-columns-spanned="1" table:number-rows-spanned="2">
            <text:p>-1,254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955" calcext:value-type="float">
            <text:p>645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3661000" calcext:value-type="float" table:number-columns-spanned="1" table:number-rows-spanned="2">
            <text:p>3,661,000</text:p>
          </table:table-cell>
          <table:table-cell office:value-type="float" office:value="32179" calcext:value-type="float">
            <text:p>32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362" calcext:value-type="float" table:number-columns-spanned="1" table:number-rows-spanned="2">
            <text:p>700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1362" calcext:value-type="float">
            <text:p>4,361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222" calcext:value-type="float" table:number-columns-spanned="1" table:number-rows-spanned="2">
            <text:p>672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2222" calcext:value-type="float">
            <text:p>4,072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625" calcext:value-type="float" table:number-columns-spanned="1" table:number-rows-spanned="2">
            <text:p>-20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246" calcext:value-type="float" table:number-columns-spanned="1" table:number-rows-spanned="2">
            <text:p>742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2246" calcext:value-type="float">
            <text:p>3,442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61000" calcext:value-type="float" table:number-columns-spanned="1" table:number-rows-spanned="2">
            <text:p>261,000</text:p>
          </table:table-cell>
          <table:table-cell office:value-type="float" office:value="25179" calcext:value-type="float">
            <text:p>25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0" calcext:value-type="float" table:number-columns-spanned="1" table:number-rows-spanned="2">
            <text:p>28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140" calcext:value-type="float">
            <text:p>289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61000" calcext:value-type="float" table:number-columns-spanned="1" table:number-rows-spanned="2">
            <text:p>261,000</text:p>
          </table:table-cell>
          <table:table-cell office:value-type="float" office:value="25179" calcext:value-type="float">
            <text:p>25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40" calcext:value-type="float" table:number-columns-spanned="1" table:number-rows-spanned="2">
            <text:p>28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140" calcext:value-type="float">
            <text:p>289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31041000" calcext:value-type="float" table:number-columns-spanned="1" table:number-rows-spanned="2">
            <text:p>31,041,000</text:p>
          </table:table-cell>
          <table:table-cell office:value-type="float" office:value="484021" calcext:value-type="float">
            <text:p>484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79610" calcext:value-type="float" table:number-columns-spanned="1" table:number-rows-spanned="2">
            <text:p>-5,27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61390" calcext:value-type="float">
            <text:p>25,761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31041000" calcext:value-type="float" table:number-columns-spanned="1" table:number-rows-spanned="2">
            <text:p>31,041,000</text:p>
          </table:table-cell>
          <table:table-cell office:value-type="float" office:value="484021" calcext:value-type="float">
            <text:p>484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79610" calcext:value-type="float" table:number-columns-spanned="1" table:number-rows-spanned="2">
            <text:p>-5,27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61390" calcext:value-type="float">
            <text:p>25,761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9500000" calcext:value-type="float" table:number-columns-spanned="1" table:number-rows-spanned="2">
            <text:p>9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781" calcext:value-type="float" table:number-columns-spanned="1" table:number-rows-spanned="2">
            <text:p>522,7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2781" calcext:value-type="float">
            <text:p>10,022,7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484021" calcext:value-type="float">
            <text:p>484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2391" calcext:value-type="float" table:number-columns-spanned="1" table:number-rows-spanned="2">
            <text:p>-5,802,3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38609" calcext:value-type="float">
            <text:p>15,738,6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576000" calcext:value-type="float" table:number-columns-spanned="1" table:number-rows-spanned="2">
            <text:p>57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914" calcext:value-type="float" table:number-columns-spanned="1" table:number-rows-spanned="2">
            <text:p>259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5914" calcext:value-type="float">
            <text:p>835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93244" calcext:value-type="float">
            <text:p>93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47863" calcext:value-type="float" table:number-columns-spanned="1" table:number-rows-spanned="2">
            <text:p>-2,847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137" calcext:value-type="float">
            <text:p>1,052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office:value-type="float" office:value="93244" calcext:value-type="float">
            <text:p>93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47863" calcext:value-type="float" table:number-columns-spanned="1" table:number-rows-spanned="2">
            <text:p>-2,847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2137" calcext:value-type="float">
            <text:p>1,052,1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" calcext:value-type="float">
            <text:p>3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3" calcext:value-type="float" table:number-columns-spanned="1" table:number-rows-spanned="2">
            <text:p>5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43" calcext:value-type="float">
            <text:p>5,3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54172" calcext:value-type="float">
            <text:p>54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3927" calcext:value-type="float" table:number-columns-spanned="1" table:number-rows-spanned="2">
            <text:p>-363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073" calcext:value-type="float">
            <text:p>536,0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5690" calcext:value-type="float">
            <text:p>35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9279" calcext:value-type="float" table:number-columns-spanned="1" table:number-rows-spanned="2">
            <text:p>-2,489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721" calcext:value-type="float">
            <text:p>510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34274000" calcext:value-type="float" table:number-columns-spanned="1" table:number-rows-spanned="2">
            <text:p>134,274,000</text:p>
          </table:table-cell>
          <table:table-cell office:value-type="float" office:value="8057496" calcext:value-type="float">
            <text:p>8,05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2946" calcext:value-type="float" table:number-columns-spanned="1" table:number-rows-spanned="2">
            <text:p>-2,332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941054" calcext:value-type="float">
            <text:p>131,941,0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34274000" calcext:value-type="float" table:number-columns-spanned="1" table:number-rows-spanned="2">
            <text:p>134,274,000</text:p>
          </table:table-cell>
          <table:table-cell office:value-type="float" office:value="8057496" calcext:value-type="float">
            <text:p>8,057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2946" calcext:value-type="float" table:number-columns-spanned="1" table:number-rows-spanned="2">
            <text:p>-2,332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941054" calcext:value-type="float">
            <text:p>131,941,05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1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1-15T08:14:30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