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9589000" calcext:value-type="float">
            <text:p>89,589,000</text:p>
          </table:table-cell>
          <table:table-cell table:style-name="ce10" office:value-type="float" office:value="96350000" calcext:value-type="float" table:number-columns-spanned="1" table:number-rows-spanned="2">
            <text:p>96,350,000</text:p>
          </table:table-cell>
          <table:table-cell table:style-name="ce10" office:value-type="float" office:value="96350000" calcext:value-type="float" table:number-columns-spanned="1" table:number-rows-spanned="2">
            <text:p>96,350,000</text:p>
          </table:table-cell>
          <table:table-cell table:style-name="ce10" office:value-type="float" office:value="14108665" calcext:value-type="float">
            <text:p>14,108,66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7572413" calcext:value-type="float" table:number-columns-spanned="1" table:number-rows-spanned="2">
            <text:p>7,572,41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6761000" calcext:value-type="float">
            <text:p>6,761,000</text:p>
          </table:table-cell>
          <table:covered-table-cell table:number-columns-repeated="2"/>
          <table:table-cell office:value-type="float" office:value="103922413" calcext:value-type="float">
            <text:p>103,922,4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152568" calcext:value-type="float">
            <text:p>152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8021" calcext:value-type="float" table:number-columns-spanned="1" table:number-rows-spanned="2">
            <text:p>1,008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0021" calcext:value-type="float">
            <text:p>1,100,0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152568" calcext:value-type="float">
            <text:p>152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8021" calcext:value-type="float" table:number-columns-spanned="1" table:number-rows-spanned="2">
            <text:p>1,008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0021" calcext:value-type="float">
            <text:p>1,100,0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812973" calcext:value-type="float">
            <text:p>812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4809" calcext:value-type="float" table:number-columns-spanned="1" table:number-rows-spanned="2">
            <text:p>-634,8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5191" calcext:value-type="float">
            <text:p>895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812973" calcext:value-type="float">
            <text:p>812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4809" calcext:value-type="float" table:number-columns-spanned="1" table:number-rows-spanned="2">
            <text:p>-634,8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5191" calcext:value-type="float">
            <text:p>895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7553" calcext:value-type="float">
            <text:p>7,5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6365" calcext:value-type="float" table:number-columns-spanned="1" table:number-rows-spanned="2">
            <text:p>1,516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6365" calcext:value-type="float">
            <text:p>4,94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7553" calcext:value-type="float">
            <text:p>7,5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6365" calcext:value-type="float" table:number-columns-spanned="1" table:number-rows-spanned="2">
            <text:p>1,516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6365" calcext:value-type="float">
            <text:p>4,94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3516" calcext:value-type="float">
            <text:p>3,5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876" calcext:value-type="float" table:number-columns-spanned="1" table:number-rows-spanned="2">
            <text:p>-107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6124" calcext:value-type="float">
            <text:p>506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3516" calcext:value-type="float">
            <text:p>3,5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876" calcext:value-type="float" table:number-columns-spanned="1" table:number-rows-spanned="2">
            <text:p>-107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6124" calcext:value-type="float">
            <text:p>506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03055" calcext:value-type="float">
            <text:p>203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852" calcext:value-type="float" table:number-columns-spanned="1" table:number-rows-spanned="2">
            <text:p>131,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852" calcext:value-type="float">
            <text:p>420,8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03055" calcext:value-type="float">
            <text:p>203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852" calcext:value-type="float" table:number-columns-spanned="1" table:number-rows-spanned="2">
            <text:p>131,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852" calcext:value-type="float">
            <text:p>420,8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90395000" calcext:value-type="float" table:number-columns-spanned="1" table:number-rows-spanned="2">
            <text:p>90,395,000</text:p>
          </table:table-cell>
          <table:table-cell office:value-type="float" office:value="90395000" calcext:value-type="float" table:number-columns-spanned="1" table:number-rows-spanned="2">
            <text:p>90,395,000</text:p>
          </table:table-cell>
          <table:table-cell office:value-type="float" office:value="12929000" calcext:value-type="float">
            <text:p>12,92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8860" calcext:value-type="float" table:number-columns-spanned="1" table:number-rows-spanned="2">
            <text:p>5,658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761000" calcext:value-type="float">
            <text:p>6,761,000</text:p>
          </table:table-cell>
          <table:covered-table-cell table:number-columns-repeated="2"/>
          <table:table-cell office:value-type="float" office:value="96053860" calcext:value-type="float">
            <text:p>96,053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90395000" calcext:value-type="float" table:number-columns-spanned="1" table:number-rows-spanned="2">
            <text:p>90,395,000</text:p>
          </table:table-cell>
          <table:table-cell office:value-type="float" office:value="90395000" calcext:value-type="float" table:number-columns-spanned="1" table:number-rows-spanned="2">
            <text:p>90,395,000</text:p>
          </table:table-cell>
          <table:table-cell office:value-type="float" office:value="12929000" calcext:value-type="float">
            <text:p>12,92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8860" calcext:value-type="float" table:number-columns-spanned="1" table:number-rows-spanned="2">
            <text:p>5,658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761000" calcext:value-type="float">
            <text:p>6,761,000</text:p>
          </table:table-cell>
          <table:covered-table-cell table:number-columns-repeated="2"/>
          <table:table-cell office:value-type="float" office:value="96053860" calcext:value-type="float">
            <text:p>96,053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178" calcext:value-type="float">
            <text:p>10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485" calcext:value-type="float" table:number-columns-spanned="1" table:number-rows-spanned="2">
            <text:p>-127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515" calcext:value-type="float">
            <text:p>72,5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178" calcext:value-type="float">
            <text:p>10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485" calcext:value-type="float" table:number-columns-spanned="1" table:number-rows-spanned="2">
            <text:p>-127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515" calcext:value-type="float">
            <text:p>72,5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178" calcext:value-type="float">
            <text:p>10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485" calcext:value-type="float" table:number-columns-spanned="1" table:number-rows-spanned="2">
            <text:p>-127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515" calcext:value-type="float">
            <text:p>72,5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206396" calcext:value-type="float">
            <text:p>1,206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39438" calcext:value-type="float" table:number-columns-spanned="1" table:number-rows-spanned="2">
            <text:p>-5,739,4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0562" calcext:value-type="float">
            <text:p>11,260,5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764331" calcext:value-type="float">
            <text:p>764,3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594" calcext:value-type="float" table:number-columns-spanned="1" table:number-rows-spanned="2">
            <text:p>-43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56406" calcext:value-type="float">
            <text:p>4,056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749931" calcext:value-type="float">
            <text:p>749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994" calcext:value-type="float" table:number-columns-spanned="1" table:number-rows-spanned="2">
            <text:p>-55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44006" calcext:value-type="float">
            <text:p>3,944,0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4400" calcext:value-type="float">
            <text:p>14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00" calcext:value-type="float" table:number-columns-spanned="1" table:number-rows-spanned="2">
            <text:p>12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00" calcext:value-type="float">
            <text:p>112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442065" calcext:value-type="float">
            <text:p>442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95844" calcext:value-type="float" table:number-columns-spanned="1" table:number-rows-spanned="2">
            <text:p>-5,695,8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4156" calcext:value-type="float">
            <text:p>7,204,1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770000" calcext:value-type="float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286815" calcext:value-type="float">
            <text:p>286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85049" calcext:value-type="float" table:number-columns-spanned="1" table:number-rows-spanned="2">
            <text:p>-4,385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4951" calcext:value-type="float">
            <text:p>6,384,9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00" calcext:value-type="float" table:number-columns-spanned="1" table:number-rows-spanned="2">
            <text:p>-1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00" calcext:value-type="float">
            <text:p>1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54750" calcext:value-type="float">
            <text:p>154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9295" calcext:value-type="float" table:number-columns-spanned="1" table:number-rows-spanned="2">
            <text:p>-1,299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705" calcext:value-type="float">
            <text:p>800,7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12000" calcext:value-type="float">
            <text:p>5,112,000</text:p>
          </table:table-cell>
          <table:table-cell office:value-type="float" office:value="5196000" calcext:value-type="float" table:number-columns-spanned="1" table:number-rows-spanned="2">
            <text:p>5,196,000</text:p>
          </table:table-cell>
          <table:table-cell office:value-type="float" office:value="5196000" calcext:value-type="float" table:number-columns-spanned="1" table:number-rows-spanned="2">
            <text:p>5,196,000</text:p>
          </table:table-cell>
          <table:table-cell office:value-type="float" office:value="24918" calcext:value-type="float">
            <text:p>24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9720" calcext:value-type="float" table:number-columns-spanned="1" table:number-rows-spanned="2">
            <text:p>-809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4386280" calcext:value-type="float">
            <text:p>4,386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762000" calcext:value-type="float">
            <text:p>4,762,000</text:p>
          </table:table-cell>
          <table:table-cell office:value-type="float" office:value="4846000" calcext:value-type="float" table:number-columns-spanned="1" table:number-rows-spanned="2">
            <text:p>4,846,000</text:p>
          </table:table-cell>
          <table:table-cell office:value-type="float" office:value="4846000" calcext:value-type="float" table:number-columns-spanned="1" table:number-rows-spanned="2">
            <text:p>4,846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6778" calcext:value-type="float" table:number-columns-spanned="1" table:number-rows-spanned="2">
            <text:p>-766,7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4079222" calcext:value-type="float">
            <text:p>4,079,2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0625" calcext:value-type="float" table:number-columns-spanned="1" table:number-rows-spanned="2">
            <text:p>-650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375" calcext:value-type="float">
            <text:p>299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601" calcext:value-type="float" table:number-columns-spanned="1" table:number-rows-spanned="2">
            <text:p>130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601" calcext:value-type="float">
            <text:p>330,6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12000" calcext:value-type="float">
            <text:p>3,612,000</text:p>
          </table:table-cell>
          <table:table-cell office:value-type="float" office:value="3696000" calcext:value-type="float" table:number-columns-spanned="1" table:number-rows-spanned="2">
            <text:p>3,696,000</text:p>
          </table:table-cell>
          <table:table-cell office:value-type="float" office:value="3696000" calcext:value-type="float" table:number-columns-spanned="1" table:number-rows-spanned="2">
            <text:p>3,696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6754" calcext:value-type="float" table:number-columns-spanned="1" table:number-rows-spanned="2">
            <text:p>-246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3449246" calcext:value-type="float">
            <text:p>3,449,2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7918" calcext:value-type="float">
            <text:p>17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942" calcext:value-type="float" table:number-columns-spanned="1" table:number-rows-spanned="2">
            <text:p>-42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058" calcext:value-type="float">
            <text:p>307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7918" calcext:value-type="float">
            <text:p>17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942" calcext:value-type="float" table:number-columns-spanned="1" table:number-rows-spanned="2">
            <text:p>-42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058" calcext:value-type="float">
            <text:p>307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146360000" calcext:value-type="float" table:number-columns-spanned="1" table:number-rows-spanned="2">
            <text:p>146,360,000</text:p>
          </table:table-cell>
          <table:table-cell office:value-type="float" office:value="146360000" calcext:value-type="float" table:number-columns-spanned="1" table:number-rows-spanned="2">
            <text:p>146,360,000</text:p>
          </table:table-cell>
          <table:table-cell office:value-type="float" office:value="2250241" calcext:value-type="float">
            <text:p>2,250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348369" calcext:value-type="float" table:number-columns-spanned="1" table:number-rows-spanned="2">
            <text:p>-118,348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4340000" calcext:value-type="float">
            <text:p>114,340,000</text:p>
          </table:table-cell>
          <table:covered-table-cell table:number-columns-repeated="2"/>
          <table:table-cell office:value-type="float" office:value="28011631" calcext:value-type="float">
            <text:p>28,011,6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146360000" calcext:value-type="float" table:number-columns-spanned="1" table:number-rows-spanned="2">
            <text:p>146,360,000</text:p>
          </table:table-cell>
          <table:table-cell office:value-type="float" office:value="146360000" calcext:value-type="float" table:number-columns-spanned="1" table:number-rows-spanned="2">
            <text:p>146,360,000</text:p>
          </table:table-cell>
          <table:table-cell office:value-type="float" office:value="2250241" calcext:value-type="float">
            <text:p>2,250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348369" calcext:value-type="float" table:number-columns-spanned="1" table:number-rows-spanned="2">
            <text:p>-118,348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4340000" calcext:value-type="float">
            <text:p>114,340,000</text:p>
          </table:table-cell>
          <table:covered-table-cell table:number-columns-repeated="2"/>
          <table:table-cell office:value-type="float" office:value="28011631" calcext:value-type="float">
            <text:p>28,011,6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79000" calcext:value-type="float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603435" calcext:value-type="float">
            <text:p>603,4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216" calcext:value-type="float" table:number-columns-spanned="1" table:number-rows-spanned="2">
            <text:p>147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26216" calcext:value-type="float">
            <text:p>10,626,2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541000" calcext:value-type="float">
            <text:p>21,541,000</text:p>
          </table:table-cell>
          <table:table-cell office:value-type="float" office:value="135881000" calcext:value-type="float" table:number-columns-spanned="1" table:number-rows-spanned="2">
            <text:p>135,881,000</text:p>
          </table:table-cell>
          <table:table-cell office:value-type="float" office:value="135881000" calcext:value-type="float" table:number-columns-spanned="1" table:number-rows-spanned="2">
            <text:p>135,881,000</text:p>
          </table:table-cell>
          <table:table-cell office:value-type="float" office:value="1646806" calcext:value-type="float">
            <text:p>1,646,8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495585" calcext:value-type="float" table:number-columns-spanned="1" table:number-rows-spanned="2">
            <text:p>-118,495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4340000" calcext:value-type="float">
            <text:p>114,340,000</text:p>
          </table:table-cell>
          <table:covered-table-cell table:number-columns-repeated="2"/>
          <table:table-cell office:value-type="float" office:value="17385415" calcext:value-type="float">
            <text:p>17,385,4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14" calcext:value-type="float" table:number-columns-spanned="1" table:number-rows-spanned="2">
            <text:p>68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8914" calcext:value-type="float">
            <text:p>838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14" calcext:value-type="float" table:number-columns-spanned="1" table:number-rows-spanned="2">
            <text:p>68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8914" calcext:value-type="float">
            <text:p>838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14" calcext:value-type="float" table:number-columns-spanned="1" table:number-rows-spanned="2">
            <text:p>68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8914" calcext:value-type="float">
            <text:p>838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8857" calcext:value-type="float">
            <text:p>58,8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89006" calcext:value-type="float" table:number-columns-spanned="1" table:number-rows-spanned="2">
            <text:p>-3,889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0994" calcext:value-type="float">
            <text:p>1,110,9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8857" calcext:value-type="float">
            <text:p>58,8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89006" calcext:value-type="float" table:number-columns-spanned="1" table:number-rows-spanned="2">
            <text:p>-3,889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0994" calcext:value-type="float">
            <text:p>1,110,9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9" calcext:value-type="float" table:number-columns-spanned="1" table:number-rows-spanned="2">
            <text:p>6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9" calcext:value-type="float">
            <text:p>6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7691" calcext:value-type="float">
            <text:p>47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6236" calcext:value-type="float" table:number-columns-spanned="1" table:number-rows-spanned="2">
            <text:p>-416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3764" calcext:value-type="float">
            <text:p>583,7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0500" calcext:value-type="float">
            <text:p>1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78779" calcext:value-type="float" table:number-columns-spanned="1" table:number-rows-spanned="2">
            <text:p>-3,478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221" calcext:value-type="float">
            <text:p>521,2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270876000" calcext:value-type="float" table:number-columns-spanned="1" table:number-rows-spanned="2">
            <text:p>270,876,000</text:p>
          </table:table-cell>
          <table:table-cell office:value-type="float" office:value="270876000" calcext:value-type="float" table:number-columns-spanned="1" table:number-rows-spanned="2">
            <text:p>270,876,000</text:p>
          </table:table-cell>
          <table:table-cell office:value-type="float" office:value="17662255" calcext:value-type="float">
            <text:p>17,662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272691" calcext:value-type="float" table:number-columns-spanned="1" table:number-rows-spanned="2">
            <text:p>-121,272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1185000" calcext:value-type="float">
            <text:p>121,185,000</text:p>
          </table:table-cell>
          <table:covered-table-cell table:number-columns-repeated="2"/>
          <table:table-cell office:value-type="float" office:value="149603309" calcext:value-type="float">
            <text:p>149,603,3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270876000" calcext:value-type="float" table:number-columns-spanned="1" table:number-rows-spanned="2">
            <text:p>270,876,000</text:p>
          </table:table-cell>
          <table:table-cell office:value-type="float" office:value="270876000" calcext:value-type="float" table:number-columns-spanned="1" table:number-rows-spanned="2">
            <text:p>270,876,000</text:p>
          </table:table-cell>
          <table:table-cell office:value-type="float" office:value="17662255" calcext:value-type="float">
            <text:p>17,662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272691" calcext:value-type="float" table:number-columns-spanned="1" table:number-rows-spanned="2">
            <text:p>-121,272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1185000" calcext:value-type="float">
            <text:p>121,185,000</text:p>
          </table:table-cell>
          <table:covered-table-cell table:number-columns-repeated="2"/>
          <table:table-cell office:value-type="float" office:value="149603309" calcext:value-type="float">
            <text:p>149,603,30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12/15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1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12-15T16:45:27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