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332581" calcext:value-type="float">
            <text:p>1,332,581</text:p>
          </table:table-cell>
          <table:table-cell office:value-type="float" office:value="2755552" calcext:value-type="float" table:number-columns-spanned="1" table:number-rows-spanned="2">
            <text:p>2,755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54448" calcext:value-type="float">
            <text:p>12,754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269422" calcext:value-type="float">
            <text:p>1,269,422</text:p>
          </table:table-cell>
          <table:table-cell office:value-type="float" office:value="1573702" calcext:value-type="float" table:number-columns-spanned="1" table:number-rows-spanned="2">
            <text:p>1,573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4298" calcext:value-type="float">
            <text:p>11,334,2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269422" calcext:value-type="float">
            <text:p>1,269,422</text:p>
          </table:table-cell>
          <table:table-cell office:value-type="float" office:value="1573702" calcext:value-type="float" table:number-columns-spanned="1" table:number-rows-spanned="2">
            <text:p>1,573,7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4298" calcext:value-type="float">
            <text:p>11,334,2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78311" calcext:value-type="float">
            <text:p>678,311</text:p>
          </table:table-cell>
          <table:table-cell office:value-type="float" office:value="253188" calcext:value-type="float" table:number-columns-spanned="1" table:number-rows-spanned="2">
            <text:p>253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0812" calcext:value-type="float">
            <text:p>7,040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591111" calcext:value-type="float">
            <text:p>591,111</text:p>
          </table:table-cell>
          <table:table-cell office:value-type="float" office:value="1320514" calcext:value-type="float" table:number-columns-spanned="1" table:number-rows-spanned="2">
            <text:p>1,320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3486" calcext:value-type="float">
            <text:p>4,293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8135" calcext:value-type="float">
            <text:p>38,135</text:p>
          </table:table-cell>
          <table:table-cell office:value-type="float" office:value="135827" calcext:value-type="float" table:number-columns-spanned="1" table:number-rows-spanned="2">
            <text:p>135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173" calcext:value-type="float">
            <text:p>463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8135" calcext:value-type="float">
            <text:p>38,135</text:p>
          </table:table-cell>
          <table:table-cell office:value-type="float" office:value="135827" calcext:value-type="float" table:number-columns-spanned="1" table:number-rows-spanned="2">
            <text:p>135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173" calcext:value-type="float">
            <text:p>463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38135" calcext:value-type="float">
            <text:p>38,135</text:p>
          </table:table-cell>
          <table:table-cell office:value-type="float" office:value="131827" calcext:value-type="float" table:number-columns-spanned="1" table:number-rows-spanned="2">
            <text:p>131,8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173" calcext:value-type="float">
            <text:p>463,1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1590" calcext:value-type="float">
            <text:p>21,590</text:p>
          </table:table-cell>
          <table:table-cell office:value-type="float" office:value="416938" calcext:value-type="float" table:number-columns-spanned="1" table:number-rows-spanned="2">
            <text:p>416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62" calcext:value-type="float">
            <text:p>414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1590" calcext:value-type="float">
            <text:p>21,590</text:p>
          </table:table-cell>
          <table:table-cell office:value-type="float" office:value="416938" calcext:value-type="float" table:number-columns-spanned="1" table:number-rows-spanned="2">
            <text:p>416,9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62" calcext:value-type="float">
            <text:p>414,0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2019" calcext:value-type="float" table:number-columns-spanned="1" table:number-rows-spanned="2">
            <text:p>2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21590" calcext:value-type="float">
            <text:p>21,590</text:p>
          </table:table-cell>
          <table:table-cell office:value-type="float" office:value="414919" calcext:value-type="float" table:number-columns-spanned="1" table:number-rows-spanned="2">
            <text:p>414,9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081" calcext:value-type="float">
            <text:p>359,0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434" calcext:value-type="float">
            <text:p>3,434</text:p>
          </table:table-cell>
          <table:table-cell office:value-type="float" office:value="625935" calcext:value-type="float" table:number-columns-spanned="1" table:number-rows-spanned="2">
            <text:p>625,9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65" calcext:value-type="float">
            <text:p>536,0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434" calcext:value-type="float">
            <text:p>3,434</text:p>
          </table:table-cell>
          <table:table-cell office:value-type="float" office:value="625935" calcext:value-type="float" table:number-columns-spanned="1" table:number-rows-spanned="2">
            <text:p>625,9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65" calcext:value-type="float">
            <text:p>536,0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3434" calcext:value-type="float">
            <text:p>3,434</text:p>
          </table:table-cell>
          <table:table-cell office:value-type="float" office:value="623935" calcext:value-type="float" table:number-columns-spanned="1" table:number-rows-spanned="2">
            <text:p>623,9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065" calcext:value-type="float">
            <text:p>536,0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946000" calcext:value-type="float">
            <text:p>9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4000" calcext:value-type="float">
            <text:p>16,14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42000" calcext:value-type="float">
            <text:p>3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4000" calcext:value-type="float">
            <text:p>7,03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42000" calcext:value-type="float">
            <text:p>3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4000" calcext:value-type="float">
            <text:p>7,03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2000" calcext:value-type="float">
            <text:p>5,25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73000" calcext:value-type="float">
            <text:p>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000" calcext:value-type="float">
            <text:p>1,7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0000" calcext:value-type="float">
            <text:p>9,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0000" calcext:value-type="float">
            <text:p>9,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7000" calcext:value-type="float">
            <text:p>6,7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254000" calcext:value-type="float">
            <text:p>2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000" calcext:value-type="float">
            <text:p>2,37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4061000" calcext:value-type="float" table:number-columns-spanned="1" table:number-rows-spanned="4">
            <text:p>44,061,000</text:p>
          </table:table-cell>
          <table:table-cell office:value-type="float" office:value="44061000" calcext:value-type="float" table:number-columns-spanned="1" table:number-rows-spanned="4">
            <text:p>44,061,000</text:p>
          </table:table-cell>
          <table:table-cell office:value-type="float" office:value="5075142" calcext:value-type="float">
            <text:p>5,075,142</text:p>
          </table:table-cell>
          <table:table-cell office:value-type="float" office:value="14918871" calcext:value-type="float" table:number-columns-spanned="1" table:number-rows-spanned="2">
            <text:p>14,918,8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179000" calcext:value-type="float">
            <text:p>3,1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42129" calcext:value-type="float">
            <text:p>29,142,1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00" calcext:value-type="float" table:number-columns-spanned="1" table:number-rows-spanned="2">
            <text:p>21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6956000" calcext:value-type="float" table:number-columns-spanned="1" table:number-rows-spanned="4">
            <text:p>26,956,000</text:p>
          </table:table-cell>
          <table:table-cell office:value-type="float" office:value="26956000" calcext:value-type="float" table:number-columns-spanned="1" table:number-rows-spanned="4">
            <text:p>26,956,000</text:p>
          </table:table-cell>
          <table:table-cell office:value-type="float" office:value="2033063" calcext:value-type="float">
            <text:p>2,033,063</text:p>
          </table:table-cell>
          <table:table-cell office:value-type="float" office:value="8839066" calcext:value-type="float" table:number-columns-spanned="1" table:number-rows-spanned="2">
            <text:p>8,839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82000" calcext:value-type="float">
            <text:p>1,38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16934" calcext:value-type="float">
            <text:p>18,116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00" calcext:value-type="float" table:number-columns-spanned="1" table:number-rows-spanned="2">
            <text:p>21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3877000" calcext:value-type="float" table:number-columns-spanned="1" table:number-rows-spanned="4">
            <text:p>13,877,000</text:p>
          </table:table-cell>
          <table:table-cell office:value-type="float" office:value="13877000" calcext:value-type="float" table:number-columns-spanned="1" table:number-rows-spanned="4">
            <text:p>13,877,000</text:p>
          </table:table-cell>
          <table:table-cell office:value-type="float" office:value="854411" calcext:value-type="float">
            <text:p>854,411</text:p>
          </table:table-cell>
          <table:table-cell office:value-type="float" office:value="4837084" calcext:value-type="float" table:number-columns-spanned="1" table:number-rows-spanned="2">
            <text:p>4,837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39916" calcext:value-type="float">
            <text:p>9,039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677677" calcext:value-type="float">
            <text:p>677,677</text:p>
          </table:table-cell>
          <table:table-cell office:value-type="float" office:value="3234112" calcext:value-type="float" table:number-columns-spanned="1" table:number-rows-spanned="2">
            <text:p>3,234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33888" calcext:value-type="float">
            <text:p>8,133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2509000" calcext:value-type="float" table:number-columns-spanned="1" table:number-rows-spanned="4">
            <text:p>2,509,000</text:p>
          </table:table-cell>
          <table:table-cell office:value-type="float" office:value="2509000" calcext:value-type="float" table:number-columns-spanned="1" table:number-rows-spanned="4">
            <text:p>2,509,000</text:p>
          </table:table-cell>
          <table:table-cell office:value-type="float" office:value="176734" calcext:value-type="float">
            <text:p>176,734</text:p>
          </table:table-cell>
          <table:table-cell office:value-type="float" office:value="1602972" calcext:value-type="float" table:number-columns-spanned="1" table:number-rows-spanned="2">
            <text:p>1,602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63000" calcext:value-type="float">
            <text:p>9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028" calcext:value-type="float">
            <text:p>906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672000" calcext:value-type="float" table:number-columns-spanned="1" table:number-rows-spanned="4">
            <text:p>9,672,000</text:p>
          </table:table-cell>
          <table:table-cell office:value-type="float" office:value="9672000" calcext:value-type="float" table:number-columns-spanned="1" table:number-rows-spanned="4">
            <text:p>9,672,000</text:p>
          </table:table-cell>
          <table:table-cell office:value-type="float" office:value="904155" calcext:value-type="float">
            <text:p>904,155</text:p>
          </table:table-cell>
          <table:table-cell office:value-type="float" office:value="1635956" calcext:value-type="float" table:number-columns-spanned="1" table:number-rows-spanned="2">
            <text:p>1,635,9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4000" calcext:value-type="float">
            <text:p>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6044" calcext:value-type="float">
            <text:p>8,036,0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25960" calcext:value-type="float" table:number-columns-spanned="1" table:number-rows-spanned="2">
            <text:p>25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40" calcext:value-type="float">
            <text:p>280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31000" calcext:value-type="float" table:number-columns-spanned="1" table:number-rows-spanned="4">
            <text:p>9,331,000</text:p>
          </table:table-cell>
          <table:table-cell office:value-type="float" office:value="9331000" calcext:value-type="float" table:number-columns-spanned="1" table:number-rows-spanned="4">
            <text:p>9,331,000</text:p>
          </table:table-cell>
          <table:table-cell office:value-type="float" office:value="880135" calcext:value-type="float">
            <text:p>880,135</text:p>
          </table:table-cell>
          <table:table-cell office:value-type="float" office:value="1592025" calcext:value-type="float" table:number-columns-spanned="1" table:number-rows-spanned="2">
            <text:p>1,592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4000" calcext:value-type="float">
            <text:p>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8975" calcext:value-type="float">
            <text:p>7,738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7971" calcext:value-type="float" table:number-columns-spanned="1" table:number-rows-spanned="2">
            <text:p>1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9" calcext:value-type="float">
            <text:p>17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152054" calcext:value-type="float">
            <text:p>152,054</text:p>
          </table:table-cell>
          <table:table-cell office:value-type="float" office:value="210456" calcext:value-type="float" table:number-columns-spanned="1" table:number-rows-spanned="2">
            <text:p>210,4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544" calcext:value-type="float">
            <text:p>423,5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4056" calcext:value-type="float" table:number-columns-spanned="1" table:number-rows-spanned="2">
            <text:p>34,0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" calcext:value-type="float">
            <text:p>3,9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52054" calcext:value-type="float">
            <text:p>152,054</text:p>
          </table:table-cell>
          <table:table-cell office:value-type="float" office:value="105400" calcext:value-type="float" table:number-columns-spanned="1" table:number-rows-spanned="2">
            <text:p>10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5000" calcext:value-type="float">
            <text:p>1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600" calcext:value-type="float">
            <text:p>419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3238" calcext:value-type="float">
            <text:p>23,238</text:p>
          </table:table-cell>
          <table:table-cell office:value-type="float" office:value="125172" calcext:value-type="float" table:number-columns-spanned="1" table:number-rows-spanned="2">
            <text:p>125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28" calcext:value-type="float">
            <text:p>94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3238" calcext:value-type="float">
            <text:p>23,238</text:p>
          </table:table-cell>
          <table:table-cell office:value-type="float" office:value="125172" calcext:value-type="float" table:number-columns-spanned="1" table:number-rows-spanned="2">
            <text:p>125,1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28" calcext:value-type="float">
            <text:p>94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9205" calcext:value-type="float">
            <text:p>79,205</text:p>
          </table:table-cell>
          <table:table-cell office:value-type="float" office:value="1341717" calcext:value-type="float" table:number-columns-spanned="1" table:number-rows-spanned="2">
            <text:p>1,341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83" calcext:value-type="float">
            <text:p>8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00" calcext:value-type="float" table:number-columns-spanned="1" table:number-rows-spanned="2">
            <text:p>21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9205" calcext:value-type="float">
            <text:p>79,205</text:p>
          </table:table-cell>
          <table:table-cell office:value-type="float" office:value="774717" calcext:value-type="float" table:number-columns-spanned="1" table:number-rows-spanned="2">
            <text:p>774,7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83" calcext:value-type="float">
            <text:p>85,2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00" calcext:value-type="float" table:number-columns-spanned="1" table:number-rows-spanned="2">
            <text:p>219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2">
            <text:p>56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88681" calcext:value-type="float" table:number-columns-spanned="1" table:number-rows-spanned="2">
            <text:p>68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319" calcext:value-type="float">
            <text:p>43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528681" calcext:value-type="float" table:number-columns-spanned="1" table:number-rows-spanned="2">
            <text:p>52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319" calcext:value-type="float">
            <text:p>32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00" calcext:value-type="float">
            <text:p>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3615" calcext:value-type="float">
            <text:p>13,615</text:p>
          </table:table-cell>
          <table:table-cell office:value-type="float" office:value="31069" calcext:value-type="float" table:number-columns-spanned="1" table:number-rows-spanned="2">
            <text:p>31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1" calcext:value-type="float">
            <text:p>80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3615" calcext:value-type="float">
            <text:p>13,615</text:p>
          </table:table-cell>
          <table:table-cell office:value-type="float" office:value="31069" calcext:value-type="float" table:number-columns-spanned="1" table:number-rows-spanned="2">
            <text:p>31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1" calcext:value-type="float">
            <text:p>80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3615" calcext:value-type="float">
            <text:p>13,615</text:p>
          </table:table-cell>
          <table:table-cell office:value-type="float" office:value="31069" calcext:value-type="float" table:number-columns-spanned="1" table:number-rows-spanned="2">
            <text:p>31,0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931" calcext:value-type="float">
            <text:p>80,9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463945" calcext:value-type="float">
            <text:p>463,945</text:p>
          </table:table-cell>
          <table:table-cell office:value-type="float" office:value="2129978" calcext:value-type="float" table:number-columns-spanned="1" table:number-rows-spanned="2">
            <text:p>2,129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3000" calcext:value-type="float">
            <text:p>3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7022" calcext:value-type="float">
            <text:p>1,097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463945" calcext:value-type="float">
            <text:p>463,945</text:p>
          </table:table-cell>
          <table:table-cell office:value-type="float" office:value="2129978" calcext:value-type="float" table:number-columns-spanned="1" table:number-rows-spanned="2">
            <text:p>2,129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3000" calcext:value-type="float">
            <text:p>3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7022" calcext:value-type="float">
            <text:p>1,097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3227000" calcext:value-type="float" table:number-columns-spanned="1" table:number-rows-spanned="4">
            <text:p>3,227,000</text:p>
          </table:table-cell>
          <table:table-cell office:value-type="float" office:value="463945" calcext:value-type="float">
            <text:p>463,945</text:p>
          </table:table-cell>
          <table:table-cell office:value-type="float" office:value="2129978" calcext:value-type="float" table:number-columns-spanned="1" table:number-rows-spanned="2">
            <text:p>2,129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33000" calcext:value-type="float">
            <text:p>3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7022" calcext:value-type="float">
            <text:p>1,097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1925275" calcext:value-type="float">
            <text:p>1,925,275</text:p>
          </table:table-cell>
          <table:table-cell office:value-type="float" office:value="1242416" calcext:value-type="float" table:number-columns-spanned="1" table:number-rows-spanned="2">
            <text:p>1,242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1584" calcext:value-type="float">
            <text:p>4,271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1925275" calcext:value-type="float">
            <text:p>1,925,275</text:p>
          </table:table-cell>
          <table:table-cell office:value-type="float" office:value="1242416" calcext:value-type="float" table:number-columns-spanned="1" table:number-rows-spanned="2">
            <text:p>1,242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1584" calcext:value-type="float">
            <text:p>4,271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0116" calcext:value-type="float" table:number-columns-spanned="1" table:number-rows-spanned="2">
            <text:p>10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" calcext:value-type="float">
            <text:p>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4675000" calcext:value-type="float" table:number-columns-spanned="1" table:number-rows-spanned="4">
            <text:p>4,675,000</text:p>
          </table:table-cell>
          <table:table-cell office:value-type="float" office:value="4675000" calcext:value-type="float" table:number-columns-spanned="1" table:number-rows-spanned="4">
            <text:p>4,675,000</text:p>
          </table:table-cell>
          <table:table-cell office:value-type="float" office:value="1779858" calcext:value-type="float">
            <text:p>1,779,858</text:p>
          </table:table-cell>
          <table:table-cell office:value-type="float" office:value="798510" calcext:value-type="float" table:number-columns-spanned="1" table:number-rows-spanned="2">
            <text:p>798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47000" calcext:value-type="float">
            <text:p>1,3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6490" calcext:value-type="float">
            <text:p>3,876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145417" calcext:value-type="float">
            <text:p>145,417</text:p>
          </table:table-cell>
          <table:table-cell office:value-type="float" office:value="433790" calcext:value-type="float" table:number-columns-spanned="1" table:number-rows-spanned="2">
            <text:p>433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210" calcext:value-type="float">
            <text:p>393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60324" calcext:value-type="float">
            <text:p>160,324</text:p>
          </table:table-cell>
          <table:table-cell office:value-type="float" office:value="831039" calcext:value-type="float" table:number-columns-spanned="1" table:number-rows-spanned="2">
            <text:p>831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1961" calcext:value-type="float">
            <text:p>1,791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160324" calcext:value-type="float">
            <text:p>160,324</text:p>
          </table:table-cell>
          <table:table-cell office:value-type="float" office:value="831039" calcext:value-type="float" table:number-columns-spanned="1" table:number-rows-spanned="2">
            <text:p>831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1961" calcext:value-type="float">
            <text:p>1,791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77385" calcext:value-type="float">
            <text:p>77,385</text:p>
          </table:table-cell>
          <table:table-cell office:value-type="float" office:value="106698" calcext:value-type="float" table:number-columns-spanned="1" table:number-rows-spanned="2">
            <text:p>106,6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302" calcext:value-type="float">
            <text:p>626,3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82939" calcext:value-type="float">
            <text:p>82,939</text:p>
          </table:table-cell>
          <table:table-cell office:value-type="float" office:value="724341" calcext:value-type="float" table:number-columns-spanned="1" table:number-rows-spanned="2">
            <text:p>724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659" calcext:value-type="float">
            <text:p>1,165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78920" calcext:value-type="float">
            <text:p>478,920</text:p>
          </table:table-cell>
          <table:table-cell office:value-type="float" office:value="1845303" calcext:value-type="float" table:number-columns-spanned="1" table:number-rows-spanned="2">
            <text:p>1,845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3697" calcext:value-type="float">
            <text:p>3,783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78920" calcext:value-type="float">
            <text:p>478,920</text:p>
          </table:table-cell>
          <table:table-cell office:value-type="float" office:value="1845303" calcext:value-type="float" table:number-columns-spanned="1" table:number-rows-spanned="2">
            <text:p>1,845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3697" calcext:value-type="float">
            <text:p>3,783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108655" calcext:value-type="float">
            <text:p>108,655</text:p>
          </table:table-cell>
          <table:table-cell office:value-type="float" office:value="27608" calcext:value-type="float" table:number-columns-spanned="1" table:number-rows-spanned="2">
            <text:p>27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392" calcext:value-type="float">
            <text:p>1,036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370265" calcext:value-type="float">
            <text:p>370,265</text:p>
          </table:table-cell>
          <table:table-cell office:value-type="float" office:value="1817695" calcext:value-type="float" table:number-columns-spanned="1" table:number-rows-spanned="2">
            <text:p>1,817,6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305" calcext:value-type="float">
            <text:p>2,747,3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44194" calcext:value-type="float">
            <text:p>244,194</text:p>
          </table:table-cell>
          <table:table-cell office:value-type="float" office:value="522383" calcext:value-type="float" table:number-columns-spanned="1" table:number-rows-spanned="2">
            <text:p>522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617" calcext:value-type="float">
            <text:p>2,761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44194" calcext:value-type="float">
            <text:p>244,194</text:p>
          </table:table-cell>
          <table:table-cell office:value-type="float" office:value="522383" calcext:value-type="float" table:number-columns-spanned="1" table:number-rows-spanned="2">
            <text:p>522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617" calcext:value-type="float">
            <text:p>2,761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244194" calcext:value-type="float">
            <text:p>244,194</text:p>
          </table:table-cell>
          <table:table-cell office:value-type="float" office:value="522383" calcext:value-type="float" table:number-columns-spanned="1" table:number-rows-spanned="2">
            <text:p>522,3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617" calcext:value-type="float">
            <text:p>2,761,6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44194" calcext:value-type="float">
            <text:p>244,194</text:p>
          </table:table-cell>
          <table:table-cell office:value-type="float" office:value="410242" calcext:value-type="float" table:number-columns-spanned="1" table:number-rows-spanned="2">
            <text:p>410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3758" calcext:value-type="float">
            <text:p>2,723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12141" calcext:value-type="float" table:number-columns-spanned="1" table:number-rows-spanned="2">
            <text:p>112,1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59" calcext:value-type="float">
            <text:p>37,8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810000" calcext:value-type="float" table:number-columns-spanned="1" table:number-rows-spanned="4">
            <text:p>6,810,000</text:p>
          </table:table-cell>
          <table:table-cell office:value-type="float" office:value="6810000" calcext:value-type="float" table:number-columns-spanned="1" table:number-rows-spanned="4">
            <text:p>6,810,000</text:p>
          </table:table-cell>
          <table:table-cell office:value-type="float" office:value="736751" calcext:value-type="float">
            <text:p>736,751</text:p>
          </table:table-cell>
          <table:table-cell office:value-type="float" office:value="1899703" calcext:value-type="float" table:number-columns-spanned="1" table:number-rows-spanned="2">
            <text:p>1,899,7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3000" calcext:value-type="float">
            <text:p>1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0297" calcext:value-type="float">
            <text:p>4,910,2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0" calcext:value-type="float" table:number-columns-spanned="1" table:number-rows-spanned="2">
            <text:p>2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66000" calcext:value-type="float" table:number-columns-spanned="1" table:number-rows-spanned="4">
            <text:p>3,966,000</text:p>
          </table:table-cell>
          <table:table-cell office:value-type="float" office:value="3966000" calcext:value-type="float" table:number-columns-spanned="1" table:number-rows-spanned="4">
            <text:p>3,966,000</text:p>
          </table:table-cell>
          <table:table-cell office:value-type="float" office:value="447832" calcext:value-type="float">
            <text:p>447,832</text:p>
          </table:table-cell>
          <table:table-cell office:value-type="float" office:value="1313028" calcext:value-type="float" table:number-columns-spanned="1" table:number-rows-spanned="2">
            <text:p>1,313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2972" calcext:value-type="float">
            <text:p>2,652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0" calcext:value-type="float" table:number-columns-spanned="1" table:number-rows-spanned="2">
            <text:p>2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552000" calcext:value-type="float" table:number-columns-spanned="1" table:number-rows-spanned="4">
            <text:p>2,552,000</text:p>
          </table:table-cell>
          <table:table-cell office:value-type="float" office:value="2552000" calcext:value-type="float" table:number-columns-spanned="1" table:number-rows-spanned="4">
            <text:p>2,552,000</text:p>
          </table:table-cell>
          <table:table-cell office:value-type="float" office:value="421024" calcext:value-type="float">
            <text:p>421,024</text:p>
          </table:table-cell>
          <table:table-cell office:value-type="float" office:value="695569" calcext:value-type="float" table:number-columns-spanned="1" table:number-rows-spanned="2">
            <text:p>695,5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6431" calcext:value-type="float">
            <text:p>1,856,4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311000" calcext:value-type="float" table:number-columns-spanned="1" table:number-rows-spanned="4">
            <text:p>1,311,000</text:p>
          </table:table-cell>
          <table:table-cell office:value-type="float" office:value="1311000" calcext:value-type="float" table:number-columns-spanned="1" table:number-rows-spanned="4">
            <text:p>1,311,000</text:p>
          </table:table-cell>
          <table:table-cell office:value-type="float" office:value="305024" calcext:value-type="float">
            <text:p>305,024</text:p>
          </table:table-cell>
          <table:table-cell office:value-type="float" office:value="224533" calcext:value-type="float" table:number-columns-spanned="1" table:number-rows-spanned="2">
            <text:p>224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6467" calcext:value-type="float">
            <text:p>1,086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16000" calcext:value-type="float">
            <text:p>116,000</text:p>
          </table:table-cell>
          <table:table-cell office:value-type="float" office:value="470036" calcext:value-type="float" table:number-columns-spanned="1" table:number-rows-spanned="2">
            <text:p>47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964" calcext:value-type="float">
            <text:p>76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26808" calcext:value-type="float">
            <text:p>26,808</text:p>
          </table:table-cell>
          <table:table-cell office:value-type="float" office:value="617459" calcext:value-type="float" table:number-columns-spanned="1" table:number-rows-spanned="2">
            <text:p>617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541" calcext:value-type="float">
            <text:p>796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0" calcext:value-type="float" table:number-columns-spanned="1" table:number-rows-spanned="2">
            <text:p>2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26808" calcext:value-type="float">
            <text:p>26,808</text:p>
          </table:table-cell>
          <table:table-cell office:value-type="float" office:value="597459" calcext:value-type="float" table:number-columns-spanned="1" table:number-rows-spanned="2">
            <text:p>597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541" calcext:value-type="float">
            <text:p>766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00" calcext:value-type="float" table:number-columns-spanned="1" table:number-rows-spanned="2">
            <text:p>2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88919" calcext:value-type="float">
            <text:p>288,919</text:p>
          </table:table-cell>
          <table:table-cell office:value-type="float" office:value="586675" calcext:value-type="float" table:number-columns-spanned="1" table:number-rows-spanned="2">
            <text:p>586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7325" calcext:value-type="float">
            <text:p>2,257,3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844000" calcext:value-type="float" table:number-columns-spanned="1" table:number-rows-spanned="4">
            <text:p>2,844,000</text:p>
          </table:table-cell>
          <table:table-cell office:value-type="float" office:value="288919" calcext:value-type="float">
            <text:p>288,919</text:p>
          </table:table-cell>
          <table:table-cell office:value-type="float" office:value="586675" calcext:value-type="float" table:number-columns-spanned="1" table:number-rows-spanned="2">
            <text:p>586,6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7325" calcext:value-type="float">
            <text:p>2,257,3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140716" calcext:value-type="float">
            <text:p>140,716</text:p>
          </table:table-cell>
          <table:table-cell office:value-type="float" office:value="21349" calcext:value-type="float" table:number-columns-spanned="1" table:number-rows-spanned="2">
            <text:p>21,3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651" calcext:value-type="float">
            <text:p>1,184,6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148203" calcext:value-type="float">
            <text:p>148,203</text:p>
          </table:table-cell>
          <table:table-cell office:value-type="float" office:value="565326" calcext:value-type="float" table:number-columns-spanned="1" table:number-rows-spanned="2">
            <text:p>565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2674" calcext:value-type="float">
            <text:p>1,072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21184000" calcext:value-type="float" table:number-columns-spanned="1" table:number-rows-spanned="4">
            <text:p>21,184,000</text:p>
          </table:table-cell>
          <table:table-cell office:value-type="float" office:value="21184000" calcext:value-type="float" table:number-columns-spanned="1" table:number-rows-spanned="4">
            <text:p>21,184,000</text:p>
          </table:table-cell>
          <table:table-cell office:value-type="float" office:value="4796124" calcext:value-type="float">
            <text:p>4,796,124</text:p>
          </table:table-cell>
          <table:table-cell office:value-type="float" office:value="5526875" calcext:value-type="float" table:number-columns-spanned="1" table:number-rows-spanned="2">
            <text:p>5,526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25000" calcext:value-type="float">
            <text:p>4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57125" calcext:value-type="float">
            <text:p>15,657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21076000" calcext:value-type="float" table:number-columns-spanned="1" table:number-rows-spanned="4">
            <text:p>21,076,000</text:p>
          </table:table-cell>
          <table:table-cell office:value-type="float" office:value="21076000" calcext:value-type="float" table:number-columns-spanned="1" table:number-rows-spanned="4">
            <text:p>21,076,000</text:p>
          </table:table-cell>
          <table:table-cell office:value-type="float" office:value="4795307" calcext:value-type="float">
            <text:p>4,795,307</text:p>
          </table:table-cell>
          <table:table-cell office:value-type="float" office:value="5509832" calcext:value-type="float" table:number-columns-spanned="1" table:number-rows-spanned="2">
            <text:p>5,509,8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25000" calcext:value-type="float">
            <text:p>4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66168" calcext:value-type="float">
            <text:p>15,566,1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3068000" calcext:value-type="float" table:number-columns-spanned="1" table:number-rows-spanned="4">
            <text:p>3,068,000</text:p>
          </table:table-cell>
          <table:table-cell office:value-type="float" office:value="3068000" calcext:value-type="float" table:number-columns-spanned="1" table:number-rows-spanned="4">
            <text:p>3,068,000</text:p>
          </table:table-cell>
          <table:table-cell office:value-type="float" office:value="645689" calcext:value-type="float">
            <text:p>645,689</text:p>
          </table:table-cell>
          <table:table-cell office:value-type="float" office:value="735214" calcext:value-type="float" table:number-columns-spanned="1" table:number-rows-spanned="2">
            <text:p>735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1000" calcext:value-type="float">
            <text:p>5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2786" calcext:value-type="float">
            <text:p>2,332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3056000" calcext:value-type="float" table:number-columns-spanned="1" table:number-rows-spanned="4">
            <text:p>3,056,000</text:p>
          </table:table-cell>
          <table:table-cell office:value-type="float" office:value="3056000" calcext:value-type="float" table:number-columns-spanned="1" table:number-rows-spanned="4">
            <text:p>3,056,000</text:p>
          </table:table-cell>
          <table:table-cell office:value-type="float" office:value="645689" calcext:value-type="float">
            <text:p>645,689</text:p>
          </table:table-cell>
          <table:table-cell office:value-type="float" office:value="723214" calcext:value-type="float" table:number-columns-spanned="1" table:number-rows-spanned="2">
            <text:p>723,2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21000" calcext:value-type="float">
            <text:p>5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2786" calcext:value-type="float">
            <text:p>2,332,7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6869000" calcext:value-type="float" table:number-columns-spanned="1" table:number-rows-spanned="4">
            <text:p>16,869,000</text:p>
          </table:table-cell>
          <table:table-cell office:value-type="float" office:value="16869000" calcext:value-type="float" table:number-columns-spanned="1" table:number-rows-spanned="4">
            <text:p>16,869,000</text:p>
          </table:table-cell>
          <table:table-cell office:value-type="float" office:value="4113575" calcext:value-type="float">
            <text:p>4,113,575</text:p>
          </table:table-cell>
          <table:table-cell office:value-type="float" office:value="4198826" calcext:value-type="float" table:number-columns-spanned="1" table:number-rows-spanned="2">
            <text:p>4,198,8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0174" calcext:value-type="float">
            <text:p>12,670,1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347795" calcext:value-type="float">
            <text:p>347,795</text:p>
          </table:table-cell>
          <table:table-cell office:value-type="float" office:value="588632" calcext:value-type="float" table:number-columns-spanned="1" table:number-rows-spanned="2">
            <text:p>588,6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3368" calcext:value-type="float">
            <text:p>4,043,3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10637000" calcext:value-type="float" table:number-columns-spanned="1" table:number-rows-spanned="4">
            <text:p>10,637,000</text:p>
          </table:table-cell>
          <table:table-cell office:value-type="float" office:value="10637000" calcext:value-type="float" table:number-columns-spanned="1" table:number-rows-spanned="4">
            <text:p>10,637,000</text:p>
          </table:table-cell>
          <table:table-cell office:value-type="float" office:value="3304180" calcext:value-type="float">
            <text:p>3,304,180</text:p>
          </table:table-cell>
          <table:table-cell office:value-type="float" office:value="2866294" calcext:value-type="float" table:number-columns-spanned="1" table:number-rows-spanned="2">
            <text:p>2,866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70706" calcext:value-type="float">
            <text:p>7,770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461600" calcext:value-type="float">
            <text:p>461,600</text:p>
          </table:table-cell>
          <table:table-cell office:value-type="float" office:value="743900" calcext:value-type="float" table:number-columns-spanned="1" table:number-rows-spanned="2">
            <text:p>743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100" calcext:value-type="float">
            <text:p>856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25" calcext:value-type="float">
            <text:p>125</text:p>
          </table:table-cell>
          <table:table-cell office:value-type="float" office:value="135079" calcext:value-type="float" table:number-columns-spanned="1" table:number-rows-spanned="2">
            <text:p>135,0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21" calcext:value-type="float">
            <text:p>123,9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25" calcext:value-type="float">
            <text:p>125</text:p>
          </table:table-cell>
          <table:table-cell office:value-type="float" office:value="131079" calcext:value-type="float" table:number-columns-spanned="1" table:number-rows-spanned="2">
            <text:p>131,0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921" calcext:value-type="float">
            <text:p>123,9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float" office:value="35918" calcext:value-type="float">
            <text:p>35,918</text:p>
          </table:table-cell>
          <table:table-cell office:value-type="float" office:value="440713" calcext:value-type="float" table:number-columns-spanned="1" table:number-rows-spanned="2">
            <text:p>440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287" calcext:value-type="float">
            <text:p>439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35918" calcext:value-type="float">
            <text:p>35,918</text:p>
          </table:table-cell>
          <table:table-cell office:value-type="float" office:value="436713" calcext:value-type="float" table:number-columns-spanned="1" table:number-rows-spanned="2">
            <text:p>436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287" calcext:value-type="float">
            <text:p>439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" calcext:value-type="float">
            <text:p>640</text:p>
          </table:table-cell>
          <table:table-cell office:value-type="float" office:value="15164" calcext:value-type="float" table:number-columns-spanned="1" table:number-rows-spanned="2">
            <text:p>15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6" calcext:value-type="float">
            <text:p>8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" calcext:value-type="float">
            <text:p>640</text:p>
          </table:table-cell>
          <table:table-cell office:value-type="float" office:value="15164" calcext:value-type="float" table:number-columns-spanned="1" table:number-rows-spanned="2">
            <text:p>15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6" calcext:value-type="float">
            <text:p>8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" calcext:value-type="float">
            <text:p>640</text:p>
          </table:table-cell>
          <table:table-cell office:value-type="float" office:value="15164" calcext:value-type="float" table:number-columns-spanned="1" table:number-rows-spanned="2">
            <text:p>15,1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836" calcext:value-type="float">
            <text:p>83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77" calcext:value-type="float">
            <text:p>177</text:p>
          </table:table-cell>
          <table:table-cell office:value-type="float" office:value="1879" calcext:value-type="float" table:number-columns-spanned="1" table:number-rows-spanned="2">
            <text:p>1,8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" calcext:value-type="float">
            <text:p>7,1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77" calcext:value-type="float">
            <text:p>177</text:p>
          </table:table-cell>
          <table:table-cell office:value-type="float" office:value="1879" calcext:value-type="float" table:number-columns-spanned="1" table:number-rows-spanned="2">
            <text:p>1,8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" calcext:value-type="float">
            <text:p>7,1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77" calcext:value-type="float">
            <text:p>177</text:p>
          </table:table-cell>
          <table:table-cell office:value-type="float" office:value="1879" calcext:value-type="float" table:number-columns-spanned="1" table:number-rows-spanned="2">
            <text:p>1,8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" calcext:value-type="float">
            <text:p>7,1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96592" calcext:value-type="float">
            <text:p>196,592</text:p>
          </table:table-cell>
          <table:table-cell office:value-type="float" office:value="2029235" calcext:value-type="float" table:number-columns-spanned="1" table:number-rows-spanned="2">
            <text:p>2,029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5765" calcext:value-type="float">
            <text:p>2,145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96592" calcext:value-type="float">
            <text:p>196,592</text:p>
          </table:table-cell>
          <table:table-cell office:value-type="float" office:value="2029235" calcext:value-type="float" table:number-columns-spanned="1" table:number-rows-spanned="2">
            <text:p>2,029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5765" calcext:value-type="float">
            <text:p>2,145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96592" calcext:value-type="float">
            <text:p>196,592</text:p>
          </table:table-cell>
          <table:table-cell office:value-type="float" office:value="2029235" calcext:value-type="float" table:number-columns-spanned="1" table:number-rows-spanned="2">
            <text:p>2,029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5765" calcext:value-type="float">
            <text:p>2,145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156146" calcext:value-type="float">
            <text:p>156,146</text:p>
          </table:table-cell>
          <table:table-cell office:value-type="float" office:value="1923967" calcext:value-type="float" table:number-columns-spanned="1" table:number-rows-spanned="2">
            <text:p>1,923,9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0033" calcext:value-type="float">
            <text:p>1,670,0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105268" calcext:value-type="float" table:number-columns-spanned="1" table:number-rows-spanned="2">
            <text:p>105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732" calcext:value-type="float">
            <text:p>475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8424000" calcext:value-type="float" table:number-columns-spanned="1" table:number-rows-spanned="4">
            <text:p>8,424,000</text:p>
          </table:table-cell>
          <table:table-cell office:value-type="float" office:value="8424000" calcext:value-type="float" table:number-columns-spanned="1" table:number-rows-spanned="4">
            <text:p>8,424,000</text:p>
          </table:table-cell>
          <table:table-cell office:value-type="float" office:value="3113097" calcext:value-type="float">
            <text:p>3,113,097</text:p>
          </table:table-cell>
          <table:table-cell office:value-type="float" office:value="2188931" calcext:value-type="float" table:number-columns-spanned="1" table:number-rows-spanned="2">
            <text:p>2,188,9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77000" calcext:value-type="float">
            <text:p>2,9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5069" calcext:value-type="float">
            <text:p>6,235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2913545" calcext:value-type="float">
            <text:p>2,913,545</text:p>
          </table:table-cell>
          <table:table-cell office:value-type="float" office:value="117061" calcext:value-type="float" table:number-columns-spanned="1" table:number-rows-spanned="2">
            <text:p>117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69000" calcext:value-type="float">
            <text:p>2,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39" calcext:value-type="float">
            <text:p>3,226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2913545" calcext:value-type="float">
            <text:p>2,913,545</text:p>
          </table:table-cell>
          <table:table-cell office:value-type="float" office:value="117061" calcext:value-type="float" table:number-columns-spanned="1" table:number-rows-spanned="2">
            <text:p>117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69000" calcext:value-type="float">
            <text:p>2,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39" calcext:value-type="float">
            <text:p>3,226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3344000" calcext:value-type="float" table:number-columns-spanned="1" table:number-rows-spanned="4">
            <text:p>3,344,000</text:p>
          </table:table-cell>
          <table:table-cell office:value-type="float" office:value="2913545" calcext:value-type="float">
            <text:p>2,913,545</text:p>
          </table:table-cell>
          <table:table-cell office:value-type="float" office:value="117061" calcext:value-type="float" table:number-columns-spanned="1" table:number-rows-spanned="2">
            <text:p>117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969000" calcext:value-type="float">
            <text:p>2,9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39" calcext:value-type="float">
            <text:p>3,226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58588" calcext:value-type="float">
            <text:p>58,588</text:p>
          </table:table-cell>
          <table:table-cell office:value-type="float" office:value="603099" calcext:value-type="float" table:number-columns-spanned="1" table:number-rows-spanned="2">
            <text:p>603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901" calcext:value-type="float">
            <text:p>984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58588" calcext:value-type="float">
            <text:p>58,588</text:p>
          </table:table-cell>
          <table:table-cell office:value-type="float" office:value="603099" calcext:value-type="float" table:number-columns-spanned="1" table:number-rows-spanned="2">
            <text:p>603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901" calcext:value-type="float">
            <text:p>984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58588" calcext:value-type="float">
            <text:p>58,588</text:p>
          </table:table-cell>
          <table:table-cell office:value-type="float" office:value="603099" calcext:value-type="float" table:number-columns-spanned="1" table:number-rows-spanned="2">
            <text:p>603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901" calcext:value-type="float">
            <text:p>984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140964" calcext:value-type="float">
            <text:p>140,964</text:p>
          </table:table-cell>
          <table:table-cell office:value-type="float" office:value="1468771" calcext:value-type="float" table:number-columns-spanned="1" table:number-rows-spanned="2">
            <text:p>1,468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3229" calcext:value-type="float">
            <text:p>2,023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140964" calcext:value-type="float">
            <text:p>140,964</text:p>
          </table:table-cell>
          <table:table-cell office:value-type="float" office:value="1468771" calcext:value-type="float" table:number-columns-spanned="1" table:number-rows-spanned="2">
            <text:p>1,468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3229" calcext:value-type="float">
            <text:p>2,023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140964" calcext:value-type="float">
            <text:p>140,964</text:p>
          </table:table-cell>
          <table:table-cell office:value-type="float" office:value="351771" calcext:value-type="float" table:number-columns-spanned="1" table:number-rows-spanned="2">
            <text:p>351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7229" calcext:value-type="float">
            <text:p>1,337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000" calcext:value-type="float">
            <text:p>6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31397" calcext:value-type="float">
            <text:p>431,397</text:p>
          </table:table-cell>
          <table:table-cell office:value-type="float" office:value="686792" calcext:value-type="float" table:number-columns-spanned="1" table:number-rows-spanned="2">
            <text:p>686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6208" calcext:value-type="float">
            <text:p>4,406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31397" calcext:value-type="float">
            <text:p>431,397</text:p>
          </table:table-cell>
          <table:table-cell office:value-type="float" office:value="686792" calcext:value-type="float" table:number-columns-spanned="1" table:number-rows-spanned="2">
            <text:p>686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6208" calcext:value-type="float">
            <text:p>4,406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31397" calcext:value-type="float">
            <text:p>431,397</text:p>
          </table:table-cell>
          <table:table-cell office:value-type="float" office:value="686792" calcext:value-type="float" table:number-columns-spanned="1" table:number-rows-spanned="2">
            <text:p>686,7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6208" calcext:value-type="float">
            <text:p>4,406,2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400049" calcext:value-type="float">
            <text:p>400,049</text:p>
          </table:table-cell>
          <table:table-cell office:value-type="float" office:value="575032" calcext:value-type="float" table:number-columns-spanned="1" table:number-rows-spanned="2">
            <text:p>575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5968" calcext:value-type="float">
            <text:p>4,055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11760" calcext:value-type="float" table:number-columns-spanned="1" table:number-rows-spanned="2">
            <text:p>111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240" calcext:value-type="float">
            <text:p>350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70236" calcext:value-type="float">
            <text:p>270,236</text:p>
          </table:table-cell>
          <table:table-cell office:value-type="float" office:value="561618" calcext:value-type="float" table:number-columns-spanned="1" table:number-rows-spanned="2">
            <text:p>561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382" calcext:value-type="float">
            <text:p>3,236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70236" calcext:value-type="float">
            <text:p>270,236</text:p>
          </table:table-cell>
          <table:table-cell office:value-type="float" office:value="561618" calcext:value-type="float" table:number-columns-spanned="1" table:number-rows-spanned="2">
            <text:p>561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382" calcext:value-type="float">
            <text:p>3,236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270236" calcext:value-type="float">
            <text:p>270,236</text:p>
          </table:table-cell>
          <table:table-cell office:value-type="float" office:value="561618" calcext:value-type="float" table:number-columns-spanned="1" table:number-rows-spanned="2">
            <text:p>561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382" calcext:value-type="float">
            <text:p>3,236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36" calcext:value-type="float">
            <text:p>236</text:p>
          </table:table-cell>
          <table:table-cell office:value-type="float" office:value="248618" calcext:value-type="float" table:number-columns-spanned="1" table:number-rows-spanned="2">
            <text:p>248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382" calcext:value-type="float">
            <text:p>126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0000" calcext:value-type="float">
            <text:p>3,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216500" calcext:value-type="float">
            <text:p>2,216,500</text:p>
          </table:table-cell>
          <table:table-cell office:value-type="float" office:value="116053" calcext:value-type="float" table:number-columns-spanned="1" table:number-rows-spanned="2">
            <text:p>116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7947" calcext:value-type="float">
            <text:p>2,237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216500" calcext:value-type="float">
            <text:p>2,216,500</text:p>
          </table:table-cell>
          <table:table-cell office:value-type="float" office:value="116053" calcext:value-type="float" table:number-columns-spanned="1" table:number-rows-spanned="2">
            <text:p>116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7947" calcext:value-type="float">
            <text:p>2,237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216500" calcext:value-type="float">
            <text:p>2,216,500</text:p>
          </table:table-cell>
          <table:table-cell office:value-type="float" office:value="116053" calcext:value-type="float" table:number-columns-spanned="1" table:number-rows-spanned="2">
            <text:p>116,0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7947" calcext:value-type="float">
            <text:p>2,237,9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31553" calcext:value-type="float" table:number-columns-spanned="1" table:number-rows-spanned="2">
            <text:p>31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7" calcext:value-type="float">
            <text:p>21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216500" calcext:value-type="float">
            <text:p>2,216,500</text:p>
          </table:table-cell>
          <table:table-cell office:value-type="float" office:value="84500" calcext:value-type="float" table:number-columns-spanned="1" table:number-rows-spanned="2">
            <text:p>8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6500" calcext:value-type="float">
            <text:p>2,21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9664000" calcext:value-type="float" table:number-columns-spanned="1" table:number-rows-spanned="4">
            <text:p>19,664,000</text:p>
          </table:table-cell>
          <table:table-cell office:value-type="float" office:value="19664000" calcext:value-type="float" table:number-columns-spanned="1" table:number-rows-spanned="4">
            <text:p>19,664,000</text:p>
          </table:table-cell>
          <table:table-cell office:value-type="float" office:value="2049579" calcext:value-type="float">
            <text:p>2,049,579</text:p>
          </table:table-cell>
          <table:table-cell office:value-type="float" office:value="3027224" calcext:value-type="float" table:number-columns-spanned="1" table:number-rows-spanned="2">
            <text:p>3,027,2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36776" calcext:value-type="float">
            <text:p>16,636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80616" calcext:value-type="float">
            <text:p>580,616</text:p>
          </table:table-cell>
          <table:table-cell office:value-type="float" office:value="381779" calcext:value-type="float" table:number-columns-spanned="1" table:number-rows-spanned="2">
            <text:p>381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221" calcext:value-type="float">
            <text:p>7,001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80616" calcext:value-type="float">
            <text:p>580,616</text:p>
          </table:table-cell>
          <table:table-cell office:value-type="float" office:value="381779" calcext:value-type="float" table:number-columns-spanned="1" table:number-rows-spanned="2">
            <text:p>381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221" calcext:value-type="float">
            <text:p>7,001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580616" calcext:value-type="float">
            <text:p>580,616</text:p>
          </table:table-cell>
          <table:table-cell office:value-type="float" office:value="381779" calcext:value-type="float" table:number-columns-spanned="1" table:number-rows-spanned="2">
            <text:p>381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1221" calcext:value-type="float">
            <text:p>7,001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525144" calcext:value-type="float">
            <text:p>525,144</text:p>
          </table:table-cell>
          <table:table-cell office:value-type="float" office:value="939459" calcext:value-type="float" table:number-columns-spanned="1" table:number-rows-spanned="2">
            <text:p>939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3541" calcext:value-type="float">
            <text:p>3,453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4393000" calcext:value-type="float" table:number-columns-spanned="1" table:number-rows-spanned="4">
            <text:p>4,393,000</text:p>
          </table:table-cell>
          <table:table-cell office:value-type="float" office:value="525144" calcext:value-type="float">
            <text:p>525,144</text:p>
          </table:table-cell>
          <table:table-cell office:value-type="float" office:value="939459" calcext:value-type="float" table:number-columns-spanned="1" table:number-rows-spanned="2">
            <text:p>939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3541" calcext:value-type="float">
            <text:p>3,453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525144" calcext:value-type="float">
            <text:p>525,144</text:p>
          </table:table-cell>
          <table:table-cell office:value-type="float" office:value="934459" calcext:value-type="float" table:number-columns-spanned="1" table:number-rows-spanned="2">
            <text:p>934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3541" calcext:value-type="float">
            <text:p>3,453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943819" calcext:value-type="float">
            <text:p>943,819</text:p>
          </table:table-cell>
          <table:table-cell office:value-type="float" office:value="1705986" calcext:value-type="float" table:number-columns-spanned="1" table:number-rows-spanned="2">
            <text:p>1,705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5000" calcext:value-type="float">
            <text:p>3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2014" calcext:value-type="float">
            <text:p>6,182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7888000" calcext:value-type="float" table:number-columns-spanned="1" table:number-rows-spanned="4">
            <text:p>7,888,000</text:p>
          </table:table-cell>
          <table:table-cell office:value-type="float" office:value="943819" calcext:value-type="float">
            <text:p>943,819</text:p>
          </table:table-cell>
          <table:table-cell office:value-type="float" office:value="1705986" calcext:value-type="float" table:number-columns-spanned="1" table:number-rows-spanned="2">
            <text:p>1,705,9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5000" calcext:value-type="float">
            <text:p>3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2014" calcext:value-type="float">
            <text:p>6,182,0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66730" calcext:value-type="float">
            <text:p>66,730</text:p>
          </table:table-cell>
          <table:table-cell office:value-type="float" office:value="227281" calcext:value-type="float" table:number-columns-spanned="1" table:number-rows-spanned="2">
            <text:p>227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719" calcext:value-type="float">
            <text:p>658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7002000" calcext:value-type="float" table:number-columns-spanned="1" table:number-rows-spanned="4">
            <text:p>7,002,000</text:p>
          </table:table-cell>
          <table:table-cell office:value-type="float" office:value="7002000" calcext:value-type="float" table:number-columns-spanned="1" table:number-rows-spanned="4">
            <text:p>7,002,000</text:p>
          </table:table-cell>
          <table:table-cell office:value-type="float" office:value="877089" calcext:value-type="float">
            <text:p>877,089</text:p>
          </table:table-cell>
          <table:table-cell office:value-type="float" office:value="1478705" calcext:value-type="float" table:number-columns-spanned="1" table:number-rows-spanned="2">
            <text:p>1,478,7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5000" calcext:value-type="float">
            <text:p>3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3295" calcext:value-type="float">
            <text:p>5,523,2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44248" calcext:value-type="float">
            <text:p>44,248</text:p>
          </table:table-cell>
          <table:table-cell office:value-type="float" office:value="353725" calcext:value-type="float" table:number-columns-spanned="1" table:number-rows-spanned="2">
            <text:p>353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275" calcext:value-type="float">
            <text:p>624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44248" calcext:value-type="float">
            <text:p>44,248</text:p>
          </table:table-cell>
          <table:table-cell office:value-type="float" office:value="353725" calcext:value-type="float" table:number-columns-spanned="1" table:number-rows-spanned="2">
            <text:p>353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275" calcext:value-type="float">
            <text:p>624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44248" calcext:value-type="float">
            <text:p>44,248</text:p>
          </table:table-cell>
          <table:table-cell office:value-type="float" office:value="353725" calcext:value-type="float" table:number-columns-spanned="1" table:number-rows-spanned="2">
            <text:p>353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275" calcext:value-type="float">
            <text:p>624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44248" calcext:value-type="float">
            <text:p>44,248</text:p>
          </table:table-cell>
          <table:table-cell office:value-type="float" office:value="350725" calcext:value-type="float" table:number-columns-spanned="1" table:number-rows-spanned="2">
            <text:p>350,7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275" calcext:value-type="float">
            <text:p>624,2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51639000" calcext:value-type="float" table:number-columns-spanned="1" table:number-rows-spanned="4">
            <text:p>151,639,000</text:p>
          </table:table-cell>
          <table:table-cell office:value-type="float" office:value="151639000" calcext:value-type="float" table:number-columns-spanned="1" table:number-rows-spanned="4">
            <text:p>151,639,000</text:p>
          </table:table-cell>
          <table:table-cell office:value-type="float" office:value="21456041" calcext:value-type="float">
            <text:p>21,456,041</text:p>
          </table:table-cell>
          <table:table-cell office:value-type="float" office:value="34643962" calcext:value-type="float" table:number-columns-spanned="1" table:number-rows-spanned="2">
            <text:p>34,643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1869000" calcext:value-type="float">
            <text:p>11,86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95038" calcext:value-type="float">
            <text:p>116,995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700" calcext:value-type="float" table:number-columns-spanned="1" table:number-rows-spanned="2">
            <text:p>24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91201" calcext:value-type="float">
            <text:p>191,201</text:p>
          </table:table-cell>
          <table:table-cell office:value-type="float" office:value="184104" calcext:value-type="float" table:number-columns-spanned="1" table:number-rows-spanned="2">
            <text:p>184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1896" calcext:value-type="float">
            <text:p>1,271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91201" calcext:value-type="float">
            <text:p>191,201</text:p>
          </table:table-cell>
          <table:table-cell office:value-type="float" office:value="184104" calcext:value-type="float" table:number-columns-spanned="1" table:number-rows-spanned="2">
            <text:p>184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1896" calcext:value-type="float">
            <text:p>1,271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91201" calcext:value-type="float">
            <text:p>191,201</text:p>
          </table:table-cell>
          <table:table-cell office:value-type="float" office:value="184104" calcext:value-type="float" table:number-columns-spanned="1" table:number-rows-spanned="2">
            <text:p>184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1896" calcext:value-type="float">
            <text:p>1,271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456000" calcext:value-type="float" table:number-columns-spanned="1" table:number-rows-spanned="4">
            <text:p>1,456,000</text:p>
          </table:table-cell>
          <table:table-cell office:value-type="float" office:value="191201" calcext:value-type="float">
            <text:p>191,201</text:p>
          </table:table-cell>
          <table:table-cell office:value-type="float" office:value="184104" calcext:value-type="float" table:number-columns-spanned="1" table:number-rows-spanned="2">
            <text:p>184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1896" calcext:value-type="float">
            <text:p>1,271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793264" calcext:value-type="float">
            <text:p>793,264</text:p>
          </table:table-cell>
          <table:table-cell office:value-type="float" office:value="24149523" calcext:value-type="float" table:number-columns-spanned="1" table:number-rows-spanned="2">
            <text:p>24,149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477" calcext:value-type="float">
            <text:p>1,124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793264" calcext:value-type="float">
            <text:p>793,264</text:p>
          </table:table-cell>
          <table:table-cell office:value-type="float" office:value="24149523" calcext:value-type="float" table:number-columns-spanned="1" table:number-rows-spanned="2">
            <text:p>24,149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477" calcext:value-type="float">
            <text:p>1,124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793264" calcext:value-type="float">
            <text:p>793,264</text:p>
          </table:table-cell>
          <table:table-cell office:value-type="float" office:value="24149523" calcext:value-type="float" table:number-columns-spanned="1" table:number-rows-spanned="2">
            <text:p>24,149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477" calcext:value-type="float">
            <text:p>1,124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25274000" calcext:value-type="float" table:number-columns-spanned="1" table:number-rows-spanned="4">
            <text:p>25,274,000</text:p>
          </table:table-cell>
          <table:table-cell office:value-type="float" office:value="793264" calcext:value-type="float">
            <text:p>793,264</text:p>
          </table:table-cell>
          <table:table-cell office:value-type="float" office:value="24149523" calcext:value-type="float" table:number-columns-spanned="1" table:number-rows-spanned="2">
            <text:p>24,149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5634000" calcext:value-type="float">
            <text:p>15,6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477" calcext:value-type="float">
            <text:p>1,124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22471" calcext:value-type="float">
            <text:p>22,471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22471" calcext:value-type="float">
            <text:p>22,471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22471" calcext:value-type="float">
            <text:p>22,471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323000" calcext:value-type="float" table:number-columns-spanned="1" table:number-rows-spanned="4">
            <text:p>323,000</text:p>
          </table:table-cell>
          <table:table-cell office:value-type="float" office:value="22471" calcext:value-type="float">
            <text:p>22,471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341825" calcext:value-type="float">
            <text:p>341,825</text:p>
          </table:table-cell>
          <table:table-cell office:value-type="float" office:value="13653463" calcext:value-type="float" table:number-columns-spanned="1" table:number-rows-spanned="2">
            <text:p>13,6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3537" calcext:value-type="float">
            <text:p>1,163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341825" calcext:value-type="float">
            <text:p>341,825</text:p>
          </table:table-cell>
          <table:table-cell office:value-type="float" office:value="13653463" calcext:value-type="float" table:number-columns-spanned="1" table:number-rows-spanned="2">
            <text:p>13,6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3537" calcext:value-type="float">
            <text:p>1,163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341825" calcext:value-type="float">
            <text:p>341,825</text:p>
          </table:table-cell>
          <table:table-cell office:value-type="float" office:value="13653463" calcext:value-type="float" table:number-columns-spanned="1" table:number-rows-spanned="2">
            <text:p>13,6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3537" calcext:value-type="float">
            <text:p>1,163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14817000" calcext:value-type="float" table:number-columns-spanned="1" table:number-rows-spanned="4">
            <text:p>14,817,000</text:p>
          </table:table-cell>
          <table:table-cell office:value-type="float" office:value="341825" calcext:value-type="float">
            <text:p>341,825</text:p>
          </table:table-cell>
          <table:table-cell office:value-type="float" office:value="13653463" calcext:value-type="float" table:number-columns-spanned="1" table:number-rows-spanned="2">
            <text:p>13,653,4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555000" calcext:value-type="float">
            <text:p>13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3537" calcext:value-type="float">
            <text:p>1,163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28655481" calcext:value-type="float">
            <text:p>28,655,481</text:p>
          </table:table-cell>
          <table:table-cell office:value-type="float" office:value="82092457" calcext:value-type="float" table:number-columns-spanned="1" table:number-rows-spanned="2">
            <text:p>82,092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62543" calcext:value-type="float">
            <text:p>37,162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28655481" calcext:value-type="float">
            <text:p>28,655,481</text:p>
          </table:table-cell>
          <table:table-cell office:value-type="float" office:value="82092457" calcext:value-type="float" table:number-columns-spanned="1" table:number-rows-spanned="2">
            <text:p>82,092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62543" calcext:value-type="float">
            <text:p>37,162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28655481" calcext:value-type="float">
            <text:p>28,655,481</text:p>
          </table:table-cell>
          <table:table-cell office:value-type="float" office:value="82092457" calcext:value-type="float" table:number-columns-spanned="1" table:number-rows-spanned="2">
            <text:p>82,092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62543" calcext:value-type="float">
            <text:p>37,162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119255000" calcext:value-type="float" table:number-columns-spanned="1" table:number-rows-spanned="4">
            <text:p>119,255,000</text:p>
          </table:table-cell>
          <table:table-cell office:value-type="float" office:value="28655481" calcext:value-type="float">
            <text:p>28,655,481</text:p>
          </table:table-cell>
          <table:table-cell office:value-type="float" office:value="82092457" calcext:value-type="float" table:number-columns-spanned="1" table:number-rows-spanned="2">
            <text:p>82,092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3575000" calcext:value-type="float">
            <text:p>93,5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62543" calcext:value-type="float">
            <text:p>37,162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161742000" calcext:value-type="float" table:number-columns-spanned="1" table:number-rows-spanned="4">
            <text:p>161,742,000</text:p>
          </table:table-cell>
          <table:table-cell office:value-type="float" office:value="161742000" calcext:value-type="float" table:number-columns-spanned="1" table:number-rows-spanned="4">
            <text:p>161,742,000</text:p>
          </table:table-cell>
          <table:table-cell office:value-type="float" office:value="30004242" calcext:value-type="float">
            <text:p>30,004,242</text:p>
          </table:table-cell>
          <table:table-cell office:value-type="float" office:value="120350446" calcext:value-type="float" table:number-columns-spanned="1" table:number-rows-spanned="2">
            <text:p>120,350,4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2988000" calcext:value-type="float">
            <text:p>122,9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91554" calcext:value-type="float">
            <text:p>41,391,5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313381000" calcext:value-type="float" table:number-columns-spanned="1" table:number-rows-spanned="4">
            <text:p>313,381,000</text:p>
          </table:table-cell>
          <table:table-cell office:value-type="float" office:value="313381000" calcext:value-type="float" table:number-columns-spanned="1" table:number-rows-spanned="4">
            <text:p>313,381,000</text:p>
          </table:table-cell>
          <table:table-cell office:value-type="float" office:value="51460283" calcext:value-type="float">
            <text:p>51,460,283</text:p>
          </table:table-cell>
          <table:table-cell office:value-type="float" office:value="154994408" calcext:value-type="float" table:number-columns-spanned="1" table:number-rows-spanned="2">
            <text:p>154,994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4857000" calcext:value-type="float">
            <text:p>134,8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386592" calcext:value-type="float">
            <text:p>158,386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700" calcext:value-type="float" table:number-columns-spanned="1" table:number-rows-spanned="2">
            <text:p>24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924152" calcext:value-type="float" table:number-columns-spanned="1" table:number-rows-spanned="2">
            <text:p>924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3848" calcext:value-type="float">
            <text:p>7,133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924152" calcext:value-type="float" table:number-columns-spanned="1" table:number-rows-spanned="2">
            <text:p>924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3848" calcext:value-type="float">
            <text:p>7,133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924152" calcext:value-type="float" table:number-columns-spanned="1" table:number-rows-spanned="2">
            <text:p>924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3848" calcext:value-type="float">
            <text:p>7,133,8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000" calcext:value-type="float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591385" calcext:value-type="float" table:number-columns-spanned="1" table:number-rows-spanned="2">
            <text:p>591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4615" calcext:value-type="float">
            <text:p>4,004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32767" calcext:value-type="float" table:number-columns-spanned="1" table:number-rows-spanned="2">
            <text:p>332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233" calcext:value-type="float">
            <text:p>3,12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2800000" calcext:value-type="float" table:number-columns-spanned="1" table:number-rows-spanned="4">
            <text:p>2,800,000</text:p>
          </table:table-cell>
          <table:table-cell office:value-type="float" office:value="1893933" calcext:value-type="float">
            <text:p>1,893,933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9945" calcext:value-type="float">
            <text:p>2,0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893933" calcext:value-type="float">
            <text:p>1,89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893933" calcext:value-type="float">
            <text:p>1,89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893933" calcext:value-type="float">
            <text:p>1,89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58000" calcext:value-type="float">
            <text:p>10,858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2228034" calcext:value-type="float">
            <text:p>2,228,034</text:p>
          </table:table-cell>
          <table:table-cell office:value-type="float" office:value="1674207" calcext:value-type="float" table:number-columns-spanned="1" table:number-rows-spanned="2">
            <text:p>1,674,2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3793" calcext:value-type="float">
            <text:p>9,183,7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971000" calcext:value-type="float">
            <text:p>188,971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324239000" calcext:value-type="float" table:number-columns-spanned="1" table:number-rows-spanned="4">
            <text:p>324,239,000</text:p>
          </table:table-cell>
          <table:table-cell office:value-type="float" office:value="324239000" calcext:value-type="float" table:number-columns-spanned="1" table:number-rows-spanned="4">
            <text:p>324,239,000</text:p>
          </table:table-cell>
          <table:table-cell office:value-type="float" office:value="53688317" calcext:value-type="float">
            <text:p>53,688,317</text:p>
          </table:table-cell>
          <table:table-cell office:value-type="float" office:value="156668615" calcext:value-type="float" table:number-columns-spanned="1" table:number-rows-spanned="2">
            <text:p>156,668,6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34857000" calcext:value-type="float">
            <text:p>134,8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570385" calcext:value-type="float">
            <text:p>167,570,3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700" calcext:value-type="float" table:number-columns-spanned="1" table:number-rows-spanned="2">
            <text:p>248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12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12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12-15T16:46:38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