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2pt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left="0.751cm" fo:margin-right="0cm" fo:line-height="0.776cm" fo:text-indent="-0.751cm" style:auto-text-indent="false"/>
    </style:style>
    <style:style style:name="P11" style:family="paragraph" style:parent-style-name="Standard">
      <style:paragraph-properties fo:margin-left="0.751cm" fo:margin-right="0cm" fo:line-height="0.77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644cm" fo:margin-right="0cm" fo:line-height="0.776cm" fo:text-indent="-0.644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清單段落">
      <style:paragraph-properties fo:margin-left="0.63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8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70c0" style:font-name="標楷體" fo:font-size="14pt" style:font-name-asian="標楷體" style:font-size-asian="14pt" style:font-name-complex="標楷體" style:font-size-complex="12pt"/>
    </style:style>
    <style:style style:name="T14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申請人聲明書</text:p>
      <text:p text:style-name="P3"/>
      <text:p text:style-name="P9"><text:span text:style-name="T2">申請補助計畫名稱：</text:span><text:span text:style-name="T6"> <text:s text:c="39"/></text:span></text:p>
      <text:p text:style-name="P9"><text:span text:style-name="T2">申請人（單位、團體）：</text:span><text:span text:style-name="T6"> <text:s text:c="36"/></text:span></text:p>
      <text:p text:style-name="P9"><text:span text:style-name="T2">身分證字號（統一編號）：</text:span><text:span text:style-name="T6"> <text:s text:c="34"/></text:span></text:p>
      <text:p text:style-name="P3"/>
      <text:p text:style-name="P9"><text:span text:style-name="T9">茲向臺東縣池上鄉公所聲明如下：</text:span></text:p>
      <text:p text:style-name="P9"><text:span text:style-name="T9">申請人（單位、團體）</text:span><text:span text:style-name="T12">□是 □否</text:span><text:span text:style-name="T9"> 為公職人員利益衝突迴避法第3條所稱公職人員之關係人。</text:span></text:p>
      <text:p text:style-name="P3"/>
      <text:p text:style-name="P1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3"/>
      <text:p text:style-name="P1"><text:span text:style-name="T2">公職人員之關係人如下：（「公職人員」範圍，請參照公職人員利益衝突迴避法第2條規定，例如政府機關首長、副首長、幕僚長或縣議員等）:</text:span><text:span text:style-name="T4"> </text:span><text:span text:style-name="T13">有關本所利衝法公職人員範圍</text:span><text:span text:style-name="T14">請參考次頁</text:span><text:span text:style-name="T15">備註</text:span><text:span text:style-name="T14">。</text:span></text:p>
      <text:p text:style-name="P1"><text:span text:style-name="T6">自然人</text:span><text:span text:style-name="T2">：</text:span></text:p>
      <text:p text:style-name="P3">1、公職人員之配偶或共同生活之家屬</text:p>
      <text:p text:style-name="P3">2、公職人員之二親等以內親屬</text:p>
      <text:p text:style-name="P1"><text:span text:style-name="T2">3、公職人員或其配偶信託財產之受託人（依法辦理強制信託不在此限）</text:span></text:p>
      <text:p text:style-name="P3">4、經公職人員進用之機要人員</text:p>
      <text:p text:style-name="P3">5、各級民意代表之助理</text:p>
      <text:p text:style-name="P3"/>
      <text:p text:style-name="P1"><text:span text:style-name="T6">營利事業、非營利之法人、非法人團體</text:span><text:span text:style-name="T2">：</text:span></text:p>
      <text:p text:style-name="P11">1、公職人員或其配偶信託財產之受託人（依法辦理強制信託不在此限）</text:p>
      <text:p text:style-name="P10"><text:soft-page-break/><text:span text:style-name="T2">2、公職人員擔任申請單位或團體之負責人、董事、獨立董事、監察人、經理人或相類似職務</text:span></text:p>
      <text:p text:style-name="P10"><text:span text:style-name="T2">3、公職人員之配偶、共同生活之家屬或二親等以內親屬，擔任申請單位或團體之負責人、董事、獨立董事、監察人、經理人或相類似職務</text:span></text:p>
      <text:p text:style-name="P12"><draw:frame draw:style-name="fr1" draw:name="外框1" text:anchor-type="char" svg:x="10.246cm" svg:y="0.347cm" svg:width="5.685cm" svg:height="3.925cm" draw:z-index="0"><draw:text-box><text:p text:style-name="P7">（請加蓋單位、團體印信）</text:p><text:p text:style-name="P7"/></draw:text-box></draw:frame></text:p>
      <text:p text:style-name="P12"/>
      <text:p text:style-name="P12"/>
      <text:p text:style-name="Standard"><text:span text:style-name="T9"><text:s text:c="4"/>此致</text:span></text:p>
      <text:p text:style-name="Standard"><text:span text:style-name="T9">臺東縣池上鄉公所 </text:span></text:p>
      <text:p text:style-name="P2"/>
      <text:p text:style-name="Standard"><text:span text:style-name="T2">申請人（單位、團體）：</text:span><text:span text:style-name="T6"> <text:s text:c="15"/></text:span><text:span text:style-name="T2">（簽章）</text:span></text:p>
      <text:p text:style-name="P2"/>
      <text:p text:style-name="Standard"><text:span text:style-name="T2">填報日期：民國 <text:s text:c="7"/>年 <text:s text:c="5"/>月 <text:s text:c="4"/>日</text:span></text:p>
      <text:p text:style-name="Standard"/>
      <text:p text:style-name="P5"/>
      <text:p text:style-name="P5"/>
      <text:p text:style-name="P5"/>
      <text:p text:style-name="P6">備註</text:p>
      <text:p text:style-name="Standard"><text:span text:style-name="T4">有關利衝法公職人員，以池上鄉公所列舉如下:</text:span></text:p>
      <text:p text:style-name="Standard"><text:span text:style-name="T4">本鄉鄉長、池上鄉民代表會各代表、財政課課長、建設課課長、主計室主任、多元館管理員、市場管理員、圖書館管理員、清潔隊隊長。以上如有未列，依相關法令規定辦理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14T17:27:00</meta:creation-date>
    <dc:date>2022-11-14T17:29:43.805000000</dc:date>
    <meta:print-date>2022-11-08T09:18:00</meta:print-date>
    <meta:editing-cycles>3</meta:editing-cycles>
    <meta:editing-duration>PT1M27S</meta:editing-duration>
    <meta:document-statistic meta:table-count="0" meta:image-count="0" meta:object-count="0" meta:page-count="2" meta:paragraph-count="27" meta:word-count="670" meta:character-count="828" meta:non-whitespace-character-count="673"/>
    <meta:generator>NDC_ODF_Application_Tools/2.0.4$Windows_X86_64 LibreOffice_project/ace8b54cb4771cd6636f2ccb1aac7c9dad875112</meta:generator>
  </office:meta>
</office:document-meta>
</file>