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fo:background-color="#ffff00"/>
    </style:style>
    <style:style style:name="P21"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fo:background-color="#ffff00"/>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5" style:family="paragraph" style:parent-style-name="Standard">
      <style:paragraph-properties>
        <style:tab-stops>
          <style:tab-stop style:position="12.365cm"/>
        </style:tab-stops>
      </style:paragraph-properties>
    </style:style>
    <style:style style:name="P36"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Arial Unicode MS" style:font-size-complex="12pt" fo:background-color="#ffff00"/>
    </style:style>
    <style:style style:name="T6" style:family="text">
      <style:text-properties style:font-name="標楷體" style:font-name-asian="標楷體" style:font-name-complex="Arial Unicode MS" style:font-size-complex="12pt" fo:background-color="#ffff00"/>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fo:color="#ff0000"/>
    </style:style>
    <style:style style:name="T13" style:family="text">
      <style:text-properties fo:color="#ff0000"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style>
    <style:style style:name="T16" style:family="text">
      <style:text-properties fo:language="none" fo:country="none" style:language-asian="none" style:country-asian="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198cm" fo:min-width="0.9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6.516cm" fo:min-width="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投　標　廠　商　聲　明　書　</text:p>
      <text:p text:style-name="P1"/>
      <text:p text:style-name="P30">本廠商參加<text:span text:style-name="T14">╴</text:span><text:span text:style-name="T13">台東縣池上鄉公所</text:span><text:span text:style-name="T14">╴</text:span>(機關)招標採購<text:span text:style-name="T14">╴</text:span><text:span text:style-name="T13">112年『池上國際標準舞少年培育營』</text:span><text:span text:style-name="T14"> </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25"><text:span text:style-name="T2">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2">(</text:span><text:span text:style-name="T2">答「否」者，請於下列空格填寫得標</text:span><text:span text:style-name="T10">後預計分包予中小企業之項目及金額，可自備附件填寫</text:span><text:span text:style-name="T10">)</text:span></text:p>
            <text:p text:style-name="P29"><text:span text:style-name="T2">項目╴╴╴╴╴╴╴╴╴╴╴╴╴╴╴ <text:s/>金額╴╴╴╴╴╴╴╴╴╴</text:span></text:p>
            <text:p text:style-name="P12">項目╴╴╴╴╴╴╴╴╴╴╴╴╴╴╴ <text:s/>金額╴╴╴╴╴╴╴╴╴╴</text:p>
            <text:p text:style-name="P31">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9"><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9"><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3"/>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3"/>
          </table:table-cell>
          <table:table-cell table:style-name="表格4.B1" office:value-type="string">
            <text:p text:style-name="P32"><text:span text:style-name="T2">本廠商是</text:span><text:span text:style-name="T10">原住民個人或政府立案之原住民團體。</text:span></text:p>
            <text:p text:style-name="P23"><text:span text:style-name="T2">(</text:span><text:span text:style-name="T10">答「否」者，請於下列空格填寫得標後預計分包予原住民個人或政府立案之原住民團體之項目及金額，可自備附件填寫。如無，得填寫「0」)</text:span></text:p>
            <text:p text:style-name="P25"><text:span text:style-name="T2">項目╴╴╴╴╴╴╴╴╴╴╴╴╴╴╴ <text:s/>金額╴╴╴╴╴╴╴╴╴╴</text:span></text:p>
            <text:p text:style-name="P7">項目╴╴╴╴╴╴╴╴╴╴╴╴╴╴╴ <text:s/>金額╴╴╴╴╴╴╴╴╴╴</text:p>
            <text:p text:style-name="P33"><text:soft-page-break/>合計金額╴╴╴╴╴╴╴╴╴╴</text:p>
          </table:table-cell>
          <table:table-cell table:style-name="表格4.B1" office:value-type="string">
            <text:p text:style-name="P4"/>
          </table:table-cell>
          <table:table-cell table:style-name="表格4.D1" office:value-type="string">
            <text:p text:style-name="P4"/>
          </table:table-cell>
        </table:table-row>
      </table:table>
      <text:p text:style-name="P35"/>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1721801037"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26"><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25"><draw:custom-shape text:anchor-type="char" draw:z-index="3" draw:style-name="gr2" draw:text-style-name="P36" svg:width="5.562cm" svg:height="6.975cm" svg:x="9.232cm" svg:y="0.4cm"><text:p/><draw:enhanced-geometry svg:viewBox="0 0 21600 21600" draw:type="rectangle" draw:enhanced-path="M 0 0 L 21600 0 21600 21600 0 21600 0 0 Z N"/></draw:custom-shape><text:span text:style-name="T5">投標廠商名稱：</text:span><text:span text:style-name="T2"> </text:span><text:span text:style-name="T2"><text:s/></text:span></text:p>
          </table:table-cell>
        </table:table-row>
        <table:table-row table:style-name="表格5.3">
          <table:table-cell table:style-name="表格5.A3" office:value-type="string">
            <text:p text:style-name="P20"/>
          </table:table-cell>
          <table:table-cell table:style-name="表格5.B3" office:value-type="string">
            <text:p text:style-name="P21"><draw:custom-shape text:anchor-type="char" draw:z-index="2" draw:style-name="gr1" draw:text-style-name="P36" svg:width="1.789cm" svg:height="1.657cm" svg:x="5.692cm" svg:y="0.277cm"><text:p/><draw:enhanced-geometry svg:viewBox="0 0 21600 21600" draw:type="rectangle" draw:enhanced-path="M 0 0 L 21600 0 21600 21600 0 21600 0 0 Z N"/></draw:custom-shape>投標廠商章及負責人章：</text:p>
            <text:p text:style-name="P21">日期：</text:p>
          </table:table-cell>
        </table:table-row>
      </table:table>
      <text:p text:style-name="P27"><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8-18T14:21:00</meta:creation-date>
    <dc:date>2023-01-11T10:01:12.493000000</dc:date>
    <meta:print-date>2022-02-14T14:01:00</meta:print-date>
    <meta:editing-cycles>5</meta:editing-cycles>
    <meta:editing-duration>PT2M4S</meta:editing-duration>
    <meta:document-statistic meta:table-count="5" meta:image-count="0" meta:object-count="0" meta:page-count="2" meta:paragraph-count="54" meta:word-count="1807" meta:character-count="2028" meta:non-whitespace-character-count="2010"/>
    <meta:generator>NDC_ODF_Application_Tools/2.0.4$Windows_X86_64 LibreOffice_project/ace8b54cb4771cd6636f2ccb1aac7c9dad875112</meta:generator>
  </office:meta>
</office:document-meta>
</file>