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3078000" calcext:value-type="float">
            <text:p>83,078,000</text:p>
          </table:table-cell>
          <table:table-cell table:style-name="ce10" office:value-type="float" office:value="83078000" calcext:value-type="float" table:number-columns-spanned="1" table:number-rows-spanned="2">
            <text:p>83,078,000</text:p>
          </table:table-cell>
          <table:table-cell table:style-name="ce10" office:value-type="float" office:value="67502250" calcext:value-type="float" table:number-columns-spanned="1" table:number-rows-spanned="2">
            <text:p>67,502,250</text:p>
          </table:table-cell>
          <table:table-cell table:style-name="ce10" office:value-type="float" office:value="12071333" calcext:value-type="float">
            <text:p>12,071,33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7990753" calcext:value-type="float" table:number-columns-spanned="1" table:number-rows-spanned="2">
            <text:p>7,990,75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93003" calcext:value-type="float">
            <text:p>75,493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9301" calcext:value-type="float">
            <text:p>9,3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99" calcext:value-type="float" table:number-columns-spanned="1" table:number-rows-spanned="2">
            <text:p>9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399" calcext:value-type="float">
            <text:p>89,3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9301" calcext:value-type="float">
            <text:p>9,3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99" calcext:value-type="float" table:number-columns-spanned="1" table:number-rows-spanned="2">
            <text:p>9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399" calcext:value-type="float">
            <text:p>89,3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4000" calcext:value-type="float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3234000" calcext:value-type="float" table:number-columns-spanned="1" table:number-rows-spanned="2">
            <text:p>3,234,000</text:p>
          </table:table-cell>
          <table:table-cell office:value-type="float" office:value="29365" calcext:value-type="float">
            <text:p>29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908" calcext:value-type="float" table:number-columns-spanned="1" table:number-rows-spanned="2">
            <text:p>715,9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49908" calcext:value-type="float">
            <text:p>3,949,9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4000" calcext:value-type="float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3234000" calcext:value-type="float" table:number-columns-spanned="1" table:number-rows-spanned="2">
            <text:p>3,234,000</text:p>
          </table:table-cell>
          <table:table-cell office:value-type="float" office:value="29365" calcext:value-type="float">
            <text:p>29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908" calcext:value-type="float" table:number-columns-spanned="1" table:number-rows-spanned="2">
            <text:p>715,9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49908" calcext:value-type="float">
            <text:p>3,949,9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09000" calcext:value-type="float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66395" calcext:value-type="float">
            <text:p>66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660" calcext:value-type="float" table:number-columns-spanned="1" table:number-rows-spanned="2">
            <text:p>-43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340" calcext:value-type="float">
            <text:p>246,3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09000" calcext:value-type="float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66395" calcext:value-type="float">
            <text:p>66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660" calcext:value-type="float" table:number-columns-spanned="1" table:number-rows-spanned="2">
            <text:p>-43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340" calcext:value-type="float">
            <text:p>246,3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43000" calcext:value-type="float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9614" calcext:value-type="float">
            <text:p>9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552" calcext:value-type="float" table:number-columns-spanned="1" table:number-rows-spanned="2">
            <text:p>-65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448" calcext:value-type="float">
            <text:p>94,4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43000" calcext:value-type="float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9614" calcext:value-type="float">
            <text:p>9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552" calcext:value-type="float" table:number-columns-spanned="1" table:number-rows-spanned="2">
            <text:p>-65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448" calcext:value-type="float">
            <text:p>94,4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843000" calcext:value-type="float">
            <text:p>843,000</text:p>
          </table:table-cell>
          <table:table-cell office:value-type="float" office:value="843000" calcext:value-type="float" table:number-columns-spanned="1" table:number-rows-spanned="2">
            <text:p>843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office:value-type="float" office:value="144344" calcext:value-type="float">
            <text:p>144,3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256" calcext:value-type="float" table:number-columns-spanned="1" table:number-rows-spanned="2">
            <text:p>-27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744" calcext:value-type="float">
            <text:p>462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403000" calcext:value-type="float">
            <text:p>403,000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000" calcext:value-type="float" table:number-columns-spanned="1" table:number-rows-spanned="2">
            <text:p>-2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44344" calcext:value-type="float">
            <text:p>144,3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744" calcext:value-type="float" table:number-columns-spanned="1" table:number-rows-spanned="2">
            <text:p>242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744" calcext:value-type="float">
            <text:p>462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331000" calcext:value-type="float">
            <text:p>76,331,000</text:p>
          </table:table-cell>
          <table:table-cell office:value-type="float" office:value="76331000" calcext:value-type="float" table:number-columns-spanned="1" table:number-rows-spanned="2">
            <text:p>76,331,000</text:p>
          </table:table-cell>
          <table:table-cell office:value-type="float" office:value="63248250" calcext:value-type="float" table:number-columns-spanned="1" table:number-rows-spanned="2">
            <text:p>63,248,250</text:p>
          </table:table-cell>
          <table:table-cell office:value-type="float" office:value="11812314" calcext:value-type="float">
            <text:p>11,812,3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1914" calcext:value-type="float" table:number-columns-spanned="1" table:number-rows-spanned="2">
            <text:p>7,401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50164" calcext:value-type="float">
            <text:p>70,650,1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331000" calcext:value-type="float">
            <text:p>76,331,000</text:p>
          </table:table-cell>
          <table:table-cell office:value-type="float" office:value="76331000" calcext:value-type="float" table:number-columns-spanned="1" table:number-rows-spanned="2">
            <text:p>76,331,000</text:p>
          </table:table-cell>
          <table:table-cell office:value-type="float" office:value="63248250" calcext:value-type="float" table:number-columns-spanned="1" table:number-rows-spanned="2">
            <text:p>63,248,250</text:p>
          </table:table-cell>
          <table:table-cell office:value-type="float" office:value="11812314" calcext:value-type="float">
            <text:p>11,812,3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1914" calcext:value-type="float" table:number-columns-spanned="1" table:number-rows-spanned="2">
            <text:p>7,401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50164" calcext:value-type="float">
            <text:p>70,650,1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500" calcext:value-type="float" table:number-columns-spanned="1" table:number-rows-spanned="2">
            <text:p>22,500</text:p>
          </table:table-cell>
          <table:table-cell office:value-type="float" office:value="12332" calcext:value-type="float">
            <text:p>12,3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162" calcext:value-type="float" table:number-columns-spanned="1" table:number-rows-spanned="2">
            <text:p>191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662" calcext:value-type="float">
            <text:p>213,6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0" calcext:value-type="float" table:number-columns-spanned="1" table:number-rows-spanned="2">
            <text:p>50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80" calcext:value-type="float">
            <text:p>50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0" calcext:value-type="float" table:number-columns-spanned="1" table:number-rows-spanned="2">
            <text:p>50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80" calcext:value-type="float">
            <text:p>50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500" calcext:value-type="float" table:number-columns-spanned="1" table:number-rows-spanned="2">
            <text:p>22,500</text:p>
          </table:table-cell>
          <table:table-cell office:value-type="float" office:value="12332" calcext:value-type="float">
            <text:p>12,3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982" calcext:value-type="float" table:number-columns-spanned="1" table:number-rows-spanned="2">
            <text:p>140,9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482" calcext:value-type="float">
            <text:p>163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500" calcext:value-type="float" table:number-columns-spanned="1" table:number-rows-spanned="2">
            <text:p>22,500</text:p>
          </table:table-cell>
          <table:table-cell office:value-type="float" office:value="12332" calcext:value-type="float">
            <text:p>12,3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982" calcext:value-type="float" table:number-columns-spanned="1" table:number-rows-spanned="2">
            <text:p>140,9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482" calcext:value-type="float">
            <text:p>163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0700000" calcext:value-type="float">
            <text:p>10,7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6365000" calcext:value-type="float" table:number-columns-spanned="1" table:number-rows-spanned="2">
            <text:p>6,365,000</text:p>
          </table:table-cell>
          <table:table-cell office:value-type="float" office:value="503476" calcext:value-type="float">
            <text:p>503,4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86435" calcext:value-type="float" table:number-columns-spanned="1" table:number-rows-spanned="2">
            <text:p>24,786,4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51435" calcext:value-type="float">
            <text:p>31,151,4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2465000" calcext:value-type="float" table:number-columns-spanned="1" table:number-rows-spanned="2">
            <text:p>2,465,000</text:p>
          </table:table-cell>
          <table:table-cell office:value-type="float" office:value="200053" calcext:value-type="float">
            <text:p>200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9937" calcext:value-type="float" table:number-columns-spanned="1" table:number-rows-spanned="2">
            <text:p>709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4937" calcext:value-type="float">
            <text:p>3,174,9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office:value-type="float" office:value="187393" calcext:value-type="float">
            <text:p>187,3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3177" calcext:value-type="float" table:number-columns-spanned="1" table:number-rows-spanned="2">
            <text:p>683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83177" calcext:value-type="float">
            <text:p>3,083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12660" calcext:value-type="float">
            <text:p>12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60" calcext:value-type="float" table:number-columns-spanned="1" table:number-rows-spanned="2">
            <text:p>26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760" calcext:value-type="float">
            <text:p>91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500000" calcext:value-type="float">
            <text:p>6,500,000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office:value-type="float" office:value="303423" calcext:value-type="float">
            <text:p>303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76498" calcext:value-type="float" table:number-columns-spanned="1" table:number-rows-spanned="2">
            <text:p>24,076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76498" calcext:value-type="float">
            <text:p>27,976,4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4400000" calcext:value-type="float">
            <text:p>4,400,00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office:value-type="float" office:value="273235" calcext:value-type="float">
            <text:p>273,2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440" calcext:value-type="float" table:number-columns-spanned="1" table:number-rows-spanned="2">
            <text:p>326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6440" calcext:value-type="float">
            <text:p>3,126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30188" calcext:value-type="float">
            <text:p>30,1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50058" calcext:value-type="float" table:number-columns-spanned="1" table:number-rows-spanned="2">
            <text:p>23,750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50058" calcext:value-type="float">
            <text:p>24,850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730000" calcext:value-type="float">
            <text:p>2,730,000</text:p>
          </table:table-cell>
          <table:table-cell office:value-type="float" office:value="2730000" calcext:value-type="float" table:number-columns-spanned="1" table:number-rows-spanned="2">
            <text:p>2,73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218891" calcext:value-type="float">
            <text:p>218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5290" calcext:value-type="float" table:number-columns-spanned="1" table:number-rows-spanned="2">
            <text:p>2,105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5290" calcext:value-type="float">
            <text:p>3,705,2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630000" calcext:value-type="float">
            <text:p>2,630,000</text:p>
          </table:table-cell>
          <table:table-cell office:value-type="float" office:value="2630000" calcext:value-type="float" table:number-columns-spanned="1" table:number-rows-spanned="2">
            <text:p>2,6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99960" calcext:value-type="float">
            <text:p>199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990" calcext:value-type="float" table:number-columns-spanned="1" table:number-rows-spanned="2">
            <text:p>1,940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0990" calcext:value-type="float">
            <text:p>3,470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72" calcext:value-type="float" table:number-columns-spanned="1" table:number-rows-spanned="2">
            <text:p>501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1872" calcext:value-type="float">
            <text:p>921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330000" calcext:value-type="float">
            <text:p>1,330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float" office:value="1110000" calcext:value-type="float" table:number-columns-spanned="1" table:number-rows-spanned="2">
            <text:p>1,110,000</text:p>
          </table:table-cell>
          <table:table-cell office:value-type="float" office:value="199960" calcext:value-type="float">
            <text:p>199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9118" calcext:value-type="float" table:number-columns-spanned="1" table:number-rows-spanned="2">
            <text:p>1,439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9118" calcext:value-type="float">
            <text:p>2,549,1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18931" calcext:value-type="float">
            <text:p>18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300" calcext:value-type="float" table:number-columns-spanned="1" table:number-rows-spanned="2">
            <text:p>16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300" calcext:value-type="float">
            <text:p>234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18931" calcext:value-type="float">
            <text:p>18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300" calcext:value-type="float" table:number-columns-spanned="1" table:number-rows-spanned="2">
            <text:p>16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300" calcext:value-type="float">
            <text:p>234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5565000" calcext:value-type="float">
            <text:p>35,565,000</text:p>
          </table:table-cell>
          <table:table-cell office:value-type="float" office:value="35565000" calcext:value-type="float" table:number-columns-spanned="1" table:number-rows-spanned="2">
            <text:p>35,565,000</text:p>
          </table:table-cell>
          <table:table-cell office:value-type="float" office:value="20276000" calcext:value-type="float" table:number-columns-spanned="1" table:number-rows-spanned="2">
            <text:p>20,276,000</text:p>
          </table:table-cell>
          <table:table-cell office:value-type="float" office:value="8266182" calcext:value-type="float">
            <text:p>8,266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22926" calcext:value-type="float" table:number-columns-spanned="1" table:number-rows-spanned="2">
            <text:p>31,122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98926" calcext:value-type="float">
            <text:p>51,398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5565000" calcext:value-type="float">
            <text:p>35,565,000</text:p>
          </table:table-cell>
          <table:table-cell office:value-type="float" office:value="35565000" calcext:value-type="float" table:number-columns-spanned="1" table:number-rows-spanned="2">
            <text:p>35,565,000</text:p>
          </table:table-cell>
          <table:table-cell office:value-type="float" office:value="20276000" calcext:value-type="float" table:number-columns-spanned="1" table:number-rows-spanned="2">
            <text:p>20,276,000</text:p>
          </table:table-cell>
          <table:table-cell office:value-type="float" office:value="8266182" calcext:value-type="float">
            <text:p>8,266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22926" calcext:value-type="float" table:number-columns-spanned="1" table:number-rows-spanned="2">
            <text:p>31,122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98926" calcext:value-type="float">
            <text:p>51,398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371000" calcext:value-type="float">
            <text:p>2,371,000</text:p>
          </table:table-cell>
          <table:table-cell office:value-type="float" office:value="2371000" calcext:value-type="float" table:number-columns-spanned="1" table:number-rows-spanned="2">
            <text:p>2,371,000</text:p>
          </table:table-cell>
          <table:table-cell office:value-type="float" office:value="1776000" calcext:value-type="float" table:number-columns-spanned="1" table:number-rows-spanned="2">
            <text:p>1,77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9383" calcext:value-type="float" table:number-columns-spanned="1" table:number-rows-spanned="2">
            <text:p>-209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6617" calcext:value-type="float">
            <text:p>1,566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33194000" calcext:value-type="float">
            <text:p>33,194,000</text:p>
          </table:table-cell>
          <table:table-cell office:value-type="float" office:value="33194000" calcext:value-type="float" table:number-columns-spanned="1" table:number-rows-spanned="2">
            <text:p>33,194,000</text:p>
          </table:table-cell>
          <table:table-cell office:value-type="float" office:value="18500000" calcext:value-type="float" table:number-columns-spanned="1" table:number-rows-spanned="2">
            <text:p>18,500,000</text:p>
          </table:table-cell>
          <table:table-cell office:value-type="float" office:value="8266182" calcext:value-type="float">
            <text:p>8,266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32309" calcext:value-type="float" table:number-columns-spanned="1" table:number-rows-spanned="2">
            <text:p>31,332,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832309" calcext:value-type="float">
            <text:p>49,832,3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60" calcext:value-type="float" table:number-columns-spanned="1" table:number-rows-spanned="2">
            <text:p>-52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440" calcext:value-type="float">
            <text:p>397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60" calcext:value-type="float" table:number-columns-spanned="1" table:number-rows-spanned="2">
            <text:p>-52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440" calcext:value-type="float">
            <text:p>397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60" calcext:value-type="float" table:number-columns-spanned="1" table:number-rows-spanned="2">
            <text:p>-52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440" calcext:value-type="float">
            <text:p>397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2200000" calcext:value-type="float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6900000" calcext:value-type="float" table:number-columns-spanned="1" table:number-rows-spanned="2">
            <text:p>6,900,000</text:p>
          </table:table-cell>
          <table:table-cell office:value-type="float" office:value="100652" calcext:value-type="float">
            <text:p>100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6093" calcext:value-type="float" table:number-columns-spanned="1" table:number-rows-spanned="2">
            <text:p>1,706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06093" calcext:value-type="float">
            <text:p>8,606,0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2200000" calcext:value-type="float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6900000" calcext:value-type="float" table:number-columns-spanned="1" table:number-rows-spanned="2">
            <text:p>6,900,000</text:p>
          </table:table-cell>
          <table:table-cell office:value-type="float" office:value="100652" calcext:value-type="float">
            <text:p>100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6093" calcext:value-type="float" table:number-columns-spanned="1" table:number-rows-spanned="2">
            <text:p>1,706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06093" calcext:value-type="float">
            <text:p>8,606,0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85" calcext:value-type="float">
            <text:p>-1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4429" calcext:value-type="float" table:number-columns-spanned="1" table:number-rows-spanned="2">
            <text:p>2,304,4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429" calcext:value-type="float">
            <text:p>2,304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85595" calcext:value-type="float">
            <text:p>85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242" calcext:value-type="float" table:number-columns-spanned="1" table:number-rows-spanned="2">
            <text:p>687,2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7242" calcext:value-type="float">
            <text:p>1,887,2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9700000" calcext:value-type="float">
            <text:p>9,700,000</text:p>
          </table:table-cell>
          <table:table-cell office:value-type="float" office:value="9700000" calcext:value-type="float" table:number-columns-spanned="1" table:number-rows-spanned="2">
            <text:p>9,700,000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office:value-type="float" office:value="16942" calcext:value-type="float">
            <text:p>16,9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85578" calcext:value-type="float" table:number-columns-spanned="1" table:number-rows-spanned="2">
            <text:p>-1,285,5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14422" calcext:value-type="float">
            <text:p>4,414,4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4903000" calcext:value-type="float">
            <text:p>144,903,000</text:p>
          </table:table-cell>
          <table:table-cell office:value-type="float" office:value="144903000" calcext:value-type="float" table:number-columns-spanned="1" table:number-rows-spanned="2">
            <text:p>144,903,000</text:p>
          </table:table-cell>
          <table:table-cell office:value-type="float" office:value="103115750" calcext:value-type="float" table:number-columns-spanned="1" table:number-rows-spanned="2">
            <text:p>103,115,750</text:p>
          </table:table-cell>
          <table:table-cell office:value-type="float" office:value="21172866" calcext:value-type="float">
            <text:p>21,172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50099" calcext:value-type="float" table:number-columns-spanned="1" table:number-rows-spanned="2">
            <text:p>67,850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965849" calcext:value-type="float">
            <text:p>170,965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4903000" calcext:value-type="float">
            <text:p>144,903,000</text:p>
          </table:table-cell>
          <table:table-cell office:value-type="float" office:value="144903000" calcext:value-type="float" table:number-columns-spanned="1" table:number-rows-spanned="2">
            <text:p>144,903,000</text:p>
          </table:table-cell>
          <table:table-cell office:value-type="float" office:value="103115750" calcext:value-type="float" table:number-columns-spanned="1" table:number-rows-spanned="2">
            <text:p>103,115,750</text:p>
          </table:table-cell>
          <table:table-cell office:value-type="float" office:value="21172866" calcext:value-type="float">
            <text:p>21,172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50099" calcext:value-type="float" table:number-columns-spanned="1" table:number-rows-spanned="2">
            <text:p>67,850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965849" calcext:value-type="float">
            <text:p>170,965,84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1-14T17:22:27</dc:date>
    <meta:print-date>2019-11-14T17:21:58</meta:print-date>
    <meta:document-statistic meta:table-count="1" meta:cell-count="474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