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98582000" calcext:value-type="float" table:number-columns-spanned="1" table:number-rows-spanned="2">
            <text:p>98,582,000</text:p>
          </table:table-cell>
          <table:table-cell table:style-name="ce10" office:value-type="float" office:value="18170000" calcext:value-type="float" table:number-columns-spanned="1" table:number-rows-spanned="2">
            <text:p>18,170,000</text:p>
          </table:table-cell>
          <table:table-cell table:style-name="ce10" office:value-type="float" office:value="6976700" calcext:value-type="float">
            <text:p>6,976,7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3313538" calcext:value-type="float" table:number-columns-spanned="1" table:number-rows-spanned="2">
            <text:p>23,313,53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3538" calcext:value-type="float">
            <text:p>41,483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52731" calcext:value-type="float">
            <text:p>52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59" calcext:value-type="float" table:number-columns-spanned="1" table:number-rows-spanned="2">
            <text:p>15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159" calcext:value-type="float">
            <text:p>435,1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52731" calcext:value-type="float">
            <text:p>52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59" calcext:value-type="float" table:number-columns-spanned="1" table:number-rows-spanned="2">
            <text:p>15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5159" calcext:value-type="float">
            <text:p>435,1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690" calcext:value-type="float">
            <text:p>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549" calcext:value-type="float" table:number-columns-spanned="1" table:number-rows-spanned="2">
            <text:p>-180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51" calcext:value-type="float">
            <text:p>19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690" calcext:value-type="float">
            <text:p>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549" calcext:value-type="float" table:number-columns-spanned="1" table:number-rows-spanned="2">
            <text:p>-180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51" calcext:value-type="float">
            <text:p>19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office:value-type="float" office:value="19175" calcext:value-type="float">
            <text:p>19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2967" calcext:value-type="float" table:number-columns-spanned="1" table:number-rows-spanned="2">
            <text:p>-832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3" calcext:value-type="float">
            <text:p>20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office:value-type="float" office:value="19175" calcext:value-type="float">
            <text:p>19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2967" calcext:value-type="float" table:number-columns-spanned="1" table:number-rows-spanned="2">
            <text:p>-832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33" calcext:value-type="float">
            <text:p>20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142000" calcext:value-type="float" table:number-columns-spanned="1" table:number-rows-spanned="2">
            <text:p>142,000</text:p>
          </table:table-cell>
          <table:table-cell office:value-type="float" office:value="51800" calcext:value-type="float">
            <text:p>5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266" calcext:value-type="float" table:number-columns-spanned="1" table:number-rows-spanned="2">
            <text:p>-70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34" calcext:value-type="float">
            <text:p>71,7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142000" calcext:value-type="float" table:number-columns-spanned="1" table:number-rows-spanned="2">
            <text:p>142,000</text:p>
          </table:table-cell>
          <table:table-cell office:value-type="float" office:value="51800" calcext:value-type="float">
            <text:p>5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266" calcext:value-type="float" table:number-columns-spanned="1" table:number-rows-spanned="2">
            <text:p>-70,2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34" calcext:value-type="float">
            <text:p>71,7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30304" calcext:value-type="float">
            <text:p>30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2" calcext:value-type="float" table:number-columns-spanned="1" table:number-rows-spanned="2">
            <text:p>-30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98" calcext:value-type="float">
            <text:p>47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30304" calcext:value-type="float">
            <text:p>30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2" calcext:value-type="float" table:number-columns-spanned="1" table:number-rows-spanned="2">
            <text:p>-30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98" calcext:value-type="float">
            <text:p>47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16614000" calcext:value-type="float" table:number-columns-spanned="1" table:number-rows-spanned="2">
            <text:p>16,614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5163" calcext:value-type="float" table:number-columns-spanned="1" table:number-rows-spanned="2">
            <text:p>24,275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89163" calcext:value-type="float">
            <text:p>40,889,1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16614000" calcext:value-type="float" table:number-columns-spanned="1" table:number-rows-spanned="2">
            <text:p>16,614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5163" calcext:value-type="float" table:number-columns-spanned="1" table:number-rows-spanned="2">
            <text:p>24,275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89163" calcext:value-type="float">
            <text:p>40,889,1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07" calcext:value-type="float">
            <text:p>201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07" calcext:value-type="float" table:number-columns-spanned="1" table:number-rows-spanned="2">
            <text:p>20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07" calcext:value-type="float">
            <text:p>201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07" calcext:value-type="float">
            <text:p>201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07" calcext:value-type="float" table:number-columns-spanned="1" table:number-rows-spanned="2">
            <text:p>20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07" calcext:value-type="float">
            <text:p>201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07" calcext:value-type="float">
            <text:p>201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07" calcext:value-type="float" table:number-columns-spanned="1" table:number-rows-spanned="2">
            <text:p>201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07" calcext:value-type="float">
            <text:p>201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957845" calcext:value-type="float">
            <text:p>957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6212" calcext:value-type="float" table:number-columns-spanned="1" table:number-rows-spanned="2">
            <text:p>-486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3788" calcext:value-type="float">
            <text:p>1,813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625" calcext:value-type="float">
            <text:p>319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153" calcext:value-type="float" table:number-columns-spanned="1" table:number-rows-spanned="2">
            <text:p>436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153" calcext:value-type="float">
            <text:p>436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525" calcext:value-type="float">
            <text:p>309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153" calcext:value-type="float" table:number-columns-spanned="1" table:number-rows-spanned="2">
            <text:p>422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153" calcext:value-type="float">
            <text:p>422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00" calcext:value-type="float">
            <text:p>1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638220" calcext:value-type="float">
            <text:p>638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2365" calcext:value-type="float" table:number-columns-spanned="1" table:number-rows-spanned="2">
            <text:p>-922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7635" calcext:value-type="float">
            <text:p>1,377,6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1920000" calcext:value-type="float" table:number-columns-spanned="1" table:number-rows-spanned="2">
            <text:p>1,920,000</text:p>
          </table:table-cell>
          <table:table-cell office:value-type="float" office:value="563875" calcext:value-type="float">
            <text:p>563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9710" calcext:value-type="float" table:number-columns-spanned="1" table:number-rows-spanned="2">
            <text:p>-619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0290" calcext:value-type="float">
            <text:p>1,300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72345" calcext:value-type="float">
            <text:p>72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7655" calcext:value-type="float" table:number-columns-spanned="1" table:number-rows-spanned="2">
            <text:p>-307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345" calcext:value-type="float">
            <text:p>72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143168" calcext:value-type="float">
            <text:p>3,143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0405" calcext:value-type="float" table:number-columns-spanned="1" table:number-rows-spanned="2">
            <text:p>3,690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0405" calcext:value-type="float">
            <text:p>3,890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100648" calcext:value-type="float">
            <text:p>3,100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9608" calcext:value-type="float" table:number-columns-spanned="1" table:number-rows-spanned="2">
            <text:p>3,619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9608" calcext:value-type="float">
            <text:p>3,819,6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22" calcext:value-type="float" table:number-columns-spanned="1" table:number-rows-spanned="2">
            <text:p>404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022" calcext:value-type="float">
            <text:p>404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33" calcext:value-type="float" table:number-columns-spanned="1" table:number-rows-spanned="2">
            <text:p>4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33" calcext:value-type="float">
            <text:p>249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648" calcext:value-type="float">
            <text:p>3,100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5853" calcext:value-type="float" table:number-columns-spanned="1" table:number-rows-spanned="2">
            <text:p>3,165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5853" calcext:value-type="float">
            <text:p>3,165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20" calcext:value-type="float">
            <text:p>4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97" calcext:value-type="float" table:number-columns-spanned="1" table:number-rows-spanned="2">
            <text:p>70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97" calcext:value-type="float">
            <text:p>70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20" calcext:value-type="float">
            <text:p>4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97" calcext:value-type="float" table:number-columns-spanned="1" table:number-rows-spanned="2">
            <text:p>70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97" calcext:value-type="float">
            <text:p>70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7799500" calcext:value-type="float">
            <text:p>7,79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7549" calcext:value-type="float" table:number-columns-spanned="1" table:number-rows-spanned="2">
            <text:p>6,747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7549" calcext:value-type="float">
            <text:p>8,647,5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7799500" calcext:value-type="float">
            <text:p>7,79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7549" calcext:value-type="float" table:number-columns-spanned="1" table:number-rows-spanned="2">
            <text:p>6,747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47549" calcext:value-type="float">
            <text:p>8,647,5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7650000" calcext:value-type="float">
            <text:p>7,6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6049" calcext:value-type="float" table:number-columns-spanned="1" table:number-rows-spanned="2">
            <text:p>6,406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06049" calcext:value-type="float">
            <text:p>8,306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3052000" calcext:value-type="float" table:number-columns-spanned="1" table:number-rows-spanned="2">
            <text:p>13,0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500" calcext:value-type="float" table:number-columns-spanned="1" table:number-rows-spanned="2">
            <text:p>34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500" calcext:value-type="float">
            <text:p>34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00" calcext:value-type="float" table:number-columns-spanned="1" table:number-rows-spanned="2">
            <text:p>3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00" calcext:value-type="float">
            <text:p>3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00" calcext:value-type="float" table:number-columns-spanned="1" table:number-rows-spanned="2">
            <text:p>3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00" calcext:value-type="float">
            <text:p>3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0" calcext:value-type="float">
            <text:p>2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00" calcext:value-type="float" table:number-columns-spanned="1" table:number-rows-spanned="2">
            <text:p>3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00" calcext:value-type="float">
            <text:p>3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736" calcext:value-type="float">
            <text:p>780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462" calcext:value-type="float" table:number-columns-spanned="1" table:number-rows-spanned="2">
            <text:p>813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462" calcext:value-type="float">
            <text:p>813,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736" calcext:value-type="float">
            <text:p>780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462" calcext:value-type="float" table:number-columns-spanned="1" table:number-rows-spanned="2">
            <text:p>813,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462" calcext:value-type="float">
            <text:p>813,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275" calcext:value-type="float">
            <text:p>560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273" calcext:value-type="float" table:number-columns-spanned="1" table:number-rows-spanned="2">
            <text:p>562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273" calcext:value-type="float">
            <text:p>562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4" calcext:value-type="float">
            <text:p>69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32" calcext:value-type="float" table:number-columns-spanned="1" table:number-rows-spanned="2">
            <text:p>100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32" calcext:value-type="float">
            <text:p>100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57" calcext:value-type="float">
            <text:p>150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957" calcext:value-type="float" table:number-columns-spanned="1" table:number-rows-spanned="2">
            <text:p>150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957" calcext:value-type="float">
            <text:p>150,9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22570000" calcext:value-type="float" table:number-columns-spanned="1" table:number-rows-spanned="2">
            <text:p>22,570,000</text:p>
          </table:table-cell>
          <table:table-cell office:value-type="float" office:value="19881156" calcext:value-type="float">
            <text:p>19,881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15949" calcext:value-type="float" table:number-columns-spanned="1" table:number-rows-spanned="2">
            <text:p>34,315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85949" calcext:value-type="float">
            <text:p>56,885,9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22570000" calcext:value-type="float" table:number-columns-spanned="1" table:number-rows-spanned="2">
            <text:p>22,570,000</text:p>
          </table:table-cell>
          <table:table-cell office:value-type="float" office:value="19881156" calcext:value-type="float">
            <text:p>19,881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15949" calcext:value-type="float" table:number-columns-spanned="1" table:number-rows-spanned="2">
            <text:p>34,315,9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85949" calcext:value-type="float">
            <text:p>56,885,94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3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3-15T15:49:28</dc:date>
    <meta:print-date>2023-03-15T15:48:42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