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7715000" calcext:value-type="float" table:number-columns-spanned="1" table:number-rows-spanned="4">
            <text:p>7,715,000</text:p>
          </table:table-cell>
          <table:table-cell office:value-type="float" office:value="1141802" calcext:value-type="float">
            <text:p>1,141,802</text:p>
          </table:table-cell>
          <table:table-cell office:value-type="float" office:value="3165038" calcext:value-type="float" table:number-columns-spanned="1" table:number-rows-spanned="2">
            <text:p>3,165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9962" calcext:value-type="float">
            <text:p>4,549,9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6819000" calcext:value-type="float" table:number-columns-spanned="1" table:number-rows-spanned="4">
            <text:p>6,819,000</text:p>
          </table:table-cell>
          <table:table-cell office:value-type="float" office:value="973221" calcext:value-type="float">
            <text:p>973,221</text:p>
          </table:table-cell>
          <table:table-cell office:value-type="float" office:value="2595291" calcext:value-type="float" table:number-columns-spanned="1" table:number-rows-spanned="2">
            <text:p>2,595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709" calcext:value-type="float">
            <text:p>4,223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6819000" calcext:value-type="float" table:number-columns-spanned="1" table:number-rows-spanned="4">
            <text:p>6,819,000</text:p>
          </table:table-cell>
          <table:table-cell office:value-type="float" office:value="973221" calcext:value-type="float">
            <text:p>973,221</text:p>
          </table:table-cell>
          <table:table-cell office:value-type="float" office:value="2595291" calcext:value-type="float" table:number-columns-spanned="1" table:number-rows-spanned="2">
            <text:p>2,595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709" calcext:value-type="float">
            <text:p>4,223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5261000" calcext:value-type="float" table:number-columns-spanned="1" table:number-rows-spanned="4">
            <text:p>5,261,000</text:p>
          </table:table-cell>
          <table:table-cell office:value-type="float" office:value="590769" calcext:value-type="float">
            <text:p>590,769</text:p>
          </table:table-cell>
          <table:table-cell office:value-type="float" office:value="1662715" calcext:value-type="float" table:number-columns-spanned="1" table:number-rows-spanned="2">
            <text:p>1,662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8285" calcext:value-type="float">
            <text:p>3,598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382452" calcext:value-type="float">
            <text:p>382,452</text:p>
          </table:table-cell>
          <table:table-cell office:value-type="float" office:value="932576" calcext:value-type="float" table:number-columns-spanned="1" table:number-rows-spanned="2">
            <text:p>932,5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424" calcext:value-type="float">
            <text:p>625,4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38141" calcext:value-type="float">
            <text:p>38,141</text:p>
          </table:table-cell>
          <table:table-cell office:value-type="float" office:value="128909" calcext:value-type="float" table:number-columns-spanned="1" table:number-rows-spanned="2">
            <text:p>128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91" calcext:value-type="float">
            <text:p>84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38141" calcext:value-type="float">
            <text:p>38,141</text:p>
          </table:table-cell>
          <table:table-cell office:value-type="float" office:value="128909" calcext:value-type="float" table:number-columns-spanned="1" table:number-rows-spanned="2">
            <text:p>128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91" calcext:value-type="float">
            <text:p>84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38141" calcext:value-type="float">
            <text:p>38,141</text:p>
          </table:table-cell>
          <table:table-cell office:value-type="float" office:value="128909" calcext:value-type="float" table:number-columns-spanned="1" table:number-rows-spanned="2">
            <text:p>128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91" calcext:value-type="float">
            <text:p>84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57000" calcext:value-type="float">
            <text:p>57,000</text:p>
          </table:table-cell>
          <table:table-cell office:value-type="float" office:value="180678" calcext:value-type="float" table:number-columns-spanned="1" table:number-rows-spanned="2">
            <text:p>180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22" calcext:value-type="float">
            <text:p>100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57000" calcext:value-type="float">
            <text:p>57,000</text:p>
          </table:table-cell>
          <table:table-cell office:value-type="float" office:value="180678" calcext:value-type="float" table:number-columns-spanned="1" table:number-rows-spanned="2">
            <text:p>180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22" calcext:value-type="float">
            <text:p>100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57000" calcext:value-type="float">
            <text:p>57,000</text:p>
          </table:table-cell>
          <table:table-cell office:value-type="float" office:value="179678" calcext:value-type="float" table:number-columns-spanned="1" table:number-rows-spanned="2">
            <text:p>179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22" calcext:value-type="float">
            <text:p>82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73440" calcext:value-type="float">
            <text:p>73,440</text:p>
          </table:table-cell>
          <table:table-cell office:value-type="float" office:value="255160" calcext:value-type="float" table:number-columns-spanned="1" table:number-rows-spanned="2">
            <text:p>255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40" calcext:value-type="float">
            <text:p>141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73440" calcext:value-type="float">
            <text:p>73,440</text:p>
          </table:table-cell>
          <table:table-cell office:value-type="float" office:value="255160" calcext:value-type="float" table:number-columns-spanned="1" table:number-rows-spanned="2">
            <text:p>255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40" calcext:value-type="float">
            <text:p>141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73440" calcext:value-type="float">
            <text:p>73,440</text:p>
          </table:table-cell>
          <table:table-cell office:value-type="float" office:value="253160" calcext:value-type="float" table:number-columns-spanned="1" table:number-rows-spanned="2">
            <text:p>25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840" calcext:value-type="float">
            <text:p>141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016000" calcext:value-type="float" table:number-columns-spanned="1" table:number-rows-spanned="2">
            <text:p>1,0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40000" calcext:value-type="float">
            <text:p>7,8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431000" calcext:value-type="float" table:number-columns-spanned="1" table:number-rows-spanned="2">
            <text:p>4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3000" calcext:value-type="float">
            <text:p>3,55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431000" calcext:value-type="float" table:number-columns-spanned="1" table:number-rows-spanned="2">
            <text:p>4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3000" calcext:value-type="float">
            <text:p>3,55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7000" calcext:value-type="float">
            <text:p>2,87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836000" calcext:value-type="float" table:number-columns-spanned="1" table:number-rows-spanned="4">
            <text:p>836,000</text:p>
          </table:table-cell>
          <table:table-cell office:value-type="float" office:value="215000" calcext:value-type="float">
            <text:p>215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000" calcext:value-type="float">
            <text:p>6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627000" calcext:value-type="float">
            <text:p>627,000</text:p>
          </table:table-cell>
          <table:table-cell office:value-type="float" office:value="585000" calcext:value-type="float" table:number-columns-spanned="1" table:number-rows-spanned="2">
            <text:p>5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7000" calcext:value-type="float">
            <text:p>4,2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627000" calcext:value-type="float">
            <text:p>627,000</text:p>
          </table:table-cell>
          <table:table-cell office:value-type="float" office:value="585000" calcext:value-type="float" table:number-columns-spanned="1" table:number-rows-spanned="2">
            <text:p>5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7000" calcext:value-type="float">
            <text:p>4,28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5000" calcext:value-type="float">
            <text:p>3,3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232000" calcext:value-type="float">
            <text:p>23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000" calcext:value-type="float">
            <text:p>8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13612000" calcext:value-type="float" table:number-columns-spanned="1" table:number-rows-spanned="4">
            <text:p>13,612,000</text:p>
          </table:table-cell>
          <table:table-cell office:value-type="float" office:value="2327513" calcext:value-type="float">
            <text:p>2,327,513</text:p>
          </table:table-cell>
          <table:table-cell office:value-type="float" office:value="8355516" calcext:value-type="float" table:number-columns-spanned="1" table:number-rows-spanned="2">
            <text:p>8,355,5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6484" calcext:value-type="float">
            <text:p>5,256,4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00" calcext:value-type="float" table:number-columns-spanned="1" table:number-rows-spanned="2">
            <text:p>18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1651735" calcext:value-type="float">
            <text:p>1,651,735</text:p>
          </table:table-cell>
          <table:table-cell office:value-type="float" office:value="4590752" calcext:value-type="float" table:number-columns-spanned="1" table:number-rows-spanned="2">
            <text:p>4,590,7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1248" calcext:value-type="float">
            <text:p>4,061,2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00" calcext:value-type="float" table:number-columns-spanned="1" table:number-rows-spanned="2">
            <text:p>18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621153" calcext:value-type="float">
            <text:p>621,153</text:p>
          </table:table-cell>
          <table:table-cell office:value-type="float" office:value="2866448" calcext:value-type="float" table:number-columns-spanned="1" table:number-rows-spanned="2">
            <text:p>2,866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552" calcext:value-type="float">
            <text:p>2,338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4678000" calcext:value-type="float" table:number-columns-spanned="1" table:number-rows-spanned="4">
            <text:p>4,678,000</text:p>
          </table:table-cell>
          <table:table-cell office:value-type="float" office:value="533560" calcext:value-type="float">
            <text:p>533,560</text:p>
          </table:table-cell>
          <table:table-cell office:value-type="float" office:value="2470411" calcext:value-type="float" table:number-columns-spanned="1" table:number-rows-spanned="2">
            <text:p>2,470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589" calcext:value-type="float">
            <text:p>2,207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87593" calcext:value-type="float">
            <text:p>87,593</text:p>
          </table:table-cell>
          <table:table-cell office:value-type="float" office:value="396037" calcext:value-type="float" table:number-columns-spanned="1" table:number-rows-spanned="2">
            <text:p>396,0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63" calcext:value-type="float">
            <text:p>130,9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847936" calcext:value-type="float">
            <text:p>847,936</text:p>
          </table:table-cell>
          <table:table-cell office:value-type="float" office:value="1141950" calcext:value-type="float" table:number-columns-spanned="1" table:number-rows-spanned="2">
            <text:p>1,141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050" calcext:value-type="float">
            <text:p>1,540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2960" calcext:value-type="float" table:number-columns-spanned="1" table:number-rows-spanned="2">
            <text:p>42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40" calcext:value-type="float">
            <text:p>48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813916" calcext:value-type="float">
            <text:p>813,916</text:p>
          </table:table-cell>
          <table:table-cell office:value-type="float" office:value="1073990" calcext:value-type="float" table:number-columns-spanned="1" table:number-rows-spanned="2">
            <text:p>1,073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010" calcext:value-type="float">
            <text:p>1,482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124750" calcext:value-type="float">
            <text:p>124,750</text:p>
          </table:table-cell>
          <table:table-cell office:value-type="float" office:value="20250" calcext:value-type="float" table:number-columns-spanned="1" table:number-rows-spanned="2">
            <text:p>20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50" calcext:value-type="float">
            <text:p>124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124750" calcext:value-type="float">
            <text:p>124,750</text:p>
          </table:table-cell>
          <table:table-cell office:value-type="float" office:value="20250" calcext:value-type="float" table:number-columns-spanned="1" table:number-rows-spanned="2">
            <text:p>20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50" calcext:value-type="float">
            <text:p>124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57896" calcext:value-type="float">
            <text:p>57,896</text:p>
          </table:table-cell>
          <table:table-cell office:value-type="float" office:value="434104" calcext:value-type="float" table:number-columns-spanned="1" table:number-rows-spanned="2">
            <text:p>43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6" calcext:value-type="float">
            <text:p>57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00" calcext:value-type="float" table:number-columns-spanned="1" table:number-rows-spanned="2">
            <text:p>18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57896" calcext:value-type="float">
            <text:p>57,896</text:p>
          </table:table-cell>
          <table:table-cell office:value-type="float" office:value="394104" calcext:value-type="float" table:number-columns-spanned="1" table:number-rows-spanned="2">
            <text:p>39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96" calcext:value-type="float">
            <text:p>57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500" calcext:value-type="float" table:number-columns-spanned="1" table:number-rows-spanned="2">
            <text:p>18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39" calcext:value-type="float">
            <text:p>1,139</text:p>
          </table:table-cell>
          <table:table-cell office:value-type="float" office:value="30861" calcext:value-type="float" table:number-columns-spanned="1" table:number-rows-spanned="2">
            <text:p>30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" calcext:value-type="float">
            <text:p>1,1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39" calcext:value-type="float">
            <text:p>1,139</text:p>
          </table:table-cell>
          <table:table-cell office:value-type="float" office:value="30861" calcext:value-type="float" table:number-columns-spanned="1" table:number-rows-spanned="2">
            <text:p>30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" calcext:value-type="float">
            <text:p>1,1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139" calcext:value-type="float">
            <text:p>1,139</text:p>
          </table:table-cell>
          <table:table-cell office:value-type="float" office:value="30861" calcext:value-type="float" table:number-columns-spanned="1" table:number-rows-spanned="2">
            <text:p>30,8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" calcext:value-type="float">
            <text:p>1,1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38934" calcext:value-type="float">
            <text:p>38,934</text:p>
          </table:table-cell>
          <table:table-cell office:value-type="float" office:value="349732" calcext:value-type="float" table:number-columns-spanned="1" table:number-rows-spanned="2">
            <text:p>349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68" calcext:value-type="float">
            <text:p>76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38934" calcext:value-type="float">
            <text:p>38,934</text:p>
          </table:table-cell>
          <table:table-cell office:value-type="float" office:value="349732" calcext:value-type="float" table:number-columns-spanned="1" table:number-rows-spanned="2">
            <text:p>349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68" calcext:value-type="float">
            <text:p>76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38934" calcext:value-type="float">
            <text:p>38,934</text:p>
          </table:table-cell>
          <table:table-cell office:value-type="float" office:value="349732" calcext:value-type="float" table:number-columns-spanned="1" table:number-rows-spanned="2">
            <text:p>349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68" calcext:value-type="float">
            <text:p>76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49786" calcext:value-type="float">
            <text:p>149,786</text:p>
          </table:table-cell>
          <table:table-cell office:value-type="float" office:value="1183166" calcext:value-type="float" table:number-columns-spanned="1" table:number-rows-spanned="2">
            <text:p>1,183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34" calcext:value-type="float">
            <text:p>226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49786" calcext:value-type="float">
            <text:p>149,786</text:p>
          </table:table-cell>
          <table:table-cell office:value-type="float" office:value="1183166" calcext:value-type="float" table:number-columns-spanned="1" table:number-rows-spanned="2">
            <text:p>1,183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34" calcext:value-type="float">
            <text:p>226,8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259000" calcext:value-type="float" table:number-columns-spanned="1" table:number-rows-spanned="4">
            <text:p>1,259,000</text:p>
          </table:table-cell>
          <table:table-cell office:value-type="float" office:value="112269" calcext:value-type="float">
            <text:p>112,269</text:p>
          </table:table-cell>
          <table:table-cell office:value-type="float" office:value="1091683" calcext:value-type="float" table:number-columns-spanned="1" table:number-rows-spanned="2">
            <text:p>1,091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317" calcext:value-type="float">
            <text:p>167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37517" calcext:value-type="float">
            <text:p>37,517</text:p>
          </table:table-cell>
          <table:table-cell office:value-type="float" office:value="88483" calcext:value-type="float" table:number-columns-spanned="1" table:number-rows-spanned="2">
            <text:p>88,4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17" calcext:value-type="float">
            <text:p>59,5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24972" calcext:value-type="float">
            <text:p>124,972</text:p>
          </table:table-cell>
          <table:table-cell office:value-type="float" office:value="613026" calcext:value-type="float" table:number-columns-spanned="1" table:number-rows-spanned="2">
            <text:p>613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74" calcext:value-type="float">
            <text:p>23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24972" calcext:value-type="float">
            <text:p>124,972</text:p>
          </table:table-cell>
          <table:table-cell office:value-type="float" office:value="613026" calcext:value-type="float" table:number-columns-spanned="1" table:number-rows-spanned="2">
            <text:p>613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74" calcext:value-type="float">
            <text:p>231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54201" calcext:value-type="float">
            <text:p>54,201</text:p>
          </table:table-cell>
          <table:table-cell office:value-type="float" office:value="148200" calcext:value-type="float" table:number-columns-spanned="1" table:number-rows-spanned="2">
            <text:p>14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00" calcext:value-type="float">
            <text:p>156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70771" calcext:value-type="float">
            <text:p>70,771</text:p>
          </table:table-cell>
          <table:table-cell office:value-type="float" office:value="464826" calcext:value-type="float" table:number-columns-spanned="1" table:number-rows-spanned="2">
            <text:p>464,8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74" calcext:value-type="float">
            <text:p>75,1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247000" calcext:value-type="float" table:number-columns-spanned="1" table:number-rows-spanned="4">
            <text:p>2,247,000</text:p>
          </table:table-cell>
          <table:table-cell office:value-type="float" office:value="360947" calcext:value-type="float">
            <text:p>360,947</text:p>
          </table:table-cell>
          <table:table-cell office:value-type="float" office:value="1587979" calcext:value-type="float" table:number-columns-spanned="1" table:number-rows-spanned="2">
            <text:p>1,587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021" calcext:value-type="float">
            <text:p>659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247000" calcext:value-type="float" table:number-columns-spanned="1" table:number-rows-spanned="4">
            <text:p>2,247,000</text:p>
          </table:table-cell>
          <table:table-cell office:value-type="float" office:value="360947" calcext:value-type="float">
            <text:p>360,947</text:p>
          </table:table-cell>
          <table:table-cell office:value-type="float" office:value="1587979" calcext:value-type="float" table:number-columns-spanned="1" table:number-rows-spanned="2">
            <text:p>1,587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021" calcext:value-type="float">
            <text:p>659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70351" calcext:value-type="float">
            <text:p>70,351</text:p>
          </table:table-cell>
          <table:table-cell office:value-type="float" office:value="153269" calcext:value-type="float" table:number-columns-spanned="1" table:number-rows-spanned="2">
            <text:p>153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731" calcext:value-type="float">
            <text:p>299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290596" calcext:value-type="float">
            <text:p>290,596</text:p>
          </table:table-cell>
          <table:table-cell office:value-type="float" office:value="1434710" calcext:value-type="float" table:number-columns-spanned="1" table:number-rows-spanned="2">
            <text:p>1,434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290" calcext:value-type="float">
            <text:p>359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214607" calcext:value-type="float">
            <text:p>214,607</text:p>
          </table:table-cell>
          <table:table-cell office:value-type="float" office:value="482520" calcext:value-type="float" table:number-columns-spanned="1" table:number-rows-spanned="2">
            <text:p>482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480" calcext:value-type="float">
            <text:p>852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214607" calcext:value-type="float">
            <text:p>214,607</text:p>
          </table:table-cell>
          <table:table-cell office:value-type="float" office:value="482520" calcext:value-type="float" table:number-columns-spanned="1" table:number-rows-spanned="2">
            <text:p>482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480" calcext:value-type="float">
            <text:p>852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214607" calcext:value-type="float">
            <text:p>214,607</text:p>
          </table:table-cell>
          <table:table-cell office:value-type="float" office:value="482520" calcext:value-type="float" table:number-columns-spanned="1" table:number-rows-spanned="2">
            <text:p>482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480" calcext:value-type="float">
            <text:p>852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305000" calcext:value-type="float" table:number-columns-spanned="1" table:number-rows-spanned="4">
            <text:p>1,305,000</text:p>
          </table:table-cell>
          <table:table-cell office:value-type="float" office:value="214207" calcext:value-type="float">
            <text:p>214,207</text:p>
          </table:table-cell>
          <table:table-cell office:value-type="float" office:value="452920" calcext:value-type="float" table:number-columns-spanned="1" table:number-rows-spanned="2">
            <text:p>452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080" calcext:value-type="float">
            <text:p>852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400" calcext:value-type="float">
            <text:p>400</text:p>
          </table:table-cell>
          <table:table-cell office:value-type="float" office:value="29600" calcext:value-type="float" table:number-columns-spanned="1" table:number-rows-spanned="2">
            <text:p>2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" calcext:value-type="float">
            <text:p>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20" calcext:value-type="float">
            <text:p>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20" calcext:value-type="float">
            <text:p>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20" calcext:value-type="float">
            <text:p>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20" calcext:value-type="float">
            <text:p>320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252975" calcext:value-type="float">
            <text:p>252,975</text:p>
          </table:table-cell>
          <table:table-cell office:value-type="float" office:value="1042029" calcext:value-type="float" table:number-columns-spanned="1" table:number-rows-spanned="2">
            <text:p>1,042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5971" calcext:value-type="float">
            <text:p>605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92660" calcext:value-type="float">
            <text:p>92,660</text:p>
          </table:table-cell>
          <table:table-cell office:value-type="float" office:value="457340" calcext:value-type="float" table:number-columns-spanned="1" table:number-rows-spanned="2">
            <text:p>457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60" calcext:value-type="float">
            <text:p>92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87650" calcext:value-type="float">
            <text:p>87,650</text:p>
          </table:table-cell>
          <table:table-cell office:value-type="float" office:value="394350" calcext:value-type="float" table:number-columns-spanned="1" table:number-rows-spanned="2">
            <text:p>394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50" calcext:value-type="float">
            <text:p>8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57650" calcext:value-type="float">
            <text:p>57,650</text:p>
          </table:table-cell>
          <table:table-cell office:value-type="float" office:value="183350" calcext:value-type="float" table:number-columns-spanned="1" table:number-rows-spanned="2">
            <text:p>183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0" calcext:value-type="float">
            <text:p>5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010" calcext:value-type="float">
            <text:p>5,010</text:p>
          </table:table-cell>
          <table:table-cell office:value-type="float" office:value="62990" calcext:value-type="float" table:number-columns-spanned="1" table:number-rows-spanned="2">
            <text:p>62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" calcext:value-type="float">
            <text:p>5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010" calcext:value-type="float">
            <text:p>5,010</text:p>
          </table:table-cell>
          <table:table-cell office:value-type="float" office:value="62990" calcext:value-type="float" table:number-columns-spanned="1" table:number-rows-spanned="2">
            <text:p>62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" calcext:value-type="float">
            <text:p>5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160315" calcext:value-type="float">
            <text:p>160,315</text:p>
          </table:table-cell>
          <table:table-cell office:value-type="float" office:value="584689" calcext:value-type="float" table:number-columns-spanned="1" table:number-rows-spanned="2">
            <text:p>584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11" calcext:value-type="float">
            <text:p>513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160315" calcext:value-type="float">
            <text:p>160,315</text:p>
          </table:table-cell>
          <table:table-cell office:value-type="float" office:value="584689" calcext:value-type="float" table:number-columns-spanned="1" table:number-rows-spanned="2">
            <text:p>584,6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11" calcext:value-type="float">
            <text:p>513,3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80705" calcext:value-type="float">
            <text:p>80,705</text:p>
          </table:table-cell>
          <table:table-cell office:value-type="float" office:value="177791" calcext:value-type="float" table:number-columns-spanned="1" table:number-rows-spanned="2">
            <text:p>177,7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209" calcext:value-type="float">
            <text:p>344,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float" office:value="79610" calcext:value-type="float">
            <text:p>79,610</text:p>
          </table:table-cell>
          <table:table-cell office:value-type="float" office:value="406898" calcext:value-type="float" table:number-columns-spanned="1" table:number-rows-spanned="2">
            <text:p>406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02" calcext:value-type="float">
            <text:p>169,1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5947000" calcext:value-type="float" table:number-columns-spanned="1" table:number-rows-spanned="4">
            <text:p>5,947,000</text:p>
          </table:table-cell>
          <table:table-cell office:value-type="float" office:value="896866" calcext:value-type="float">
            <text:p>896,866</text:p>
          </table:table-cell>
          <table:table-cell office:value-type="float" office:value="3578788" calcext:value-type="float" table:number-columns-spanned="1" table:number-rows-spanned="2">
            <text:p>3,578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8212" calcext:value-type="float">
            <text:p>2,368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98" calcext:value-type="float" table:number-columns-spanned="1" table:number-rows-spanned="2">
            <text:p>139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5910000" calcext:value-type="float" table:number-columns-spanned="1" table:number-rows-spanned="4">
            <text:p>5,910,000</text:p>
          </table:table-cell>
          <table:table-cell office:value-type="float" office:value="892786" calcext:value-type="float">
            <text:p>892,786</text:p>
          </table:table-cell>
          <table:table-cell office:value-type="float" office:value="3545868" calcext:value-type="float" table:number-columns-spanned="1" table:number-rows-spanned="2">
            <text:p>3,545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132" calcext:value-type="float">
            <text:p>2,364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98" calcext:value-type="float" table:number-columns-spanned="1" table:number-rows-spanned="2">
            <text:p>139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191414" calcext:value-type="float">
            <text:p>191,414</text:p>
          </table:table-cell>
          <table:table-cell office:value-type="float" office:value="505385" calcext:value-type="float" table:number-columns-spanned="1" table:number-rows-spanned="2">
            <text:p>505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615" calcext:value-type="float">
            <text:p>384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884000" calcext:value-type="float" table:number-columns-spanned="1" table:number-rows-spanned="4">
            <text:p>884,000</text:p>
          </table:table-cell>
          <table:table-cell office:value-type="float" office:value="191414" calcext:value-type="float">
            <text:p>191,414</text:p>
          </table:table-cell>
          <table:table-cell office:value-type="float" office:value="499385" calcext:value-type="float" table:number-columns-spanned="1" table:number-rows-spanned="2">
            <text:p>499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615" calcext:value-type="float">
            <text:p>384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4792000" calcext:value-type="float" table:number-columns-spanned="1" table:number-rows-spanned="4">
            <text:p>4,792,000</text:p>
          </table:table-cell>
          <table:table-cell office:value-type="float" office:value="651073" calcext:value-type="float">
            <text:p>651,073</text:p>
          </table:table-cell>
          <table:table-cell office:value-type="float" office:value="2862782" calcext:value-type="float" table:number-columns-spanned="1" table:number-rows-spanned="2">
            <text:p>2,862,7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218" calcext:value-type="float">
            <text:p>1,929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1990000" calcext:value-type="float" table:number-columns-spanned="1" table:number-rows-spanned="4">
            <text:p>1,990,000</text:p>
          </table:table-cell>
          <table:table-cell office:value-type="float" office:value="292216" calcext:value-type="float">
            <text:p>292,216</text:p>
          </table:table-cell>
          <table:table-cell office:value-type="float" office:value="716159" calcext:value-type="float" table:number-columns-spanned="1" table:number-rows-spanned="2">
            <text:p>716,1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841" calcext:value-type="float">
            <text:p>1,273,8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312857" calcext:value-type="float">
            <text:p>312,857</text:p>
          </table:table-cell>
          <table:table-cell office:value-type="float" office:value="592623" calcext:value-type="float" table:number-columns-spanned="1" table:number-rows-spanned="2">
            <text:p>592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377" calcext:value-type="float">
            <text:p>609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46000" calcext:value-type="float">
            <text:p>46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" calcext:value-type="float">
            <text:p>4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50299" calcext:value-type="float">
            <text:p>50,299</text:p>
          </table:table-cell>
          <table:table-cell office:value-type="float" office:value="147701" calcext:value-type="float" table:number-columns-spanned="1" table:number-rows-spanned="2">
            <text:p>147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9" calcext:value-type="float">
            <text:p>50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50299" calcext:value-type="float">
            <text:p>50,299</text:p>
          </table:table-cell>
          <table:table-cell office:value-type="float" office:value="147701" calcext:value-type="float" table:number-columns-spanned="1" table:number-rows-spanned="2">
            <text:p>147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99" calcext:value-type="float">
            <text:p>50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747" calcext:value-type="float">
            <text:p>3,747</text:p>
          </table:table-cell>
          <table:table-cell office:value-type="float" office:value="28253" calcext:value-type="float" table:number-columns-spanned="1" table:number-rows-spanned="2">
            <text:p>2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7" calcext:value-type="float">
            <text:p>3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747" calcext:value-type="float">
            <text:p>3,747</text:p>
          </table:table-cell>
          <table:table-cell office:value-type="float" office:value="28253" calcext:value-type="float" table:number-columns-spanned="1" table:number-rows-spanned="2">
            <text:p>2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7" calcext:value-type="float">
            <text:p>3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747" calcext:value-type="float">
            <text:p>3,747</text:p>
          </table:table-cell>
          <table:table-cell office:value-type="float" office:value="28253" calcext:value-type="float" table:number-columns-spanned="1" table:number-rows-spanned="2">
            <text:p>28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7" calcext:value-type="float">
            <text:p>3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33" calcext:value-type="float">
            <text:p>333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33" calcext:value-type="float">
            <text:p>333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33" calcext:value-type="float">
            <text:p>333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73668" calcext:value-type="float">
            <text:p>173,668</text:p>
          </table:table-cell>
          <table:table-cell office:value-type="float" office:value="1123819" calcext:value-type="float" table:number-columns-spanned="1" table:number-rows-spanned="2">
            <text:p>1,123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181" calcext:value-type="float">
            <text:p>526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73668" calcext:value-type="float">
            <text:p>173,668</text:p>
          </table:table-cell>
          <table:table-cell office:value-type="float" office:value="1123819" calcext:value-type="float" table:number-columns-spanned="1" table:number-rows-spanned="2">
            <text:p>1,123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181" calcext:value-type="float">
            <text:p>526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73668" calcext:value-type="float">
            <text:p>173,668</text:p>
          </table:table-cell>
          <table:table-cell office:value-type="float" office:value="1123819" calcext:value-type="float" table:number-columns-spanned="1" table:number-rows-spanned="2">
            <text:p>1,123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181" calcext:value-type="float">
            <text:p>526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1465000" calcext:value-type="float" table:number-columns-spanned="1" table:number-rows-spanned="4">
            <text:p>1,465,000</text:p>
          </table:table-cell>
          <table:table-cell office:value-type="float" office:value="133113" calcext:value-type="float">
            <text:p>133,113</text:p>
          </table:table-cell>
          <table:table-cell office:value-type="float" office:value="1029073" calcext:value-type="float" table:number-columns-spanned="1" table:number-rows-spanned="2">
            <text:p>1,029,0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27" calcext:value-type="float">
            <text:p>435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40555" calcext:value-type="float">
            <text:p>40,555</text:p>
          </table:table-cell>
          <table:table-cell office:value-type="float" office:value="94746" calcext:value-type="float" table:number-columns-spanned="1" table:number-rows-spanned="2">
            <text:p>94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54" calcext:value-type="float">
            <text:p>90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1661000" calcext:value-type="float" table:number-columns-spanned="1" table:number-rows-spanned="4">
            <text:p>1,661,000</text:p>
          </table:table-cell>
          <table:table-cell office:value-type="float" office:value="275376" calcext:value-type="float">
            <text:p>275,376</text:p>
          </table:table-cell>
          <table:table-cell office:value-type="float" office:value="1298571" calcext:value-type="float" table:number-columns-spanned="1" table:number-rows-spanned="2">
            <text:p>1,298,5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429" calcext:value-type="float">
            <text:p>362,4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43269" calcext:value-type="float">
            <text:p>43,269</text:p>
          </table:table-cell>
          <table:table-cell office:value-type="float" office:value="131731" calcext:value-type="float" table:number-columns-spanned="1" table:number-rows-spanned="2">
            <text:p>131,7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9" calcext:value-type="float">
            <text:p>43,2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43269" calcext:value-type="float">
            <text:p>43,269</text:p>
          </table:table-cell>
          <table:table-cell office:value-type="float" office:value="131731" calcext:value-type="float" table:number-columns-spanned="1" table:number-rows-spanned="2">
            <text:p>131,7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9" calcext:value-type="float">
            <text:p>43,2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43269" calcext:value-type="float">
            <text:p>43,269</text:p>
          </table:table-cell>
          <table:table-cell office:value-type="float" office:value="131731" calcext:value-type="float" table:number-columns-spanned="1" table:number-rows-spanned="2">
            <text:p>131,7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69" calcext:value-type="float">
            <text:p>43,2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109916" calcext:value-type="float">
            <text:p>109,916</text:p>
          </table:table-cell>
          <table:table-cell office:value-type="float" office:value="240332" calcext:value-type="float" table:number-columns-spanned="1" table:number-rows-spanned="2">
            <text:p>24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68" calcext:value-type="float">
            <text:p>162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109916" calcext:value-type="float">
            <text:p>109,916</text:p>
          </table:table-cell>
          <table:table-cell office:value-type="float" office:value="240332" calcext:value-type="float" table:number-columns-spanned="1" table:number-rows-spanned="2">
            <text:p>24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68" calcext:value-type="float">
            <text:p>162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109916" calcext:value-type="float">
            <text:p>109,916</text:p>
          </table:table-cell>
          <table:table-cell office:value-type="float" office:value="240332" calcext:value-type="float" table:number-columns-spanned="1" table:number-rows-spanned="2">
            <text:p>240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68" calcext:value-type="float">
            <text:p>162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122191" calcext:value-type="float">
            <text:p>122,191</text:p>
          </table:table-cell>
          <table:table-cell office:value-type="float" office:value="926508" calcext:value-type="float" table:number-columns-spanned="1" table:number-rows-spanned="2">
            <text:p>926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92" calcext:value-type="float">
            <text:p>156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122191" calcext:value-type="float">
            <text:p>122,191</text:p>
          </table:table-cell>
          <table:table-cell office:value-type="float" office:value="926508" calcext:value-type="float" table:number-columns-spanned="1" table:number-rows-spanned="2">
            <text:p>926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92" calcext:value-type="float">
            <text:p>156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 table:number-columns-spanned="1" table:number-rows-spanned="2">
            <text:p>56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122191" calcext:value-type="float">
            <text:p>122,191</text:p>
          </table:table-cell>
          <table:table-cell office:value-type="float" office:value="365508" calcext:value-type="float" table:number-columns-spanned="1" table:number-rows-spanned="2">
            <text:p>365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92" calcext:value-type="float">
            <text:p>156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214000" calcext:value-type="float" table:number-columns-spanned="1" table:number-rows-spanned="4">
            <text:p>2,214,000</text:p>
          </table:table-cell>
          <table:table-cell office:value-type="float" office:value="337452" calcext:value-type="float">
            <text:p>337,452</text:p>
          </table:table-cell>
          <table:table-cell office:value-type="float" office:value="902351" calcext:value-type="float" table:number-columns-spanned="1" table:number-rows-spanned="2">
            <text:p>90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649" calcext:value-type="float">
            <text:p>1,311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214000" calcext:value-type="float" table:number-columns-spanned="1" table:number-rows-spanned="4">
            <text:p>2,214,000</text:p>
          </table:table-cell>
          <table:table-cell office:value-type="float" office:value="337452" calcext:value-type="float">
            <text:p>337,452</text:p>
          </table:table-cell>
          <table:table-cell office:value-type="float" office:value="902351" calcext:value-type="float" table:number-columns-spanned="1" table:number-rows-spanned="2">
            <text:p>90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649" calcext:value-type="float">
            <text:p>1,311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214000" calcext:value-type="float" table:number-columns-spanned="1" table:number-rows-spanned="4">
            <text:p>2,214,000</text:p>
          </table:table-cell>
          <table:table-cell office:value-type="float" office:value="337452" calcext:value-type="float">
            <text:p>337,452</text:p>
          </table:table-cell>
          <table:table-cell office:value-type="float" office:value="902351" calcext:value-type="float" table:number-columns-spanned="1" table:number-rows-spanned="2">
            <text:p>902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649" calcext:value-type="float">
            <text:p>1,311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2036000" calcext:value-type="float" table:number-columns-spanned="1" table:number-rows-spanned="4">
            <text:p>2,036,000</text:p>
          </table:table-cell>
          <table:table-cell office:value-type="float" office:value="304589" calcext:value-type="float">
            <text:p>304,589</text:p>
          </table:table-cell>
          <table:table-cell office:value-type="float" office:value="795888" calcext:value-type="float" table:number-columns-spanned="1" table:number-rows-spanned="2">
            <text:p>795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0112" calcext:value-type="float">
            <text:p>1,240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06463" calcext:value-type="float" table:number-columns-spanned="1" table:number-rows-spanned="2">
            <text:p>106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37" calcext:value-type="float">
            <text:p>71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20332" calcext:value-type="float">
            <text:p>320,332</text:p>
          </table:table-cell>
          <table:table-cell office:value-type="float" office:value="3203888" calcext:value-type="float" table:number-columns-spanned="1" table:number-rows-spanned="2">
            <text:p>3,20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112" calcext:value-type="float">
            <text:p>43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20332" calcext:value-type="float">
            <text:p>320,332</text:p>
          </table:table-cell>
          <table:table-cell office:value-type="float" office:value="3203888" calcext:value-type="float" table:number-columns-spanned="1" table:number-rows-spanned="2">
            <text:p>3,20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112" calcext:value-type="float">
            <text:p>43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20332" calcext:value-type="float">
            <text:p>320,332</text:p>
          </table:table-cell>
          <table:table-cell office:value-type="float" office:value="3203888" calcext:value-type="float" table:number-columns-spanned="1" table:number-rows-spanned="2">
            <text:p>3,20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112" calcext:value-type="float">
            <text:p>43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332" calcext:value-type="float">
            <text:p>332</text:p>
          </table:table-cell>
          <table:table-cell office:value-type="float" office:value="210888" calcext:value-type="float" table:number-columns-spanned="1" table:number-rows-spanned="2">
            <text:p>210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" calcext:value-type="float">
            <text:p>1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990000" calcext:value-type="float" table:number-columns-spanned="1" table:number-rows-spanned="2">
            <text:p>2,9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" calcext:value-type="float">
            <text:p>4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8706000" calcext:value-type="float" table:number-columns-spanned="1" table:number-rows-spanned="4">
            <text:p>8,706,000</text:p>
          </table:table-cell>
          <table:table-cell office:value-type="float" office:value="2492332" calcext:value-type="float">
            <text:p>2,492,332</text:p>
          </table:table-cell>
          <table:table-cell office:value-type="float" office:value="4367542" calcext:value-type="float" table:number-columns-spanned="1" table:number-rows-spanned="2">
            <text:p>4,367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8458" calcext:value-type="float">
            <text:p>4,338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46" calcext:value-type="float" table:number-columns-spanned="1" table:number-rows-spanned="2">
            <text:p>22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472990" calcext:value-type="float">
            <text:p>472,990</text:p>
          </table:table-cell>
          <table:table-cell office:value-type="float" office:value="1590388" calcext:value-type="float" table:number-columns-spanned="1" table:number-rows-spanned="2">
            <text:p>1,590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612" calcext:value-type="float">
            <text:p>2,00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472990" calcext:value-type="float">
            <text:p>472,990</text:p>
          </table:table-cell>
          <table:table-cell office:value-type="float" office:value="1590388" calcext:value-type="float" table:number-columns-spanned="1" table:number-rows-spanned="2">
            <text:p>1,590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612" calcext:value-type="float">
            <text:p>2,00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597000" calcext:value-type="float" table:number-columns-spanned="1" table:number-rows-spanned="4">
            <text:p>3,597,000</text:p>
          </table:table-cell>
          <table:table-cell office:value-type="float" office:value="472990" calcext:value-type="float">
            <text:p>472,990</text:p>
          </table:table-cell>
          <table:table-cell office:value-type="float" office:value="1590388" calcext:value-type="float" table:number-columns-spanned="1" table:number-rows-spanned="2">
            <text:p>1,590,3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6612" calcext:value-type="float">
            <text:p>2,006,6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57749" calcext:value-type="float">
            <text:p>157,749</text:p>
          </table:table-cell>
          <table:table-cell office:value-type="float" office:value="1447439" calcext:value-type="float" table:number-columns-spanned="1" table:number-rows-spanned="2">
            <text:p>1,447,4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61" calcext:value-type="float">
            <text:p>194,5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57749" calcext:value-type="float">
            <text:p>157,749</text:p>
          </table:table-cell>
          <table:table-cell office:value-type="float" office:value="1447439" calcext:value-type="float" table:number-columns-spanned="1" table:number-rows-spanned="2">
            <text:p>1,447,4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61" calcext:value-type="float">
            <text:p>194,5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57749" calcext:value-type="float">
            <text:p>157,749</text:p>
          </table:table-cell>
          <table:table-cell office:value-type="float" office:value="1447439" calcext:value-type="float" table:number-columns-spanned="1" table:number-rows-spanned="2">
            <text:p>1,447,4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61" calcext:value-type="float">
            <text:p>194,5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1861593" calcext:value-type="float">
            <text:p>1,861,593</text:p>
          </table:table-cell>
          <table:table-cell office:value-type="float" office:value="1329715" calcext:value-type="float" table:number-columns-spanned="1" table:number-rows-spanned="2">
            <text:p>1,329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285" calcext:value-type="float">
            <text:p>2,13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46" calcext:value-type="float" table:number-columns-spanned="1" table:number-rows-spanned="2">
            <text:p>22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467000" calcext:value-type="float" table:number-columns-spanned="1" table:number-rows-spanned="4">
            <text:p>3,467,000</text:p>
          </table:table-cell>
          <table:table-cell office:value-type="float" office:value="1861593" calcext:value-type="float">
            <text:p>1,861,593</text:p>
          </table:table-cell>
          <table:table-cell office:value-type="float" office:value="1329715" calcext:value-type="float" table:number-columns-spanned="1" table:number-rows-spanned="2">
            <text:p>1,329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285" calcext:value-type="float">
            <text:p>2,137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46" calcext:value-type="float" table:number-columns-spanned="1" table:number-rows-spanned="2">
            <text:p>22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63165" calcext:value-type="float">
            <text:p>63,165</text:p>
          </table:table-cell>
          <table:table-cell office:value-type="float" office:value="179835" calcext:value-type="float" table:number-columns-spanned="1" table:number-rows-spanned="2">
            <text:p>179,8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3224000" calcext:value-type="float" table:number-columns-spanned="1" table:number-rows-spanned="4">
            <text:p>3,224,000</text:p>
          </table:table-cell>
          <table:table-cell office:value-type="float" office:value="1798428" calcext:value-type="float">
            <text:p>1,798,428</text:p>
          </table:table-cell>
          <table:table-cell office:value-type="float" office:value="1149880" calcext:value-type="float" table:number-columns-spanned="1" table:number-rows-spanned="2">
            <text:p>1,149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4120" calcext:value-type="float">
            <text:p>2,074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46" calcext:value-type="float" table:number-columns-spanned="1" table:number-rows-spanned="2">
            <text:p>22,2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61949" calcext:value-type="float">
            <text:p>61,949</text:p>
          </table:table-cell>
          <table:table-cell office:value-type="float" office:value="240578" calcext:value-type="float" table:number-columns-spanned="1" table:number-rows-spanned="2">
            <text:p>240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22" calcext:value-type="float">
            <text:p>115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61949" calcext:value-type="float">
            <text:p>61,949</text:p>
          </table:table-cell>
          <table:table-cell office:value-type="float" office:value="240578" calcext:value-type="float" table:number-columns-spanned="1" table:number-rows-spanned="2">
            <text:p>240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22" calcext:value-type="float">
            <text:p>115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61949" calcext:value-type="float">
            <text:p>61,949</text:p>
          </table:table-cell>
          <table:table-cell office:value-type="float" office:value="240578" calcext:value-type="float" table:number-columns-spanned="1" table:number-rows-spanned="2">
            <text:p>240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22" calcext:value-type="float">
            <text:p>115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61949" calcext:value-type="float">
            <text:p>61,949</text:p>
          </table:table-cell>
          <table:table-cell office:value-type="float" office:value="239578" calcext:value-type="float" table:number-columns-spanned="1" table:number-rows-spanned="2">
            <text:p>239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422" calcext:value-type="float">
            <text:p>115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57379000" calcext:value-type="float" table:number-columns-spanned="1" table:number-rows-spanned="4">
            <text:p>57,379,000</text:p>
          </table:table-cell>
          <table:table-cell office:value-type="float" office:value="9608192" calcext:value-type="float">
            <text:p>9,608,192</text:p>
          </table:table-cell>
          <table:table-cell office:value-type="float" office:value="28820320" calcext:value-type="float" table:number-columns-spanned="1" table:number-rows-spanned="2">
            <text:p>28,820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8680" calcext:value-type="float">
            <text:p>28,558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044" calcext:value-type="float" table:number-columns-spanned="1" table:number-rows-spanned="2">
            <text:p>351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3775" calcext:value-type="float">
            <text:p>173,775</text:p>
          </table:table-cell>
          <table:table-cell office:value-type="float" office:value="946225" calcext:value-type="float" table:number-columns-spanned="1" table:number-rows-spanned="2">
            <text:p>946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5" calcext:value-type="float">
            <text:p>17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3775" calcext:value-type="float">
            <text:p>173,775</text:p>
          </table:table-cell>
          <table:table-cell office:value-type="float" office:value="946225" calcext:value-type="float" table:number-columns-spanned="1" table:number-rows-spanned="2">
            <text:p>946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5" calcext:value-type="float">
            <text:p>17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3775" calcext:value-type="float">
            <text:p>173,775</text:p>
          </table:table-cell>
          <table:table-cell office:value-type="float" office:value="946225" calcext:value-type="float" table:number-columns-spanned="1" table:number-rows-spanned="2">
            <text:p>946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5" calcext:value-type="float">
            <text:p>17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73775" calcext:value-type="float">
            <text:p>173,775</text:p>
          </table:table-cell>
          <table:table-cell office:value-type="float" office:value="946225" calcext:value-type="float" table:number-columns-spanned="1" table:number-rows-spanned="2">
            <text:p>946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75" calcext:value-type="float">
            <text:p>173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2365000" calcext:value-type="float" table:number-columns-spanned="1" table:number-rows-spanned="4">
            <text:p>2,365,000</text:p>
          </table:table-cell>
          <table:table-cell office:value-type="float" office:value="372275" calcext:value-type="float">
            <text:p>372,275</text:p>
          </table:table-cell>
          <table:table-cell office:value-type="float" office:value="1842725" calcext:value-type="float" table:number-columns-spanned="1" table:number-rows-spanned="2">
            <text:p>1,84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75" calcext:value-type="float">
            <text:p>522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59744000" calcext:value-type="float" table:number-columns-spanned="1" table:number-rows-spanned="4">
            <text:p>59,744,000</text:p>
          </table:table-cell>
          <table:table-cell office:value-type="float" office:value="9980467" calcext:value-type="float">
            <text:p>9,980,467</text:p>
          </table:table-cell>
          <table:table-cell office:value-type="float" office:value="30663045" calcext:value-type="float" table:number-columns-spanned="1" table:number-rows-spanned="2">
            <text:p>30,663,0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80955" calcext:value-type="float">
            <text:p>29,080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044" calcext:value-type="float" table:number-columns-spanned="1" table:number-rows-spanned="2">
            <text:p>351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5179011" calcext:value-type="float" table:number-columns-spanned="1" table:number-rows-spanned="2">
            <text:p>5,179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989" calcext:value-type="float">
            <text:p>2,498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5179011" calcext:value-type="float" table:number-columns-spanned="1" table:number-rows-spanned="2">
            <text:p>5,179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989" calcext:value-type="float">
            <text:p>2,498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5179011" calcext:value-type="float" table:number-columns-spanned="1" table:number-rows-spanned="2">
            <text:p>5,179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989" calcext:value-type="float">
            <text:p>2,498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3243935" calcext:value-type="float" table:number-columns-spanned="1" table:number-rows-spanned="2">
            <text:p>3,243,9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065" calcext:value-type="float">
            <text:p>1,002,0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978000" calcext:value-type="float">
            <text:p>7,978,000</text:p>
          </table:table-cell>
          <table:table-cell office:value-type="string" calcext:value-type="string">
            <text:p>-</text:p>
          </table:table-cell>
          <table:table-cell office:value-type="float" office:value="7978000" calcext:value-type="float" table:number-columns-spanned="1" table:number-rows-spanned="4">
            <text:p>7,978,000</text:p>
          </table:table-cell>
          <table:table-cell office:value-type="float" office:value="7978000" calcext:value-type="float" table:number-columns-spanned="1" table:number-rows-spanned="4">
            <text:p>7,978,000</text:p>
          </table:table-cell>
          <table:table-cell office:value-type="float" office:value="396578" calcext:value-type="float">
            <text:p>396,578</text:p>
          </table:table-cell>
          <table:table-cell office:value-type="float" office:value="5404411" calcext:value-type="float" table:number-columns-spanned="1" table:number-rows-spanned="2">
            <text:p>5,404,4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589" calcext:value-type="float">
            <text:p>2,573,5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9127000" calcext:value-type="float">
            <text:p>179,127,000</text:p>
          </table:table-cell>
          <table:table-cell office:value-type="string" calcext:value-type="string">
            <text:p>-</text:p>
          </table:table-cell>
          <table:table-cell office:value-type="float" office:value="179127000" calcext:value-type="float" table:number-columns-spanned="1" table:number-rows-spanned="4">
            <text:p>179,127,000</text:p>
          </table:table-cell>
          <table:table-cell office:value-type="float" office:value="67722000" calcext:value-type="float" table:number-columns-spanned="1" table:number-rows-spanned="4">
            <text:p>67,722,000</text:p>
          </table:table-cell>
          <table:table-cell office:value-type="float" office:value="10377045" calcext:value-type="float">
            <text:p>10,377,045</text:p>
          </table:table-cell>
          <table:table-cell office:value-type="float" office:value="36067456" calcext:value-type="float" table:number-columns-spanned="1" table:number-rows-spanned="2">
            <text:p>36,067,4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54544" calcext:value-type="float">
            <text:p>31,654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044" calcext:value-type="float" table:number-columns-spanned="1" table:number-rows-spanned="2">
            <text:p>351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3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3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3-15T15:50:51</dc:date>
    <meta:print-date>2021-02-20T16:02:57</meta:print-date>
    <meta:document-statistic meta:table-count="2" meta:cell-count="340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