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0.3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3" style:family="table-row">
      <style:table-row-properties style:min-row-height="5.98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26cm" fo:keep-together="always"/>
    </style:style>
    <style:style style:name="表格1.5" style:family="table-row">
      <style:table-row-properties style:min-row-height="5.659cm" fo:keep-together="always"/>
    </style:style>
    <style:style style:name="表格1.6" style:family="table-row">
      <style:table-row-properties style:min-row-height="0.686cm" fo:keep-together="always"/>
    </style:style>
    <style:style style:name="表格1.7" style:family="table-row">
      <style:table-row-properties style:min-row-height="6.3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.042cm" fo:margin-top="0.318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511c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臺東縣池上鄉公所</text:span><text:span text:style-name="T8">甄選</text:span><text:span text:style-name="T8">簡要自傳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【</text:span><text:span text:style-name="T4">字數以不超過200字為限</text:span><text:span text:style-name="T2">】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家庭概況</text:span><text:span text:style-name="T5">及學經歷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5">個人專長及</text:span><text:span text:style-name="T5">參加甄選</text:span><text:span text:style-name="T5">動機</text:span></text:p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個人理念及工作</text:p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</table:table-row>
      </table:table>
      <text:p text:style-name="P1"><text:span text:style-name="T8"/></text:p>
      <text:p text:style-name="P5">填表人簽名：</text:p>
      <text:p text:style-name="P5"/>
      <text:p text:style-name="Standard"><text:span text:style-name="T4">填表日期： <text:s text:c="5"/>年 <text:s text:c="5"/>月 <text:s text:c="5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482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南湖高級中等學校九十二年度組長甄選簡章</dc:title>
    <meta:initial-creator>cthuang</meta:initial-creator>
    <meta:creation-date>2021-05-03T16:52:00</meta:creation-date>
    <dc:date>2023-03-17T15:34:21.247000000</dc:date>
    <meta:print-date>2021-05-03T16:51:00</meta:print-date>
    <meta:editing-cycles>3</meta:editing-cycles>
    <meta:editing-duration>PT38S</meta:editing-duration>
    <meta:document-statistic meta:table-count="1" meta:image-count="0" meta:object-count="0" meta:page-count="1" meta:paragraph-count="7" meta:word-count="66" meta:character-count="87" meta:non-whitespace-character-count="68"/>
    <meta:generator>NDC_ODF_Application_Tools/2.0.4$Windows_X86_64 LibreOffice_project/ace8b54cb4771cd6636f2ccb1aac7c9dad875112</meta:generator>
  </office:meta>
</office:document-meta>
</file>