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4cm" fo:margin-left="-0.076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448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0.901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504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855cm"/>
    </style:style>
    <style:style style:name="表格1.L" style:family="table-column">
      <style:table-column-properties style:column-width="1.371cm"/>
    </style:style>
    <style:style style:name="表格1.M" style:family="table-column">
      <style:table-column-properties style:column-width="1.877cm"/>
    </style:style>
    <style:style style:name="表格1.N" style:family="table-column">
      <style:table-column-properties style:column-width="3.82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3" style:family="table-row">
      <style:table-row-properties style:min-row-height="0.7cm" fo:keep-together="always"/>
    </style:style>
    <style:style style:name="表格1.4" style:family="table-row">
      <style:table-row-properties style:min-row-height="1.117cm" fo:keep-together="always"/>
    </style:style>
    <style:style style:name="表格1.6" style:family="table-row">
      <style:table-row-properties style:min-row-height="1.251cm" fo:keep-together="always"/>
    </style:style>
    <style:style style:name="表格1.7" style:family="table-row">
      <style:table-row-properties style:min-row-height="0.316cm" fo:keep-together="always"/>
    </style:style>
    <style:style style:name="表格1.M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75cm" fo:keep-together="always"/>
    </style:style>
    <style:style style:name="表格1.9" style:family="table-row">
      <style:table-row-properties style:min-row-height="0.968cm" fo:keep-together="always"/>
    </style:style>
    <style:style style:name="表格1.10" style:family="table-row">
      <style:table-row-properties style:min-row-height="0.961cm" fo:keep-together="always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style:min-row-height="0.9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1.25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8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8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959cm"/>
        </style:tab-stops>
      </style:paragraph-properties>
      <style:text-properties style:font-name-asian="標楷體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09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11pt"/>
    </style:style>
    <style:style style:name="P25" style:family="paragraph" style:parent-style-name="Standard">
      <style:paragraph-properties fo:margin-left="0.318cm" fo:margin-right="0cm" fo:text-indent="-0.318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fo:font-size="11pt" fo:letter-spacing="0.353cm" style:letter-kerning="fals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9pt" style:font-size-asian="9pt"/>
    </style:style>
    <style:style style:name="T13" style:family="text">
      <style:text-properties style:font-size-complex="12pt" style:font-weight-complex="bold"/>
    </style:style>
    <style:style style:name="T14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東縣池上鄉公所</text:span><text:span text:style-name="T14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12" office:value-type="string">
            <text:p text:style-name="P22">基本資料</text:p>
          </table:table-cell>
          <table:table-cell table:style-name="表格1.B1" table:number-columns-spanned="2" office:value-type="string">
            <text:p text:style-name="P1"><text:span text:style-name="T7">姓</text:span><text:span text:style-name="T8">名</text:span>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"><text:span text:style-name="T9">電 話</text:span></text:p>
          </table:table-cell>
          <table:table-cell table:style-name="表格1.D1" table:number-columns-spanned="7" office:value-type="string">
            <text:p text:style-name="P2">日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6" office:value-type="string">
            <text:p text:style-name="P10">黏貼及浮貼最近二吋半身脫帽照片</text:p>
            <text:p text:style-name="P15">（可用數位大頭照片）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7">緊急聯絡人</text:p>
          </table:table-cell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1"><text:span text:style-name="T9">電 話</text:span></text:p>
          </table:table-cell>
          <table:table-cell table:style-name="表格1.D1" table:number-columns-spanned="7" office:value-type="string">
            <text:p text:style-name="P2">日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6">身分證字號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>出生日期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columns-spanned="2" office:value-type="string">
            <text:p text:style-name="P2">婚姻</text:p>
            <text:p text:style-name="P2">狀況</text:p>
          </table:table-cell>
          <table:covered-table-cell/>
          <table:table-cell table:style-name="表格1.B1" table:number-columns-spanned="2" office:value-type="string">
            <text:p text:style-name="P4">□已婚□未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16">通訊地址</text:p>
          </table:table-cell>
          <table:covered-table-cell/>
          <table:table-cell table:style-name="表格1.D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16">電子郵件</text:p>
          </table:table-cell>
          <table:covered-table-cell/>
          <table:table-cell table:style-name="表格1.D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10">現職機關</text:p>
          </table:table-cell>
          <table:covered-table-cell/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D1" table:number-columns-spanned="3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1" table:number-rows-spanned="6" table:number-columns-spanned="2" office:value-type="string">
            <text:p text:style-name="P9">經 <text:s text:c="3"/>歷</text:p>
            <text:p text:style-name="P25"><text:span text:style-name="T9">（重要資料 <text:s text:c="2"/>請詳填</text:span><text:span text:style-name="T10">）</text:span></text:p>
          </table:table-cell>
          <table:covered-table-cell/>
          <table:table-cell table:style-name="表格1.D1" office:value-type="string">
            <text:p text:style-name="P10">服務機關</text:p>
          </table:table-cell>
          <table:table-cell table:style-name="表格1.D1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0">起迄年月日</text:p>
          </table:table-cell>
          <table:covered-table-cell/>
          <table:covered-table-cell/>
          <table:covered-table-cell/>
          <table:table-cell table:style-name="表格1.M7" table:number-columns-spanned="2" office:value-type="string">
            <text:p text:style-name="P10">主要工作內容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1" office:value-type="string">
            <text:p text:style-name="P11"/>
          </table:table-cell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7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" office:value-type="string">
            <text:p text:style-name="P11"/>
          </table:table-cell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7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" office:value-type="string">
            <text:p text:style-name="P11"/>
          </table:table-cell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7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" office:value-type="string">
            <text:p text:style-name="P11"/>
          </table:table-cell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7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" office:value-type="string">
            <text:p text:style-name="P11"/>
          </table:table-cell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7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12">應徵人員</text:p>
            <text:p text:style-name="P12">自行檢核項目</text:p>
          </table:table-cell>
          <table:covered-table-cell/>
          <table:covered-table-cell/>
          <table:table-cell table:style-name="表格1.M7" table:number-columns-spanned="11" office:value-type="string">
            <text:list xml:id="list931500947" text:style-name="WW8Num8">
              <text:list-item>
                <text:p text:style-name="P13">□切結書</text:p>
              </text:list-item>
              <text:list-item>
                <text:p text:style-name="P20"><text:span text:style-name="T2">□已填寫線上履歷自傳</text:span></text:p>
              </text:list-item>
              <text:list-item>
                <text:p text:style-name="P20"><text:span text:style-name="T2">□</text:span><text:span text:style-name="T4">臺東縣池上鄉公所</text:span><text:span text:style-name="T4">甄選</text:span><text:span text:style-name="T4">簡要自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3" office:value-type="string">
            <text:p text:style-name="P12">應徵人員簽名</text:p>
          </table:table-cell>
          <table:covered-table-cell/>
          <table:covered-table-cell/>
          <table:table-cell table:style-name="表格1.D14" table:number-columns-spanned="11" office:value-type="string">
            <text:p text:style-name="P14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14" office:value-type="string">
            <text:p text:style-name="P19"><text:span text:style-name="T2">※以下由本所人事單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0">資格審查</text:p>
          </table:table-cell>
          <table:covered-table-cell/>
          <table:table-cell table:style-name="表格1.C16" table:number-columns-spanned="12" office:value-type="string">
            <text:p text:style-name="P12">□合格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線上應徵人員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新莊市民安國民小學94年幹事甄選簡章（第1次公告）</dc:title>
    <dc:subject/>
    <meta:keyword/>
    <meta:initial-creator>MITAC</meta:initial-creator>
    <meta:creation-date>2023-03-15T09:15:00</meta:creation-date>
    <dc:date>2023-03-17T15:33:36.366000000</dc:date>
    <meta:print-date>2005-12-02T15:45:00</meta:print-date>
    <meta:editing-cycles>4</meta:editing-cycles>
    <meta:editing-duration>PT3M19S</meta:editing-duration>
    <meta:document-statistic meta:table-count="1" meta:image-count="0" meta:object-count="0" meta:page-count="1" meta:paragraph-count="38" meta:word-count="220" meta:character-count="233" meta:non-whitespace-character-count="223"/>
    <meta:generator>NDC_ODF_Application_Tools/2.0.4$Windows_X86_64 LibreOffice_project/ace8b54cb4771cd6636f2ccb1aac7c9dad875112</meta:generator>
  </office:meta>
</office:document-meta>
</file>