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26548000" calcext:value-type="float" table:number-columns-spanned="1" table:number-rows-spanned="2">
            <text:p>26,548,000</text:p>
          </table:table-cell>
          <table:table-cell table:style-name="ce10" office:value-type="float" office:value="7961480" calcext:value-type="float">
            <text:p>7,961,48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897018" calcext:value-type="float" table:number-columns-spanned="1" table:number-rows-spanned="2">
            <text:p>22,897,01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45018" calcext:value-type="float">
            <text:p>49,445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549294" calcext:value-type="float">
            <text:p>549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453" calcext:value-type="float" table:number-columns-spanned="1" table:number-rows-spanned="2">
            <text:p>701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453" calcext:value-type="float">
            <text:p>984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634" calcext:value-type="float">
            <text:p>548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634" calcext:value-type="float" table:number-columns-spanned="1" table:number-rows-spanned="2">
            <text:p>548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634" calcext:value-type="float">
            <text:p>548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819" calcext:value-type="float" table:number-columns-spanned="1" table:number-rows-spanned="2">
            <text:p>152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819" calcext:value-type="float">
            <text:p>435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5014" calcext:value-type="float">
            <text:p>15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535" calcext:value-type="float" table:number-columns-spanned="1" table:number-rows-spanned="2">
            <text:p>-165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65" calcext:value-type="float">
            <text:p>34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5014" calcext:value-type="float">
            <text:p>15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535" calcext:value-type="float" table:number-columns-spanned="1" table:number-rows-spanned="2">
            <text:p>-165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65" calcext:value-type="float">
            <text:p>34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51972" calcext:value-type="float">
            <text:p>51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995" calcext:value-type="float" table:number-columns-spanned="1" table:number-rows-spanned="2">
            <text:p>-780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5" calcext:value-type="float">
            <text:p>72,0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51972" calcext:value-type="float">
            <text:p>51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995" calcext:value-type="float" table:number-columns-spanned="1" table:number-rows-spanned="2">
            <text:p>-780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5" calcext:value-type="float">
            <text:p>72,0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13000" calcext:value-type="float" table:number-columns-spanned="1" table:number-rows-spanned="2">
            <text:p>213,000</text:p>
          </table:table-cell>
          <table:table-cell office:value-type="float" office:value="21089" calcext:value-type="float">
            <text:p>21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177" calcext:value-type="float" table:number-columns-spanned="1" table:number-rows-spanned="2">
            <text:p>-120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23" calcext:value-type="float">
            <text:p>92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13000" calcext:value-type="float" table:number-columns-spanned="1" table:number-rows-spanned="2">
            <text:p>213,000</text:p>
          </table:table-cell>
          <table:table-cell office:value-type="float" office:value="21089" calcext:value-type="float">
            <text:p>21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177" calcext:value-type="float" table:number-columns-spanned="1" table:number-rows-spanned="2">
            <text:p>-120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23" calcext:value-type="float">
            <text:p>92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21200" calcext:value-type="float">
            <text:p>2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02" calcext:value-type="float" table:number-columns-spanned="1" table:number-rows-spanned="2">
            <text:p>-8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98" calcext:value-type="float">
            <text:p>69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21200" calcext:value-type="float">
            <text:p>2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02" calcext:value-type="float" table:number-columns-spanned="1" table:number-rows-spanned="2">
            <text:p>-8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98" calcext:value-type="float">
            <text:p>69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24921000" calcext:value-type="float" table:number-columns-spanned="1" table:number-rows-spanned="2">
            <text:p>24,921,000</text:p>
          </table:table-cell>
          <table:table-cell office:value-type="float" office:value="7302911" calcext:value-type="float">
            <text:p>7,302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074" calcext:value-type="float" table:number-columns-spanned="1" table:number-rows-spanned="2">
            <text:p>23,271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92074" calcext:value-type="float">
            <text:p>48,192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24921000" calcext:value-type="float" table:number-columns-spanned="1" table:number-rows-spanned="2">
            <text:p>24,921,000</text:p>
          </table:table-cell>
          <table:table-cell office:value-type="float" office:value="7302911" calcext:value-type="float">
            <text:p>7,302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074" calcext:value-type="float" table:number-columns-spanned="1" table:number-rows-spanned="2">
            <text:p>23,271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92074" calcext:value-type="float">
            <text:p>48,192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07" calcext:value-type="float" table:number-columns-spanned="1" table:number-rows-spanned="2">
            <text:p>1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07" calcext:value-type="float" table:number-columns-spanned="1" table:number-rows-spanned="2">
            <text:p>1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07" calcext:value-type="float" table:number-columns-spanned="1" table:number-rows-spanned="2">
            <text:p>1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4490000" calcext:value-type="float" table:number-columns-spanned="1" table:number-rows-spanned="2">
            <text:p>4,490,000</text:p>
          </table:table-cell>
          <table:table-cell office:value-type="float" office:value="1037822" calcext:value-type="float">
            <text:p>1,037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8390" calcext:value-type="float" table:number-columns-spanned="1" table:number-rows-spanned="2">
            <text:p>-1,63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1610" calcext:value-type="float">
            <text:p>2,851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79468" calcext:value-type="float">
            <text:p>179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379" calcext:value-type="float" table:number-columns-spanned="1" table:number-rows-spanned="2">
            <text:p>-414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621" calcext:value-type="float">
            <text:p>615,6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60268" calcext:value-type="float">
            <text:p>160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7579" calcext:value-type="float" table:number-columns-spanned="1" table:number-rows-spanned="2">
            <text:p>-41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421" calcext:value-type="float">
            <text:p>582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200" calcext:value-type="float">
            <text:p>1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00" calcext:value-type="float">
            <text:p>3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3460000" calcext:value-type="float" table:number-columns-spanned="1" table:number-rows-spanned="2">
            <text:p>3,460,000</text:p>
          </table:table-cell>
          <table:table-cell office:value-type="float" office:value="858354" calcext:value-type="float">
            <text:p>858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4011" calcext:value-type="float" table:number-columns-spanned="1" table:number-rows-spanned="2">
            <text:p>-1,224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5989" calcext:value-type="float">
            <text:p>2,235,9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2880000" calcext:value-type="float" table:number-columns-spanned="1" table:number-rows-spanned="2">
            <text:p>2,880,000</text:p>
          </table:table-cell>
          <table:table-cell office:value-type="float" office:value="825723" calcext:value-type="float">
            <text:p>825,7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3987" calcext:value-type="float" table:number-columns-spanned="1" table:number-rows-spanned="2">
            <text:p>-75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6013" calcext:value-type="float">
            <text:p>2,12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625" calcext:value-type="float">
            <text:p>2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" calcext:value-type="float" table:number-columns-spanned="1" table:number-rows-spanned="2">
            <text:p>-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5" calcext:value-type="float">
            <text:p>7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30006" calcext:value-type="float">
            <text:p>3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7649" calcext:value-type="float" table:number-columns-spanned="1" table:number-rows-spanned="2">
            <text:p>-467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51" calcext:value-type="float">
            <text:p>102,3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229000" calcext:value-type="float" table:number-columns-spanned="1" table:number-rows-spanned="2">
            <text:p>1,229,000</text:p>
          </table:table-cell>
          <table:table-cell office:value-type="float" office:value="36702" calcext:value-type="float">
            <text:p>36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8107" calcext:value-type="float" table:number-columns-spanned="1" table:number-rows-spanned="2">
            <text:p>2,698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7107" calcext:value-type="float">
            <text:p>3,927,1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7608" calcext:value-type="float" table:number-columns-spanned="1" table:number-rows-spanned="2">
            <text:p>2,697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608" calcext:value-type="float">
            <text:p>3,826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22" calcext:value-type="float" table:number-columns-spanned="1" table:number-rows-spanned="2">
            <text:p>404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22" calcext:value-type="float">
            <text:p>404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3853" calcext:value-type="float" table:number-columns-spanned="1" table:number-rows-spanned="2">
            <text:p>2,243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2853" calcext:value-type="float">
            <text:p>3,172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9702" calcext:value-type="float">
            <text:p>29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" calcext:value-type="float" table:number-columns-spanned="1" table:number-rows-spanned="2">
            <text:p>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99" calcext:value-type="float">
            <text:p>100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9702" calcext:value-type="float">
            <text:p>29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" calcext:value-type="float" table:number-columns-spanned="1" table:number-rows-spanned="2">
            <text:p>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99" calcext:value-type="float">
            <text:p>100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office:value-type="float" office:value="3570710" calcext:value-type="float">
            <text:p>3,570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259" calcext:value-type="float" table:number-columns-spanned="1" table:number-rows-spanned="2">
            <text:p>5,018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8259" calcext:value-type="float">
            <text:p>12,218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7200000" calcext:value-type="float" table:number-columns-spanned="1" table:number-rows-spanned="2">
            <text:p>7,200,000</text:p>
          </table:table-cell>
          <table:table-cell office:value-type="float" office:value="3570710" calcext:value-type="float">
            <text:p>3,570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259" calcext:value-type="float" table:number-columns-spanned="1" table:number-rows-spanned="2">
            <text:p>5,018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8259" calcext:value-type="float">
            <text:p>12,218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6049" calcext:value-type="float" table:number-columns-spanned="1" table:number-rows-spanned="2">
            <text:p>5,456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049" calcext:value-type="float">
            <text:p>8,306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float" office:value="4350000" calcext:value-type="float" table:number-columns-spanned="1" table:number-rows-spanned="2">
            <text:p>4,350,000</text:p>
          </table:table-cell>
          <table:table-cell office:value-type="float" office:value="3570710" calcext:value-type="float">
            <text:p>3,570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790" calcext:value-type="float" table:number-columns-spanned="1" table:number-rows-spanned="2">
            <text:p>-437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2210" calcext:value-type="float">
            <text:p>3,912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217153" calcext:value-type="float">
            <text:p>21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217153" calcext:value-type="float">
            <text:p>21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217153" calcext:value-type="float">
            <text:p>21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28735" calcext:value-type="float">
            <text:p>128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7" calcext:value-type="float" table:number-columns-spanned="1" table:number-rows-spanned="2">
            <text:p>42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197" calcext:value-type="float">
            <text:p>942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28735" calcext:value-type="float">
            <text:p>128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7" calcext:value-type="float" table:number-columns-spanned="1" table:number-rows-spanned="2">
            <text:p>42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197" calcext:value-type="float">
            <text:p>942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273" calcext:value-type="float" table:number-columns-spanned="1" table:number-rows-spanned="2">
            <text:p>562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273" calcext:value-type="float">
            <text:p>562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89072" calcext:value-type="float">
            <text:p>8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696" calcext:value-type="float" table:number-columns-spanned="1" table:number-rows-spanned="2">
            <text:p>-210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304" calcext:value-type="float">
            <text:p>18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9663" calcext:value-type="float">
            <text:p>39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380" calcext:value-type="float" table:number-columns-spanned="1" table:number-rows-spanned="2">
            <text:p>-30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620" calcext:value-type="float">
            <text:p>190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41073000" calcext:value-type="float" table:number-columns-spanned="1" table:number-rows-spanned="2">
            <text:p>41,073,000</text:p>
          </table:table-cell>
          <table:table-cell office:value-type="float" office:value="12952602" calcext:value-type="float">
            <text:p>12,952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65551" calcext:value-type="float" table:number-columns-spanned="1" table:number-rows-spanned="2">
            <text:p>28,765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38551" calcext:value-type="float">
            <text:p>69,838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41073000" calcext:value-type="float" table:number-columns-spanned="1" table:number-rows-spanned="2">
            <text:p>41,073,000</text:p>
          </table:table-cell>
          <table:table-cell office:value-type="float" office:value="12952602" calcext:value-type="float">
            <text:p>12,952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65551" calcext:value-type="float" table:number-columns-spanned="1" table:number-rows-spanned="2">
            <text:p>28,765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38551" calcext:value-type="float">
            <text:p>69,838,5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4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4-14T09:26:54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