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993773" calcext:value-type="float">
            <text:p>993,773</text:p>
          </table:table-cell>
          <table:table-cell office:value-type="float" office:value="3085265" calcext:value-type="float" table:number-columns-spanned="1" table:number-rows-spanned="2">
            <text:p>3,085,2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3735" calcext:value-type="float">
            <text:p>5,543,7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7690000" calcext:value-type="float" table:number-columns-spanned="1" table:number-rows-spanned="4">
            <text:p>7,690,000</text:p>
          </table:table-cell>
          <table:table-cell office:value-type="float" office:value="934747" calcext:value-type="float">
            <text:p>934,747</text:p>
          </table:table-cell>
          <table:table-cell office:value-type="float" office:value="2531544" calcext:value-type="float" table:number-columns-spanned="1" table:number-rows-spanned="2">
            <text:p>2,531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8456" calcext:value-type="float">
            <text:p>5,158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7690000" calcext:value-type="float" table:number-columns-spanned="1" table:number-rows-spanned="4">
            <text:p>7,690,000</text:p>
          </table:table-cell>
          <table:table-cell office:value-type="float" office:value="934747" calcext:value-type="float">
            <text:p>934,747</text:p>
          </table:table-cell>
          <table:table-cell office:value-type="float" office:value="2531544" calcext:value-type="float" table:number-columns-spanned="1" table:number-rows-spanned="2">
            <text:p>2,531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8456" calcext:value-type="float">
            <text:p>5,158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5684000" calcext:value-type="float" table:number-columns-spanned="1" table:number-rows-spanned="4">
            <text:p>5,684,000</text:p>
          </table:table-cell>
          <table:table-cell office:value-type="float" office:value="512104" calcext:value-type="float">
            <text:p>512,104</text:p>
          </table:table-cell>
          <table:table-cell office:value-type="float" office:value="1573611" calcext:value-type="float" table:number-columns-spanned="1" table:number-rows-spanned="2">
            <text:p>1,573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389" calcext:value-type="float">
            <text:p>4,110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2006000" calcext:value-type="float" table:number-columns-spanned="1" table:number-rows-spanned="4">
            <text:p>2,006,000</text:p>
          </table:table-cell>
          <table:table-cell office:value-type="float" office:value="422643" calcext:value-type="float">
            <text:p>422,643</text:p>
          </table:table-cell>
          <table:table-cell office:value-type="float" office:value="957933" calcext:value-type="float" table:number-columns-spanned="1" table:number-rows-spanned="2">
            <text:p>957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067" calcext:value-type="float">
            <text:p>1,048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7722" calcext:value-type="float">
            <text:p>37,722</text:p>
          </table:table-cell>
          <table:table-cell office:value-type="float" office:value="134187" calcext:value-type="float" table:number-columns-spanned="1" table:number-rows-spanned="2">
            <text:p>134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13" calcext:value-type="float">
            <text:p>121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7722" calcext:value-type="float">
            <text:p>37,722</text:p>
          </table:table-cell>
          <table:table-cell office:value-type="float" office:value="134187" calcext:value-type="float" table:number-columns-spanned="1" table:number-rows-spanned="2">
            <text:p>134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13" calcext:value-type="float">
            <text:p>121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37722" calcext:value-type="float">
            <text:p>37,722</text:p>
          </table:table-cell>
          <table:table-cell office:value-type="float" office:value="134187" calcext:value-type="float" table:number-columns-spanned="1" table:number-rows-spanned="2">
            <text:p>134,1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13" calcext:value-type="float">
            <text:p>121,8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8624" calcext:value-type="float">
            <text:p>8,624</text:p>
          </table:table-cell>
          <table:table-cell office:value-type="float" office:value="172054" calcext:value-type="float" table:number-columns-spanned="1" table:number-rows-spanned="2">
            <text:p>172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46" calcext:value-type="float">
            <text:p>108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8624" calcext:value-type="float">
            <text:p>8,624</text:p>
          </table:table-cell>
          <table:table-cell office:value-type="float" office:value="172054" calcext:value-type="float" table:number-columns-spanned="1" table:number-rows-spanned="2">
            <text:p>172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46" calcext:value-type="float">
            <text:p>108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8624" calcext:value-type="float">
            <text:p>8,624</text:p>
          </table:table-cell>
          <table:table-cell office:value-type="float" office:value="171054" calcext:value-type="float" table:number-columns-spanned="1" table:number-rows-spanned="2">
            <text:p>171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946" calcext:value-type="float">
            <text:p>90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12680" calcext:value-type="float">
            <text:p>12,680</text:p>
          </table:table-cell>
          <table:table-cell office:value-type="float" office:value="242480" calcext:value-type="float" table:number-columns-spanned="1" table:number-rows-spanned="2">
            <text:p>242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20" calcext:value-type="float">
            <text:p>154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12680" calcext:value-type="float">
            <text:p>12,680</text:p>
          </table:table-cell>
          <table:table-cell office:value-type="float" office:value="242480" calcext:value-type="float" table:number-columns-spanned="1" table:number-rows-spanned="2">
            <text:p>242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20" calcext:value-type="float">
            <text:p>154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12680" calcext:value-type="float">
            <text:p>12,680</text:p>
          </table:table-cell>
          <table:table-cell office:value-type="float" office:value="240480" calcext:value-type="float" table:number-columns-spanned="1" table:number-rows-spanned="2">
            <text:p>240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20" calcext:value-type="float">
            <text:p>154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1016000" calcext:value-type="float">
            <text:p>1,0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6000" calcext:value-type="float">
            <text:p>8,8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000" calcext:value-type="float">
            <text:p>3,9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431000" calcext:value-type="float">
            <text:p>43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000" calcext:value-type="float">
            <text:p>3,98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000" calcext:value-type="float">
            <text:p>3,1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836000" calcext:value-type="float" table:number-columns-spanned="1" table:number-rows-spanned="4">
            <text:p>836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000" calcext:value-type="float">
            <text:p>8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2000" calcext:value-type="float">
            <text:p>4,8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585000" calcext:value-type="float">
            <text:p>5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2000" calcext:value-type="float">
            <text:p>4,8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0000" calcext:value-type="float">
            <text:p>3,7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000" calcext:value-type="float">
            <text:p>1,0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17319000" calcext:value-type="float" table:number-columns-spanned="1" table:number-rows-spanned="4">
            <text:p>17,319,000</text:p>
          </table:table-cell>
          <table:table-cell office:value-type="float" office:value="2081254" calcext:value-type="float">
            <text:p>2,081,254</text:p>
          </table:table-cell>
          <table:table-cell office:value-type="float" office:value="9981262" calcext:value-type="float" table:number-columns-spanned="1" table:number-rows-spanned="2">
            <text:p>9,981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7738" calcext:value-type="float">
            <text:p>7,337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920" calcext:value-type="float" table:number-columns-spanned="1" table:number-rows-spanned="2">
            <text:p>233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10114000" calcext:value-type="float" table:number-columns-spanned="1" table:number-rows-spanned="4">
            <text:p>10,114,000</text:p>
          </table:table-cell>
          <table:table-cell office:value-type="float" office:value="1519845" calcext:value-type="float">
            <text:p>1,519,845</text:p>
          </table:table-cell>
          <table:table-cell office:value-type="float" office:value="4532907" calcext:value-type="float" table:number-columns-spanned="1" table:number-rows-spanned="2">
            <text:p>4,532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1093" calcext:value-type="float">
            <text:p>5,581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920" calcext:value-type="float" table:number-columns-spanned="1" table:number-rows-spanned="2">
            <text:p>229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5984000" calcext:value-type="float" table:number-columns-spanned="1" table:number-rows-spanned="4">
            <text:p>5,984,000</text:p>
          </table:table-cell>
          <table:table-cell office:value-type="float" office:value="650421" calcext:value-type="float">
            <text:p>650,421</text:p>
          </table:table-cell>
          <table:table-cell office:value-type="float" office:value="2995027" calcext:value-type="float" table:number-columns-spanned="1" table:number-rows-spanned="2">
            <text:p>2,995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973" calcext:value-type="float">
            <text:p>2,988,9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0" calcext:value-type="float" table:number-columns-spanned="1" table:number-rows-spanned="2">
            <text:p>48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5420000" calcext:value-type="float" table:number-columns-spanned="1" table:number-rows-spanned="4">
            <text:p>5,420,000</text:p>
          </table:table-cell>
          <table:table-cell office:value-type="float" office:value="560333" calcext:value-type="float">
            <text:p>560,333</text:p>
          </table:table-cell>
          <table:table-cell office:value-type="float" office:value="2652078" calcext:value-type="float" table:number-columns-spanned="1" table:number-rows-spanned="2">
            <text:p>2,652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7922" calcext:value-type="float">
            <text:p>2,767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564000" calcext:value-type="float" table:number-columns-spanned="1" table:number-rows-spanned="4">
            <text:p>564,000</text:p>
          </table:table-cell>
          <table:table-cell office:value-type="float" office:value="90088" calcext:value-type="float">
            <text:p>90,088</text:p>
          </table:table-cell>
          <table:table-cell office:value-type="float" office:value="342949" calcext:value-type="float" table:number-columns-spanned="1" table:number-rows-spanned="2">
            <text:p>342,9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51" calcext:value-type="float">
            <text:p>221,0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20" calcext:value-type="float" table:number-columns-spanned="1" table:number-rows-spanned="2">
            <text:p>48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3243000" calcext:value-type="float" table:number-columns-spanned="1" table:number-rows-spanned="4">
            <text:p>3,243,000</text:p>
          </table:table-cell>
          <table:table-cell office:value-type="float" office:value="753403" calcext:value-type="float">
            <text:p>753,403</text:p>
          </table:table-cell>
          <table:table-cell office:value-type="float" office:value="949547" calcext:value-type="float" table:number-columns-spanned="1" table:number-rows-spanned="2">
            <text:p>949,5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453" calcext:value-type="float">
            <text:p>2,293,4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18020" calcext:value-type="float" table:number-columns-spanned="1" table:number-rows-spanned="2">
            <text:p>18,0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80" calcext:value-type="float">
            <text:p>72,9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3117000" calcext:value-type="float" table:number-columns-spanned="1" table:number-rows-spanned="4">
            <text:p>3,117,000</text:p>
          </table:table-cell>
          <table:table-cell office:value-type="float" office:value="718463" calcext:value-type="float">
            <text:p>718,463</text:p>
          </table:table-cell>
          <table:table-cell office:value-type="float" office:value="916527" calcext:value-type="float" table:number-columns-spanned="1" table:number-rows-spanned="2">
            <text:p>916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473" calcext:value-type="float">
            <text:p>2,200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7000" calcext:value-type="float" table:number-columns-spanned="1" table:number-rows-spanned="4">
            <text:p>147,000</text:p>
          </table:table-cell>
          <table:table-cell office:value-type="float" office:value="4250" calcext:value-type="float">
            <text:p>4,25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4250" calcext:value-type="float">
            <text:p>4,25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" calcext:value-type="float">
            <text:p>12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510" calcext:value-type="float">
            <text:p>510</text:p>
          </table:table-cell>
          <table:table-cell office:value-type="float" office:value="127490" calcext:value-type="float" table:number-columns-spanned="1" table:number-rows-spanned="2">
            <text:p>127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" calcext:value-type="float">
            <text:p>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510" calcext:value-type="float">
            <text:p>510</text:p>
          </table:table-cell>
          <table:table-cell office:value-type="float" office:value="127490" calcext:value-type="float" table:number-columns-spanned="1" table:number-rows-spanned="2">
            <text:p>127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" calcext:value-type="float">
            <text:p>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float" office:value="111261" calcext:value-type="float">
            <text:p>111,261</text:p>
          </table:table-cell>
          <table:table-cell office:value-type="float" office:value="442843" calcext:value-type="float" table:number-columns-spanned="1" table:number-rows-spanned="2">
            <text:p>442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57" calcext:value-type="float">
            <text:p>169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111261" calcext:value-type="float">
            <text:p>111,261</text:p>
          </table:table-cell>
          <table:table-cell office:value-type="float" office:value="332843" calcext:value-type="float" table:number-columns-spanned="1" table:number-rows-spanned="2">
            <text:p>332,8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157" calcext:value-type="float">
            <text:p>169,1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23861" calcext:value-type="float">
            <text:p>23,861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23861" calcext:value-type="float">
            <text:p>23,861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23861" calcext:value-type="float">
            <text:p>23,861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52435" calcext:value-type="float">
            <text:p>52,435</text:p>
          </table:table-cell>
          <table:table-cell office:value-type="float" office:value="2185297" calcext:value-type="float" table:number-columns-spanned="1" table:number-rows-spanned="2">
            <text:p>2,185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03" calcext:value-type="float">
            <text:p>128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52435" calcext:value-type="float">
            <text:p>52,435</text:p>
          </table:table-cell>
          <table:table-cell office:value-type="float" office:value="2185297" calcext:value-type="float" table:number-columns-spanned="1" table:number-rows-spanned="2">
            <text:p>2,185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03" calcext:value-type="float">
            <text:p>128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314000" calcext:value-type="float" table:number-columns-spanned="1" table:number-rows-spanned="4">
            <text:p>2,314,000</text:p>
          </table:table-cell>
          <table:table-cell office:value-type="float" office:value="52435" calcext:value-type="float">
            <text:p>52,435</text:p>
          </table:table-cell>
          <table:table-cell office:value-type="float" office:value="2185297" calcext:value-type="float" table:number-columns-spanned="1" table:number-rows-spanned="2">
            <text:p>2,185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03" calcext:value-type="float">
            <text:p>128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619000" calcext:value-type="float" table:number-columns-spanned="1" table:number-rows-spanned="4">
            <text:p>1,619,000</text:p>
          </table:table-cell>
          <table:table-cell office:value-type="float" office:value="132373" calcext:value-type="float">
            <text:p>132,373</text:p>
          </table:table-cell>
          <table:table-cell office:value-type="float" office:value="1259793" calcext:value-type="float" table:number-columns-spanned="1" table:number-rows-spanned="2">
            <text:p>1,259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207" calcext:value-type="float">
            <text:p>359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1619000" calcext:value-type="float" table:number-columns-spanned="1" table:number-rows-spanned="4">
            <text:p>1,619,000</text:p>
          </table:table-cell>
          <table:table-cell office:value-type="float" office:value="132373" calcext:value-type="float">
            <text:p>132,373</text:p>
          </table:table-cell>
          <table:table-cell office:value-type="float" office:value="1259793" calcext:value-type="float" table:number-columns-spanned="1" table:number-rows-spanned="2">
            <text:p>1,259,7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207" calcext:value-type="float">
            <text:p>359,2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06321" calcext:value-type="float">
            <text:p>106,321</text:p>
          </table:table-cell>
          <table:table-cell office:value-type="float" office:value="1140362" calcext:value-type="float" table:number-columns-spanned="1" table:number-rows-spanned="2">
            <text:p>1,140,3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638" calcext:value-type="float">
            <text:p>273,6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26052" calcext:value-type="float">
            <text:p>26,052</text:p>
          </table:table-cell>
          <table:table-cell office:value-type="float" office:value="116431" calcext:value-type="float" table:number-columns-spanned="1" table:number-rows-spanned="2">
            <text:p>116,4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69" calcext:value-type="float">
            <text:p>85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917000" calcext:value-type="float" table:number-columns-spanned="1" table:number-rows-spanned="4">
            <text:p>917,000</text:p>
          </table:table-cell>
          <table:table-cell office:value-type="float" office:value="144864" calcext:value-type="float">
            <text:p>144,864</text:p>
          </table:table-cell>
          <table:table-cell office:value-type="float" office:value="540162" calcext:value-type="float" table:number-columns-spanned="1" table:number-rows-spanned="2">
            <text:p>540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838" calcext:value-type="float">
            <text:p>376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917000" calcext:value-type="float" table:number-columns-spanned="1" table:number-rows-spanned="4">
            <text:p>917,000</text:p>
          </table:table-cell>
          <table:table-cell office:value-type="float" office:value="144864" calcext:value-type="float">
            <text:p>144,864</text:p>
          </table:table-cell>
          <table:table-cell office:value-type="float" office:value="540162" calcext:value-type="float" table:number-columns-spanned="1" table:number-rows-spanned="2">
            <text:p>540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838" calcext:value-type="float">
            <text:p>376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70201" calcext:value-type="float">
            <text:p>70,201</text:p>
          </table:table-cell>
          <table:table-cell office:value-type="float" office:value="139999" calcext:value-type="float" table:number-columns-spanned="1" table:number-rows-spanned="2">
            <text:p>139,9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001" calcext:value-type="float">
            <text:p>227,0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74663" calcext:value-type="float">
            <text:p>74,663</text:p>
          </table:table-cell>
          <table:table-cell office:value-type="float" office:value="400163" calcext:value-type="float" table:number-columns-spanned="1" table:number-rows-spanned="2">
            <text:p>400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837" calcext:value-type="float">
            <text:p>149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318000" calcext:value-type="float" table:number-columns-spanned="1" table:number-rows-spanned="4">
            <text:p>2,318,000</text:p>
          </table:table-cell>
          <table:table-cell office:value-type="float" office:value="207876" calcext:value-type="float">
            <text:p>207,876</text:p>
          </table:table-cell>
          <table:table-cell office:value-type="float" office:value="1451103" calcext:value-type="float" table:number-columns-spanned="1" table:number-rows-spanned="2">
            <text:p>1,451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97" calcext:value-type="float">
            <text:p>866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318000" calcext:value-type="float" table:number-columns-spanned="1" table:number-rows-spanned="4">
            <text:p>2,318,000</text:p>
          </table:table-cell>
          <table:table-cell office:value-type="float" office:value="207876" calcext:value-type="float">
            <text:p>207,876</text:p>
          </table:table-cell>
          <table:table-cell office:value-type="float" office:value="1451103" calcext:value-type="float" table:number-columns-spanned="1" table:number-rows-spanned="2">
            <text:p>1,451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897" calcext:value-type="float">
            <text:p>866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70351" calcext:value-type="float">
            <text:p>70,351</text:p>
          </table:table-cell>
          <table:table-cell office:value-type="float" office:value="153918" calcext:value-type="float" table:number-columns-spanned="1" table:number-rows-spanned="2">
            <text:p>153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82" calcext:value-type="float">
            <text:p>370,0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137525" calcext:value-type="float">
            <text:p>137,525</text:p>
          </table:table-cell>
          <table:table-cell office:value-type="float" office:value="1297185" calcext:value-type="float" table:number-columns-spanned="1" table:number-rows-spanned="2">
            <text:p>1,297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815" calcext:value-type="float">
            <text:p>496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565000" calcext:value-type="float" table:number-columns-spanned="1" table:number-rows-spanned="4">
            <text:p>1,565,000</text:p>
          </table:table-cell>
          <table:table-cell office:value-type="float" office:value="203753" calcext:value-type="float">
            <text:p>203,753</text:p>
          </table:table-cell>
          <table:table-cell office:value-type="float" office:value="508767" calcext:value-type="float" table:number-columns-spanned="1" table:number-rows-spanned="2">
            <text:p>508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233" calcext:value-type="float">
            <text:p>1,056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565000" calcext:value-type="float" table:number-columns-spanned="1" table:number-rows-spanned="4">
            <text:p>1,565,000</text:p>
          </table:table-cell>
          <table:table-cell office:value-type="float" office:value="203753" calcext:value-type="float">
            <text:p>203,753</text:p>
          </table:table-cell>
          <table:table-cell office:value-type="float" office:value="508767" calcext:value-type="float" table:number-columns-spanned="1" table:number-rows-spanned="2">
            <text:p>508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233" calcext:value-type="float">
            <text:p>1,056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565000" calcext:value-type="float" table:number-columns-spanned="1" table:number-rows-spanned="4">
            <text:p>1,565,000</text:p>
          </table:table-cell>
          <table:table-cell office:value-type="float" office:value="203753" calcext:value-type="float">
            <text:p>203,753</text:p>
          </table:table-cell>
          <table:table-cell office:value-type="float" office:value="508767" calcext:value-type="float" table:number-columns-spanned="1" table:number-rows-spanned="2">
            <text:p>508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233" calcext:value-type="float">
            <text:p>1,056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511000" calcext:value-type="float" table:number-columns-spanned="1" table:number-rows-spanned="4">
            <text:p>1,511,000</text:p>
          </table:table-cell>
          <table:table-cell office:value-type="float" office:value="198207" calcext:value-type="float">
            <text:p>198,207</text:p>
          </table:table-cell>
          <table:table-cell office:value-type="float" office:value="460713" calcext:value-type="float" table:number-columns-spanned="1" table:number-rows-spanned="2">
            <text:p>460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287" calcext:value-type="float">
            <text:p>1,050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546" calcext:value-type="float">
            <text:p>5,546</text:p>
          </table:table-cell>
          <table:table-cell office:value-type="float" office:value="48054" calcext:value-type="float" table:number-columns-spanned="1" table:number-rows-spanned="2">
            <text:p>48,0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6" calcext:value-type="float">
            <text:p>5,9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1680" calcext:value-type="float" table:number-columns-spanned="1" table:number-rows-spanned="2">
            <text:p>4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2512000" calcext:value-type="float" table:number-columns-spanned="1" table:number-rows-spanned="4">
            <text:p>2,512,000</text:p>
          </table:table-cell>
          <table:table-cell office:value-type="float" office:value="271174" calcext:value-type="float">
            <text:p>271,174</text:p>
          </table:table-cell>
          <table:table-cell office:value-type="float" office:value="1634855" calcext:value-type="float" table:number-columns-spanned="1" table:number-rows-spanned="2">
            <text:p>1,634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145" calcext:value-type="float">
            <text:p>877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1327000" calcext:value-type="float" table:number-columns-spanned="1" table:number-rows-spanned="4">
            <text:p>1,327,000</text:p>
          </table:table-cell>
          <table:table-cell office:value-type="float" office:value="85766" calcext:value-type="float">
            <text:p>85,766</text:p>
          </table:table-cell>
          <table:table-cell office:value-type="float" office:value="1148574" calcext:value-type="float" table:number-columns-spanned="1" table:number-rows-spanned="2">
            <text:p>1,148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26" calcext:value-type="float">
            <text:p>178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85336" calcext:value-type="float">
            <text:p>85,336</text:p>
          </table:table-cell>
          <table:table-cell office:value-type="float" office:value="309014" calcext:value-type="float" table:number-columns-spanned="1" table:number-rows-spanned="2">
            <text:p>309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86" calcext:value-type="float">
            <text:p>172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35336" calcext:value-type="float">
            <text:p>35,336</text:p>
          </table:table-cell>
          <table:table-cell office:value-type="float" office:value="148014" calcext:value-type="float" table:number-columns-spanned="1" table:number-rows-spanned="2">
            <text:p>148,0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86" calcext:value-type="float">
            <text:p>92,9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" calcext:value-type="float">
            <text:p>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430" calcext:value-type="float">
            <text:p>430</text:p>
          </table:table-cell>
          <table:table-cell office:value-type="float" office:value="839560" calcext:value-type="float" table:number-columns-spanned="1" table:number-rows-spanned="2">
            <text:p>839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" calcext:value-type="float">
            <text:p>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795000" calcext:value-type="float" table:number-columns-spanned="1" table:number-rows-spanned="4">
            <text:p>795,000</text:p>
          </table:table-cell>
          <table:table-cell office:value-type="float" office:value="430" calcext:value-type="float">
            <text:p>430</text:p>
          </table:table-cell>
          <table:table-cell office:value-type="float" office:value="789560" calcext:value-type="float" table:number-columns-spanned="1" table:number-rows-spanned="2">
            <text:p>789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0" calcext:value-type="float">
            <text:p>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85408" calcext:value-type="float">
            <text:p>185,408</text:p>
          </table:table-cell>
          <table:table-cell office:value-type="float" office:value="486281" calcext:value-type="float" table:number-columns-spanned="1" table:number-rows-spanned="2">
            <text:p>486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719" calcext:value-type="float">
            <text:p>698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85408" calcext:value-type="float">
            <text:p>185,408</text:p>
          </table:table-cell>
          <table:table-cell office:value-type="float" office:value="486281" calcext:value-type="float" table:number-columns-spanned="1" table:number-rows-spanned="2">
            <text:p>486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719" calcext:value-type="float">
            <text:p>698,7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80705" calcext:value-type="float">
            <text:p>80,705</text:p>
          </table:table-cell>
          <table:table-cell office:value-type="float" office:value="180086" calcext:value-type="float" table:number-columns-spanned="1" table:number-rows-spanned="2">
            <text:p>180,0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914" calcext:value-type="float">
            <text:p>424,9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104703" calcext:value-type="float">
            <text:p>104,703</text:p>
          </table:table-cell>
          <table:table-cell office:value-type="float" office:value="306195" calcext:value-type="float" table:number-columns-spanned="1" table:number-rows-spanned="2">
            <text:p>30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805" calcext:value-type="float">
            <text:p>273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821874" calcext:value-type="float">
            <text:p>821,874</text:p>
          </table:table-cell>
          <table:table-cell office:value-type="float" office:value="3691914" calcext:value-type="float" table:number-columns-spanned="1" table:number-rows-spanned="2">
            <text:p>3,691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0086" calcext:value-type="float">
            <text:p>3,190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98" calcext:value-type="float" table:number-columns-spanned="1" table:number-rows-spanned="2">
            <text:p>139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6838000" calcext:value-type="float" table:number-columns-spanned="1" table:number-rows-spanned="4">
            <text:p>6,838,000</text:p>
          </table:table-cell>
          <table:table-cell office:value-type="float" office:value="813135" calcext:value-type="float">
            <text:p>813,135</text:p>
          </table:table-cell>
          <table:table-cell office:value-type="float" office:value="3660733" calcext:value-type="float" table:number-columns-spanned="1" table:number-rows-spanned="2">
            <text:p>3,660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267" calcext:value-type="float">
            <text:p>3,177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298" calcext:value-type="float" table:number-columns-spanned="1" table:number-rows-spanned="2">
            <text:p>139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212006" calcext:value-type="float">
            <text:p>212,006</text:p>
          </table:table-cell>
          <table:table-cell office:value-type="float" office:value="502379" calcext:value-type="float" table:number-columns-spanned="1" table:number-rows-spanned="2">
            <text:p>502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21" calcext:value-type="float">
            <text:p>596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212006" calcext:value-type="float">
            <text:p>212,006</text:p>
          </table:table-cell>
          <table:table-cell office:value-type="float" office:value="496379" calcext:value-type="float" table:number-columns-spanned="1" table:number-rows-spanned="2">
            <text:p>496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621" calcext:value-type="float">
            <text:p>596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5462000" calcext:value-type="float" table:number-columns-spanned="1" table:number-rows-spanned="4">
            <text:p>5,462,000</text:p>
          </table:table-cell>
          <table:table-cell office:value-type="float" office:value="566405" calcext:value-type="float">
            <text:p>566,405</text:p>
          </table:table-cell>
          <table:table-cell office:value-type="float" office:value="2966377" calcext:value-type="float" table:number-columns-spanned="1" table:number-rows-spanned="2">
            <text:p>2,966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623" calcext:value-type="float">
            <text:p>2,495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2310000" calcext:value-type="float" table:number-columns-spanned="1" table:number-rows-spanned="4">
            <text:p>2,310,000</text:p>
          </table:table-cell>
          <table:table-cell office:value-type="float" office:value="292216" calcext:value-type="float">
            <text:p>292,216</text:p>
          </table:table-cell>
          <table:table-cell office:value-type="float" office:value="743943" calcext:value-type="float" table:number-columns-spanned="1" table:number-rows-spanned="2">
            <text:p>743,9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057" calcext:value-type="float">
            <text:p>1,566,0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1552000" calcext:value-type="float" table:number-columns-spanned="1" table:number-rows-spanned="4">
            <text:p>1,552,000</text:p>
          </table:table-cell>
          <table:table-cell office:value-type="float" office:value="254789" calcext:value-type="float">
            <text:p>254,789</text:p>
          </table:table-cell>
          <table:table-cell office:value-type="float" office:value="687834" calcext:value-type="float" table:number-columns-spanned="1" table:number-rows-spanned="2">
            <text:p>687,8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166" calcext:value-type="float">
            <text:p>864,1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9400" calcext:value-type="float">
            <text:p>19,400</text:p>
          </table:table-cell>
          <table:table-cell office:value-type="float" office:value="1534600" calcext:value-type="float" table:number-columns-spanned="1" table:number-rows-spanned="2">
            <text:p>1,53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00" calcext:value-type="float">
            <text:p>6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20" calcext:value-type="float">
            <text:p>320</text:p>
          </table:table-cell>
          <table:table-cell office:value-type="float" office:value="42680" calcext:value-type="float" table:number-columns-spanned="1" table:number-rows-spanned="2">
            <text:p>4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20" calcext:value-type="float">
            <text:p>320</text:p>
          </table:table-cell>
          <table:table-cell office:value-type="float" office:value="42680" calcext:value-type="float" table:number-columns-spanned="1" table:number-rows-spanned="2">
            <text:p>4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34404" calcext:value-type="float">
            <text:p>34,404</text:p>
          </table:table-cell>
          <table:table-cell office:value-type="float" office:value="149297" calcext:value-type="float" table:number-columns-spanned="1" table:number-rows-spanned="2">
            <text:p>149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03" calcext:value-type="float">
            <text:p>84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234000" calcext:value-type="float" table:number-columns-spanned="1" table:number-rows-spanned="4">
            <text:p>234,000</text:p>
          </table:table-cell>
          <table:table-cell office:value-type="float" office:value="34404" calcext:value-type="float">
            <text:p>34,404</text:p>
          </table:table-cell>
          <table:table-cell office:value-type="float" office:value="149297" calcext:value-type="float" table:number-columns-spanned="1" table:number-rows-spanned="2">
            <text:p>149,2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03" calcext:value-type="float">
            <text:p>84,7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739" calcext:value-type="float">
            <text:p>8,739</text:p>
          </table:table-cell>
          <table:table-cell office:value-type="float" office:value="26514" calcext:value-type="float" table:number-columns-spanned="1" table:number-rows-spanned="2">
            <text:p>26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6" calcext:value-type="float">
            <text:p>12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739" calcext:value-type="float">
            <text:p>8,739</text:p>
          </table:table-cell>
          <table:table-cell office:value-type="float" office:value="26514" calcext:value-type="float" table:number-columns-spanned="1" table:number-rows-spanned="2">
            <text:p>26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6" calcext:value-type="float">
            <text:p>12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8739" calcext:value-type="float">
            <text:p>8,739</text:p>
          </table:table-cell>
          <table:table-cell office:value-type="float" office:value="26514" calcext:value-type="float" table:number-columns-spanned="1" table:number-rows-spanned="2">
            <text:p>26,5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6" calcext:value-type="float">
            <text:p>12,4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4667" calcext:value-type="float" table:number-columns-spanned="1" table:number-rows-spanned="2">
            <text:p>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" calcext:value-type="float">
            <text:p>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213851" calcext:value-type="float">
            <text:p>213,851</text:p>
          </table:table-cell>
          <table:table-cell office:value-type="float" office:value="1185968" calcext:value-type="float" table:number-columns-spanned="1" table:number-rows-spanned="2">
            <text:p>1,185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32" calcext:value-type="float">
            <text:p>740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213851" calcext:value-type="float">
            <text:p>213,851</text:p>
          </table:table-cell>
          <table:table-cell office:value-type="float" office:value="1185968" calcext:value-type="float" table:number-columns-spanned="1" table:number-rows-spanned="2">
            <text:p>1,185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32" calcext:value-type="float">
            <text:p>740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926000" calcext:value-type="float" table:number-columns-spanned="1" table:number-rows-spanned="4">
            <text:p>1,926,000</text:p>
          </table:table-cell>
          <table:table-cell office:value-type="float" office:value="213851" calcext:value-type="float">
            <text:p>213,851</text:p>
          </table:table-cell>
          <table:table-cell office:value-type="float" office:value="1185968" calcext:value-type="float" table:number-columns-spanned="1" table:number-rows-spanned="2">
            <text:p>1,185,9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032" calcext:value-type="float">
            <text:p>740,0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1716000" calcext:value-type="float" table:number-columns-spanned="1" table:number-rows-spanned="4">
            <text:p>1,716,000</text:p>
          </table:table-cell>
          <table:table-cell office:value-type="float" office:value="149113" calcext:value-type="float">
            <text:p>149,113</text:p>
          </table:table-cell>
          <table:table-cell office:value-type="float" office:value="1130960" calcext:value-type="float" table:number-columns-spanned="1" table:number-rows-spanned="2">
            <text:p>1,130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040" calcext:value-type="float">
            <text:p>585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64738" calcext:value-type="float">
            <text:p>64,738</text:p>
          </table:table-cell>
          <table:table-cell office:value-type="float" office:value="55008" calcext:value-type="float" table:number-columns-spanned="1" table:number-rows-spanned="2">
            <text:p>55,0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992" calcext:value-type="float">
            <text:p>154,9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65050" calcext:value-type="float">
            <text:p>165,050</text:p>
          </table:table-cell>
          <table:table-cell office:value-type="float" office:value="1321521" calcext:value-type="float" table:number-columns-spanned="1" table:number-rows-spanned="2">
            <text:p>1,321,5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479" calcext:value-type="float">
            <text:p>527,4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260" calcext:value-type="float">
            <text:p>1,260</text:p>
          </table:table-cell>
          <table:table-cell office:value-type="float" office:value="160471" calcext:value-type="float" table:number-columns-spanned="1" table:number-rows-spanned="2">
            <text:p>160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29" calcext:value-type="float">
            <text:p>44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260" calcext:value-type="float">
            <text:p>1,260</text:p>
          </table:table-cell>
          <table:table-cell office:value-type="float" office:value="160471" calcext:value-type="float" table:number-columns-spanned="1" table:number-rows-spanned="2">
            <text:p>160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29" calcext:value-type="float">
            <text:p>44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1260" calcext:value-type="float">
            <text:p>1,260</text:p>
          </table:table-cell>
          <table:table-cell office:value-type="float" office:value="160471" calcext:value-type="float" table:number-columns-spanned="1" table:number-rows-spanned="2">
            <text:p>160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29" calcext:value-type="float">
            <text:p>44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55396" calcext:value-type="float">
            <text:p>55,396</text:p>
          </table:table-cell>
          <table:table-cell office:value-type="float" office:value="190936" calcext:value-type="float" table:number-columns-spanned="1" table:number-rows-spanned="2">
            <text:p>190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64" calcext:value-type="float">
            <text:p>218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55396" calcext:value-type="float">
            <text:p>55,396</text:p>
          </table:table-cell>
          <table:table-cell office:value-type="float" office:value="190936" calcext:value-type="float" table:number-columns-spanned="1" table:number-rows-spanned="2">
            <text:p>190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64" calcext:value-type="float">
            <text:p>218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55396" calcext:value-type="float">
            <text:p>55,396</text:p>
          </table:table-cell>
          <table:table-cell office:value-type="float" office:value="190936" calcext:value-type="float" table:number-columns-spanned="1" table:number-rows-spanned="2">
            <text:p>190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64" calcext:value-type="float">
            <text:p>218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08394" calcext:value-type="float">
            <text:p>108,394</text:p>
          </table:table-cell>
          <table:table-cell office:value-type="float" office:value="970114" calcext:value-type="float" table:number-columns-spanned="1" table:number-rows-spanned="2">
            <text:p>970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886" calcext:value-type="float">
            <text:p>264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08394" calcext:value-type="float">
            <text:p>108,394</text:p>
          </table:table-cell>
          <table:table-cell office:value-type="float" office:value="970114" calcext:value-type="float" table:number-columns-spanned="1" table:number-rows-spanned="2">
            <text:p>970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886" calcext:value-type="float">
            <text:p>264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2">
            <text:p>6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108394" calcext:value-type="float">
            <text:p>108,394</text:p>
          </table:table-cell>
          <table:table-cell office:value-type="float" office:value="342114" calcext:value-type="float" table:number-columns-spanned="1" table:number-rows-spanned="2">
            <text:p>342,1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886" calcext:value-type="float">
            <text:p>264,8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544000" calcext:value-type="float" table:number-columns-spanned="1" table:number-rows-spanned="4">
            <text:p>2,544,000</text:p>
          </table:table-cell>
          <table:table-cell office:value-type="float" office:value="351052" calcext:value-type="float">
            <text:p>351,052</text:p>
          </table:table-cell>
          <table:table-cell office:value-type="float" office:value="881299" calcext:value-type="float" table:number-columns-spanned="1" table:number-rows-spanned="2">
            <text:p>881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701" calcext:value-type="float">
            <text:p>1,662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544000" calcext:value-type="float" table:number-columns-spanned="1" table:number-rows-spanned="4">
            <text:p>2,544,000</text:p>
          </table:table-cell>
          <table:table-cell office:value-type="float" office:value="351052" calcext:value-type="float">
            <text:p>351,052</text:p>
          </table:table-cell>
          <table:table-cell office:value-type="float" office:value="881299" calcext:value-type="float" table:number-columns-spanned="1" table:number-rows-spanned="2">
            <text:p>881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701" calcext:value-type="float">
            <text:p>1,662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2544000" calcext:value-type="float" table:number-columns-spanned="1" table:number-rows-spanned="4">
            <text:p>2,544,000</text:p>
          </table:table-cell>
          <table:table-cell office:value-type="float" office:value="351052" calcext:value-type="float">
            <text:p>351,052</text:p>
          </table:table-cell>
          <table:table-cell office:value-type="float" office:value="881299" calcext:value-type="float" table:number-columns-spanned="1" table:number-rows-spanned="2">
            <text:p>881,2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2701" calcext:value-type="float">
            <text:p>1,662,7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2366000" calcext:value-type="float" table:number-columns-spanned="1" table:number-rows-spanned="4">
            <text:p>2,366,000</text:p>
          </table:table-cell>
          <table:table-cell office:value-type="float" office:value="318189" calcext:value-type="float">
            <text:p>318,189</text:p>
          </table:table-cell>
          <table:table-cell office:value-type="float" office:value="807699" calcext:value-type="float" table:number-columns-spanned="1" table:number-rows-spanned="2">
            <text:p>807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301" calcext:value-type="float">
            <text:p>1,558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73600" calcext:value-type="float" table:number-columns-spanned="1" table:number-rows-spanned="2">
            <text:p>73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00" calcext:value-type="float">
            <text:p>10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250166" calcext:value-type="float">
            <text:p>250,166</text:p>
          </table:table-cell>
          <table:table-cell office:value-type="float" office:value="2953722" calcext:value-type="float" table:number-columns-spanned="1" table:number-rows-spanned="2">
            <text:p>2,953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278" calcext:value-type="float">
            <text:p>681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250166" calcext:value-type="float">
            <text:p>250,166</text:p>
          </table:table-cell>
          <table:table-cell office:value-type="float" office:value="2953722" calcext:value-type="float" table:number-columns-spanned="1" table:number-rows-spanned="2">
            <text:p>2,953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278" calcext:value-type="float">
            <text:p>681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250166" calcext:value-type="float">
            <text:p>250,166</text:p>
          </table:table-cell>
          <table:table-cell office:value-type="float" office:value="2953722" calcext:value-type="float" table:number-columns-spanned="1" table:number-rows-spanned="2">
            <text:p>2,953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278" calcext:value-type="float">
            <text:p>681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166" calcext:value-type="float">
            <text:p>166</text:p>
          </table:table-cell>
          <table:table-cell office:value-type="float" office:value="210722" calcext:value-type="float" table:number-columns-spanned="1" table:number-rows-spanned="2">
            <text:p>210,7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" calcext:value-type="float">
            <text:p>1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740000" calcext:value-type="float" table:number-columns-spanned="1" table:number-rows-spanned="2">
            <text:p>2,7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9464000" calcext:value-type="float" table:number-columns-spanned="1" table:number-rows-spanned="4">
            <text:p>9,464,000</text:p>
          </table:table-cell>
          <table:table-cell office:value-type="float" office:value="1210532" calcext:value-type="float">
            <text:p>1,210,532</text:p>
          </table:table-cell>
          <table:table-cell office:value-type="float" office:value="3915010" calcext:value-type="float" table:number-columns-spanned="1" table:number-rows-spanned="2">
            <text:p>3,915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8990" calcext:value-type="float">
            <text:p>5,548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6" calcext:value-type="float" table:number-columns-spanned="1" table:number-rows-spanned="2">
            <text:p>38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125000" calcext:value-type="float" table:number-columns-spanned="1" table:number-rows-spanned="4">
            <text:p>4,125,000</text:p>
          </table:table-cell>
          <table:table-cell office:value-type="float" office:value="551126" calcext:value-type="float">
            <text:p>551,126</text:p>
          </table:table-cell>
          <table:table-cell office:value-type="float" office:value="1567262" calcext:value-type="float" table:number-columns-spanned="1" table:number-rows-spanned="2">
            <text:p>1,567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738" calcext:value-type="float">
            <text:p>2,557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125000" calcext:value-type="float" table:number-columns-spanned="1" table:number-rows-spanned="4">
            <text:p>4,125,000</text:p>
          </table:table-cell>
          <table:table-cell office:value-type="float" office:value="551126" calcext:value-type="float">
            <text:p>551,126</text:p>
          </table:table-cell>
          <table:table-cell office:value-type="float" office:value="1567262" calcext:value-type="float" table:number-columns-spanned="1" table:number-rows-spanned="2">
            <text:p>1,567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738" calcext:value-type="float">
            <text:p>2,557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4125000" calcext:value-type="float" table:number-columns-spanned="1" table:number-rows-spanned="4">
            <text:p>4,125,000</text:p>
          </table:table-cell>
          <table:table-cell office:value-type="float" office:value="551126" calcext:value-type="float">
            <text:p>551,126</text:p>
          </table:table-cell>
          <table:table-cell office:value-type="float" office:value="1567262" calcext:value-type="float" table:number-columns-spanned="1" table:number-rows-spanned="2">
            <text:p>1,567,2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7738" calcext:value-type="float">
            <text:p>2,557,7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77818" calcext:value-type="float">
            <text:p>177,818</text:p>
          </table:table-cell>
          <table:table-cell office:value-type="float" office:value="1269621" calcext:value-type="float" table:number-columns-spanned="1" table:number-rows-spanned="2">
            <text:p>1,269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379" calcext:value-type="float">
            <text:p>372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77818" calcext:value-type="float">
            <text:p>177,818</text:p>
          </table:table-cell>
          <table:table-cell office:value-type="float" office:value="1269621" calcext:value-type="float" table:number-columns-spanned="1" table:number-rows-spanned="2">
            <text:p>1,269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379" calcext:value-type="float">
            <text:p>372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177818" calcext:value-type="float">
            <text:p>177,818</text:p>
          </table:table-cell>
          <table:table-cell office:value-type="float" office:value="1269621" calcext:value-type="float" table:number-columns-spanned="1" table:number-rows-spanned="2">
            <text:p>1,269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379" calcext:value-type="float">
            <text:p>372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697000" calcext:value-type="float" table:number-columns-spanned="1" table:number-rows-spanned="4">
            <text:p>3,697,000</text:p>
          </table:table-cell>
          <table:table-cell office:value-type="float" office:value="481588" calcext:value-type="float">
            <text:p>481,588</text:p>
          </table:table-cell>
          <table:table-cell office:value-type="float" office:value="1078127" calcext:value-type="float" table:number-columns-spanned="1" table:number-rows-spanned="2">
            <text:p>1,078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8873" calcext:value-type="float">
            <text:p>2,618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6" calcext:value-type="float" table:number-columns-spanned="1" table:number-rows-spanned="2">
            <text:p>38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697000" calcext:value-type="float" table:number-columns-spanned="1" table:number-rows-spanned="4">
            <text:p>3,697,000</text:p>
          </table:table-cell>
          <table:table-cell office:value-type="float" office:value="481588" calcext:value-type="float">
            <text:p>481,588</text:p>
          </table:table-cell>
          <table:table-cell office:value-type="float" office:value="1078127" calcext:value-type="float" table:number-columns-spanned="1" table:number-rows-spanned="2">
            <text:p>1,078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8873" calcext:value-type="float">
            <text:p>2,618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6" calcext:value-type="float" table:number-columns-spanned="1" table:number-rows-spanned="2">
            <text:p>38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63329" calcext:value-type="float">
            <text:p>63,329</text:p>
          </table:table-cell>
          <table:table-cell office:value-type="float" office:value="116506" calcext:value-type="float" table:number-columns-spanned="1" table:number-rows-spanned="2">
            <text:p>116,5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494" calcext:value-type="float">
            <text:p>126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3454000" calcext:value-type="float" table:number-columns-spanned="1" table:number-rows-spanned="4">
            <text:p>3,454,000</text:p>
          </table:table-cell>
          <table:table-cell office:value-type="float" office:value="418259" calcext:value-type="float">
            <text:p>418,259</text:p>
          </table:table-cell>
          <table:table-cell office:value-type="float" office:value="961621" calcext:value-type="float" table:number-columns-spanned="1" table:number-rows-spanned="2">
            <text:p>961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379" calcext:value-type="float">
            <text:p>2,492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36" calcext:value-type="float" table:number-columns-spanned="1" table:number-rows-spanned="2">
            <text:p>38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44367" calcext:value-type="float">
            <text:p>44,367</text:p>
          </table:table-cell>
          <table:table-cell office:value-type="float" office:value="196211" calcext:value-type="float" table:number-columns-spanned="1" table:number-rows-spanned="2">
            <text:p>196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89" calcext:value-type="float">
            <text:p>159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44367" calcext:value-type="float">
            <text:p>44,367</text:p>
          </table:table-cell>
          <table:table-cell office:value-type="float" office:value="196211" calcext:value-type="float" table:number-columns-spanned="1" table:number-rows-spanned="2">
            <text:p>196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89" calcext:value-type="float">
            <text:p>159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44367" calcext:value-type="float">
            <text:p>44,367</text:p>
          </table:table-cell>
          <table:table-cell office:value-type="float" office:value="196211" calcext:value-type="float" table:number-columns-spanned="1" table:number-rows-spanned="2">
            <text:p>196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89" calcext:value-type="float">
            <text:p>159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44367" calcext:value-type="float">
            <text:p>44,367</text:p>
          </table:table-cell>
          <table:table-cell office:value-type="float" office:value="195211" calcext:value-type="float" table:number-columns-spanned="1" table:number-rows-spanned="2">
            <text:p>195,2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89" calcext:value-type="float">
            <text:p>159,7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65581000" calcext:value-type="float" table:number-columns-spanned="1" table:number-rows-spanned="4">
            <text:p>65,581,000</text:p>
          </table:table-cell>
          <table:table-cell office:value-type="float" office:value="7622846" calcext:value-type="float">
            <text:p>7,622,846</text:p>
          </table:table-cell>
          <table:table-cell office:value-type="float" office:value="29399474" calcext:value-type="float" table:number-columns-spanned="1" table:number-rows-spanned="2">
            <text:p>29,399,4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1526" calcext:value-type="float">
            <text:p>36,181,5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754" calcext:value-type="float" table:number-columns-spanned="1" table:number-rows-spanned="2">
            <text:p>411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205171" calcext:value-type="float" table:number-columns-spanned="1" table:number-rows-spanned="2">
            <text:p>205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9" calcext:value-type="float">
            <text:p>2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205171" calcext:value-type="float" table:number-columns-spanned="1" table:number-rows-spanned="2">
            <text:p>205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9" calcext:value-type="float">
            <text:p>2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205171" calcext:value-type="float" table:number-columns-spanned="1" table:number-rows-spanned="2">
            <text:p>205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9" calcext:value-type="float">
            <text:p>2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24829" calcext:value-type="float">
            <text:p>24,829</text:p>
          </table:table-cell>
          <table:table-cell office:value-type="float" office:value="205171" calcext:value-type="float" table:number-columns-spanned="1" table:number-rows-spanned="2">
            <text:p>205,1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9" calcext:value-type="float">
            <text:p>24,8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21500" calcext:value-type="float" table:number-columns-spanned="1" table:number-rows-spanned="2">
            <text:p>21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1225" calcext:value-type="float" table:number-columns-spanned="1" table:number-rows-spanned="2">
            <text:p>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75" calcext:value-type="float">
            <text:p>258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1225" calcext:value-type="float" table:number-columns-spanned="1" table:number-rows-spanned="2">
            <text:p>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75" calcext:value-type="float">
            <text:p>258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1225" calcext:value-type="float" table:number-columns-spanned="1" table:number-rows-spanned="2">
            <text:p>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75" calcext:value-type="float">
            <text:p>258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1225" calcext:value-type="float" table:number-columns-spanned="1" table:number-rows-spanned="2">
            <text:p>861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775" calcext:value-type="float">
            <text:p>258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2455000" calcext:value-type="float" table:number-columns-spanned="1" table:number-rows-spanned="4">
            <text:p>2,455,000</text:p>
          </table:table-cell>
          <table:table-cell office:value-type="float" office:value="150829" calcext:value-type="float">
            <text:p>150,829</text:p>
          </table:table-cell>
          <table:table-cell office:value-type="float" office:value="1781896" calcext:value-type="float" table:number-columns-spanned="1" table:number-rows-spanned="2">
            <text:p>1,781,8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104" calcext:value-type="float">
            <text:p>673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68036000" calcext:value-type="float" table:number-columns-spanned="1" table:number-rows-spanned="4">
            <text:p>68,036,000</text:p>
          </table:table-cell>
          <table:table-cell office:value-type="float" office:value="7773675" calcext:value-type="float">
            <text:p>7,773,675</text:p>
          </table:table-cell>
          <table:table-cell office:value-type="float" office:value="31181370" calcext:value-type="float" table:number-columns-spanned="1" table:number-rows-spanned="2">
            <text:p>31,181,3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54630" calcext:value-type="float">
            <text:p>36,854,6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754" calcext:value-type="float" table:number-columns-spanned="1" table:number-rows-spanned="2">
            <text:p>411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857033" calcext:value-type="float" table:number-columns-spanned="1" table:number-rows-spanned="2">
            <text:p>4,857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967" calcext:value-type="float">
            <text:p>2,820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857033" calcext:value-type="float" table:number-columns-spanned="1" table:number-rows-spanned="2">
            <text:p>4,857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967" calcext:value-type="float">
            <text:p>2,820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857033" calcext:value-type="float" table:number-columns-spanned="1" table:number-rows-spanned="2">
            <text:p>4,857,0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967" calcext:value-type="float">
            <text:p>2,820,9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2921957" calcext:value-type="float" table:number-columns-spanned="1" table:number-rows-spanned="2">
            <text:p>2,921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043" calcext:value-type="float">
            <text:p>1,324,0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6167" calcext:value-type="float">
            <text:p>6,167</text:p>
          </table:table-cell>
          <table:table-cell office:value-type="float" office:value="2075400" calcext:value-type="float" table:number-columns-spanned="1" table:number-rows-spanned="2">
            <text:p>2,07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67" calcext:value-type="float">
            <text:p>80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25400" calcext:value-type="float" table:number-columns-spanned="1" table:number-rows-spanned="2">
            <text:p>225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00" calcext:value-type="float">
            <text:p>7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6167" calcext:value-type="float">
            <text:p>6,167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6167" calcext:value-type="float">
            <text:p>6,167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6167" calcext:value-type="float">
            <text:p>6,167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328145" calcext:value-type="float">
            <text:p>328,145</text:p>
          </table:table-cell>
          <table:table-cell office:value-type="float" office:value="6932433" calcext:value-type="float" table:number-columns-spanned="1" table:number-rows-spanned="2">
            <text:p>6,932,4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1734" calcext:value-type="float">
            <text:p>2,901,7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180983167" calcext:value-type="float" table:number-columns-spanned="1" table:number-rows-spanned="4">
            <text:p>180,983,167</text:p>
          </table:table-cell>
          <table:table-cell office:value-type="float" office:value="77870167" calcext:value-type="float" table:number-columns-spanned="1" table:number-rows-spanned="4">
            <text:p>77,870,167</text:p>
          </table:table-cell>
          <table:table-cell office:value-type="float" office:value="8101820" calcext:value-type="float">
            <text:p>8,101,820</text:p>
          </table:table-cell>
          <table:table-cell office:value-type="float" office:value="38113803" calcext:value-type="float" table:number-columns-spanned="1" table:number-rows-spanned="2">
            <text:p>38,113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56364" calcext:value-type="float">
            <text:p>39,756,3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754" calcext:value-type="float" table:number-columns-spanned="1" table:number-rows-spanned="2">
            <text:p>411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4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4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4-14T09:27:56</dc:date>
    <meta:print-date>2021-02-20T16:02:57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