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08年友宮聯誼觀摩活動費用.(池上鄉聖文殿)</text:p>
          </table:table-cell>
          <table:table-cell table:style-name="ce2" office:value-type="string" calcext:value-type="string">
            <text:p>池上鄉聖文殿</text:p>
          </table:table-cell>
          <table:table-cell table:style-name="ce2" office:value-type="string" calcext:value-type="string">
            <text:p>民政暨原住民族行政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7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手工皂研習活動費用.(新興傳統鼓樂團)</text:p>
          </table:table-cell>
          <table:table-cell office:value-type="string" calcext:value-type="string">
            <text:p>新興傳統鼓樂團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新興家政班108年手工環保袋活動費用.(台東縣池上鄉農會)</text:p>
          </table:table-cell>
          <table:table-cell office:value-type="string" calcext:value-type="string">
            <text:p>台東縣池上鄉農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臺東縣池上鄉新住民文化交流學習營活動經費.(中華民國婦女聯合會台東縣分會池上支會)</text:p>
          </table:table-cell>
          <table:table-cell office:value-type="string" calcext:value-type="string">
            <text:p>中華民國婦女聯合會台東縣分會池上支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0" calcext:value-type="float">
            <text:p>10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108年第七屆第二次會員大會暨衛生教育宣導活動」費用.(臺東縣池上鄉新興社區發展協會)</text:p>
          </table:table-cell>
          <table:table-cell office:value-type="string" calcext:value-type="string">
            <text:p>臺東縣池上鄉新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社團、社區領袖教育研習活動經費.(台東縣池上國際同濟會)</text:p>
          </table:table-cell>
          <table:table-cell office:value-type="string" calcext:value-type="string">
            <text:p>台東縣池上國際同濟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8年度手工皂、米糠臘左手香精油膏及天然護手霜DIY製作體驗活動經費.(臺東縣池上鄉婦女會)</text:p>
          </table:table-cell>
          <table:table-cell office:value-type="string" calcext:value-type="string">
            <text:p>臺東縣池上鄉婦女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客家暑來寶-七塊板研習活動費用.(臺東縣客屬會)</text:p>
          </table:table-cell>
          <table:table-cell office:value-type="string" calcext:value-type="string">
            <text:p>臺東縣客屬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240000" calcext:value-type="float">
            <text:p>240,000 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8</text:span><text:span text:style-name="MT1">年度對民間團體補(捐)助經費明細表</text:span></text:p>
          <text:p><text:span text:style-name="MT2">中華民國</text:span><text:span text:style-name="MT2">108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8</text:span><text:span text:style-name="MT1">年度對民間團體補(捐)助經費明細表</text:span></text:p>
          <text:p><text:span text:style-name="MT2">中華民國</text:span><text:span text:style-name="MT2">108</text:span><text:span text:style-name="MT2">年</text:span><text:span text:style-name="MT2">11</text:span><text:span text:style-name="MT2">月</text:span><text:span text:style-name="MT2">01</text:span><text:span text:style-name="MT2">日起至</text:span><text:span text:style-name="MT2">108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19-12-13T10:48:32</dc:date>
    <meta:print-date>2019-06-20T15:21:39</meta:print-date>
    <meta:document-statistic meta:table-count="1" meta:cell-count="63" meta:object-count="0"/>
    <meta:generator>NDC_ODF_Application_Tools/1.0.3$Windows_x86 LibreOffice_project/8ad3e16aadc5e73175a2d44b1abec8638aa18880</meta:generator>
  </office:meta>
</office:document-meta>
</file>