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36140000" calcext:value-type="float" table:number-columns-spanned="1" table:number-rows-spanned="2">
            <text:p>36,140,000</text:p>
          </table:table-cell>
          <table:table-cell table:style-name="ce10" office:value-type="float" office:value="6363583" calcext:value-type="float">
            <text:p>6,363,58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9668601" calcext:value-type="float" table:number-columns-spanned="1" table:number-rows-spanned="2">
            <text:p>19,668,6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8601" calcext:value-type="float">
            <text:p>55,808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float" office:value="18348" calcext:value-type="float">
            <text:p>18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801" calcext:value-type="float" table:number-columns-spanned="1" table:number-rows-spanned="2">
            <text:p>436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801" calcext:value-type="float">
            <text:p>1,002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634" calcext:value-type="float" table:number-columns-spanned="1" table:number-rows-spanned="2">
            <text:p>548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634" calcext:value-type="float">
            <text:p>548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float" office:value="18348" calcext:value-type="float">
            <text:p>18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833" calcext:value-type="float" table:number-columns-spanned="1" table:number-rows-spanned="2">
            <text:p>-111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167" calcext:value-type="float">
            <text:p>454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623" calcext:value-type="float">
            <text:p>5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912" calcext:value-type="float" table:number-columns-spanned="1" table:number-rows-spanned="2">
            <text:p>-159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88" calcext:value-type="float">
            <text:p>40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623" calcext:value-type="float">
            <text:p>5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912" calcext:value-type="float" table:number-columns-spanned="1" table:number-rows-spanned="2">
            <text:p>-159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88" calcext:value-type="float">
            <text:p>40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4201" calcext:value-type="float">
            <text:p>24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794" calcext:value-type="float" table:number-columns-spanned="1" table:number-rows-spanned="2">
            <text:p>-1,609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206" calcext:value-type="float">
            <text:p>96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4201" calcext:value-type="float">
            <text:p>24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794" calcext:value-type="float" table:number-columns-spanned="1" table:number-rows-spanned="2">
            <text:p>-1,609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206" calcext:value-type="float">
            <text:p>96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84000" calcext:value-type="float" table:number-columns-spanned="1" table:number-rows-spanned="2">
            <text:p>284,000</text:p>
          </table:table-cell>
          <table:table-cell office:value-type="float" office:value="102475" calcext:value-type="float">
            <text:p>102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702" calcext:value-type="float" table:number-columns-spanned="1" table:number-rows-spanned="2">
            <text:p>-88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298" calcext:value-type="float">
            <text:p>195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84000" calcext:value-type="float" table:number-columns-spanned="1" table:number-rows-spanned="2">
            <text:p>284,000</text:p>
          </table:table-cell>
          <table:table-cell office:value-type="float" office:value="102475" calcext:value-type="float">
            <text:p>102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702" calcext:value-type="float" table:number-columns-spanned="1" table:number-rows-spanned="2">
            <text:p>-88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298" calcext:value-type="float">
            <text:p>195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22128" calcext:value-type="float">
            <text:p>22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74" calcext:value-type="float" table:number-columns-spanned="1" table:number-rows-spanned="2">
            <text:p>-64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26" calcext:value-type="float">
            <text:p>91,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22128" calcext:value-type="float">
            <text:p>22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74" calcext:value-type="float" table:number-columns-spanned="1" table:number-rows-spanned="2">
            <text:p>-64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26" calcext:value-type="float">
            <text:p>91,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33228000" calcext:value-type="float" table:number-columns-spanned="1" table:number-rows-spanned="2">
            <text:p>33,228,000</text:p>
          </table:table-cell>
          <table:table-cell office:value-type="float" office:value="6190808" calcext:value-type="float">
            <text:p>6,190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4882" calcext:value-type="float" table:number-columns-spanned="1" table:number-rows-spanned="2">
            <text:p>21,154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82882" calcext:value-type="float">
            <text:p>54,382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33228000" calcext:value-type="float" table:number-columns-spanned="1" table:number-rows-spanned="2">
            <text:p>33,228,000</text:p>
          </table:table-cell>
          <table:table-cell office:value-type="float" office:value="6190808" calcext:value-type="float">
            <text:p>6,190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4882" calcext:value-type="float" table:number-columns-spanned="1" table:number-rows-spanned="2">
            <text:p>21,154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82882" calcext:value-type="float">
            <text:p>54,382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90" calcext:value-type="float" table:number-columns-spanned="1" table:number-rows-spanned="2">
            <text:p>10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90" calcext:value-type="float">
            <text:p>202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90" calcext:value-type="float" table:number-columns-spanned="1" table:number-rows-spanned="2">
            <text:p>10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90" calcext:value-type="float">
            <text:p>202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90" calcext:value-type="float" table:number-columns-spanned="1" table:number-rows-spanned="2">
            <text:p>10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90" calcext:value-type="float">
            <text:p>202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5640000" calcext:value-type="float" table:number-columns-spanned="1" table:number-rows-spanned="2">
            <text:p>5,640,000</text:p>
          </table:table-cell>
          <table:table-cell office:value-type="float" office:value="695201" calcext:value-type="float">
            <text:p>695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3189" calcext:value-type="float" table:number-columns-spanned="1" table:number-rows-spanned="2">
            <text:p>-2,093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6811" calcext:value-type="float">
            <text:p>3,546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298911" calcext:value-type="float">
            <text:p>298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468" calcext:value-type="float" table:number-columns-spanned="1" table:number-rows-spanned="2">
            <text:p>-115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532" calcext:value-type="float">
            <text:p>914,5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87111" calcext:value-type="float">
            <text:p>287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468" calcext:value-type="float" table:number-columns-spanned="1" table:number-rows-spanned="2">
            <text:p>-130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532" calcext:value-type="float">
            <text:p>869,5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800" calcext:value-type="float">
            <text:p>1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4610000" calcext:value-type="float" table:number-columns-spanned="1" table:number-rows-spanned="2">
            <text:p>4,610,000</text:p>
          </table:table-cell>
          <table:table-cell office:value-type="float" office:value="396290" calcext:value-type="float">
            <text:p>396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77721" calcext:value-type="float" table:number-columns-spanned="1" table:number-rows-spanned="2">
            <text:p>-1,977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2279" calcext:value-type="float">
            <text:p>2,632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float" office:value="349438" calcext:value-type="float">
            <text:p>349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64549" calcext:value-type="float" table:number-columns-spanned="1" table:number-rows-spanned="2">
            <text:p>-1,364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451" calcext:value-type="float">
            <text:p>2,475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" calcext:value-type="float" table:number-columns-spanned="1" table:number-rows-spanned="2">
            <text:p>-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5" calcext:value-type="float">
            <text:p>7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46852" calcext:value-type="float">
            <text:p>46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0797" calcext:value-type="float" table:number-columns-spanned="1" table:number-rows-spanned="2">
            <text:p>-610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203" calcext:value-type="float">
            <text:p>149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229000" calcext:value-type="float" table:number-columns-spanned="1" table:number-rows-spanned="2">
            <text:p>1,229,000</text:p>
          </table:table-cell>
          <table:table-cell office:value-type="float" office:value="187162" calcext:value-type="float">
            <text:p>187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269" calcext:value-type="float" table:number-columns-spanned="1" table:number-rows-spanned="2">
            <text:p>2,885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4269" calcext:value-type="float">
            <text:p>4,114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float" office:value="166981" calcext:value-type="float">
            <text:p>166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4589" calcext:value-type="float" table:number-columns-spanned="1" table:number-rows-spanned="2">
            <text:p>2,864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3589" calcext:value-type="float">
            <text:p>3,993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981" calcext:value-type="float">
            <text:p>159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03" calcext:value-type="float" table:number-columns-spanned="1" table:number-rows-spanned="2">
            <text:p>564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003" calcext:value-type="float">
            <text:p>564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853" calcext:value-type="float" table:number-columns-spanned="1" table:number-rows-spanned="2">
            <text:p>2,250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9853" calcext:value-type="float">
            <text:p>3,179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181" calcext:value-type="float">
            <text:p>2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0" calcext:value-type="float" table:number-columns-spanned="1" table:number-rows-spanned="2">
            <text:p>2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0" calcext:value-type="float">
            <text:p>120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181" calcext:value-type="float">
            <text:p>2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0" calcext:value-type="float" table:number-columns-spanned="1" table:number-rows-spanned="2">
            <text:p>2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80" calcext:value-type="float">
            <text:p>120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8150000" calcext:value-type="float" table:number-columns-spanned="1" table:number-rows-spanned="2">
            <text:p>8,150,000</text:p>
          </table:table-cell>
          <table:table-cell office:value-type="float" office:value="96250" calcext:value-type="float">
            <text:p>9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509" calcext:value-type="float" table:number-columns-spanned="1" table:number-rows-spanned="2">
            <text:p>4,1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4509" calcext:value-type="float">
            <text:p>12,314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8150000" calcext:value-type="float" table:number-columns-spanned="1" table:number-rows-spanned="2">
            <text:p>8,150,000</text:p>
          </table:table-cell>
          <table:table-cell office:value-type="float" office:value="96250" calcext:value-type="float">
            <text:p>9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509" calcext:value-type="float" table:number-columns-spanned="1" table:number-rows-spanned="2">
            <text:p>4,1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4509" calcext:value-type="float">
            <text:p>12,314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6049" calcext:value-type="float" table:number-columns-spanned="1" table:number-rows-spanned="2">
            <text:p>4,506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049" calcext:value-type="float">
            <text:p>8,306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float" office:value="4350000" calcext:value-type="float" table:number-columns-spanned="1" table:number-rows-spanned="2">
            <text:p>4,350,000</text:p>
          </table:table-cell>
          <table:table-cell office:value-type="float" office:value="96250" calcext:value-type="float">
            <text:p>9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1540" calcext:value-type="float" table:number-columns-spanned="1" table:number-rows-spanned="2">
            <text:p>-341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8460" calcext:value-type="float">
            <text:p>4,008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606000" calcext:value-type="float" table:number-columns-spanned="1" table:number-rows-spanned="2">
            <text:p>6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347" calcext:value-type="float" table:number-columns-spanned="1" table:number-rows-spanned="2">
            <text:p>-35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653" calcext:value-type="float">
            <text:p>252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176" calcext:value-type="float">
            <text:p>2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73" calcext:value-type="float" table:number-columns-spanned="1" table:number-rows-spanned="2">
            <text:p>44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373" calcext:value-type="float">
            <text:p>944,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176" calcext:value-type="float">
            <text:p>2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73" calcext:value-type="float" table:number-columns-spanned="1" table:number-rows-spanned="2">
            <text:p>44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373" calcext:value-type="float">
            <text:p>944,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273" calcext:value-type="float" table:number-columns-spanned="1" table:number-rows-spanned="2">
            <text:p>562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273" calcext:value-type="float">
            <text:p>562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76" calcext:value-type="float">
            <text:p>2,1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8520" calcext:value-type="float" table:number-columns-spanned="1" table:number-rows-spanned="2">
            <text:p>-208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480" calcext:value-type="float">
            <text:p>191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380" calcext:value-type="float" table:number-columns-spanned="1" table:number-rows-spanned="2">
            <text:p>-30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620" calcext:value-type="float">
            <text:p>190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52765000" calcext:value-type="float" table:number-columns-spanned="1" table:number-rows-spanned="2">
            <text:p>52,765,000</text:p>
          </table:table-cell>
          <table:table-cell office:value-type="float" office:value="7345155" calcext:value-type="float">
            <text:p>7,345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18706" calcext:value-type="float" table:number-columns-spanned="1" table:number-rows-spanned="2">
            <text:p>24,418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83706" calcext:value-type="float">
            <text:p>77,183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52765000" calcext:value-type="float" table:number-columns-spanned="1" table:number-rows-spanned="2">
            <text:p>52,765,000</text:p>
          </table:table-cell>
          <table:table-cell office:value-type="float" office:value="7345155" calcext:value-type="float">
            <text:p>7,345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18706" calcext:value-type="float" table:number-columns-spanned="1" table:number-rows-spanned="2">
            <text:p>24,418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83706" calcext:value-type="float">
            <text:p>77,183,7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5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5-12T15:41:08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