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3078000" calcext:value-type="float">
            <text:p>83,078,000</text:p>
          </table:table-cell>
          <table:table-cell table:style-name="ce10" office:value-type="float" office:value="83078000" calcext:value-type="float" table:number-columns-spanned="1" table:number-rows-spanned="2">
            <text:p>83,078,000</text:p>
          </table:table-cell>
          <table:table-cell table:style-name="ce10" office:value-type="float" office:value="74452250" calcext:value-type="float" table:number-columns-spanned="1" table:number-rows-spanned="2">
            <text:p>74,452,250</text:p>
          </table:table-cell>
          <table:table-cell table:style-name="ce10" office:value-type="float" office:value="7744729" calcext:value-type="float">
            <text:p>7,744,72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785482" calcext:value-type="float" table:number-columns-spanned="1" table:number-rows-spanned="2">
            <text:p>8,785,48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37732" calcext:value-type="float">
            <text:p>83,237,7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784074" calcext:value-type="float">
            <text:p>784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73" calcext:value-type="float" table:number-columns-spanned="1" table:number-rows-spanned="2">
            <text:p>93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473" calcext:value-type="float">
            <text:p>873,4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784074" calcext:value-type="float">
            <text:p>784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73" calcext:value-type="float" table:number-columns-spanned="1" table:number-rows-spanned="2">
            <text:p>93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473" calcext:value-type="float">
            <text:p>873,4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334000" calcext:value-type="float" table:number-columns-spanned="1" table:number-rows-spanned="2">
            <text:p>3,334,000</text:p>
          </table:table-cell>
          <table:table-cell office:value-type="float" office:value="8938" calcext:value-type="float">
            <text:p>8,9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846" calcext:value-type="float" table:number-columns-spanned="1" table:number-rows-spanned="2">
            <text:p>624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8846" calcext:value-type="float">
            <text:p>3,958,8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334000" calcext:value-type="float" table:number-columns-spanned="1" table:number-rows-spanned="2">
            <text:p>3,334,000</text:p>
          </table:table-cell>
          <table:table-cell office:value-type="float" office:value="8938" calcext:value-type="float">
            <text:p>8,9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846" calcext:value-type="float" table:number-columns-spanned="1" table:number-rows-spanned="2">
            <text:p>624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8846" calcext:value-type="float">
            <text:p>3,958,8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80211" calcext:value-type="float">
            <text:p>80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449" calcext:value-type="float" table:number-columns-spanned="1" table:number-rows-spanned="2">
            <text:p>-113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551" calcext:value-type="float">
            <text:p>326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80211" calcext:value-type="float">
            <text:p>80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449" calcext:value-type="float" table:number-columns-spanned="1" table:number-rows-spanned="2">
            <text:p>-113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551" calcext:value-type="float">
            <text:p>326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43210" calcext:value-type="float">
            <text:p>143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658" calcext:value-type="float" table:number-columns-spanned="1" table:number-rows-spanned="2">
            <text:p>77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658" calcext:value-type="float">
            <text:p>237,6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43210" calcext:value-type="float">
            <text:p>143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658" calcext:value-type="float" table:number-columns-spanned="1" table:number-rows-spanned="2">
            <text:p>77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658" calcext:value-type="float">
            <text:p>237,6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843000" calcext:value-type="float">
            <text:p>843,000</text:p>
          </table:table-cell>
          <table:table-cell office:value-type="float" office:value="843000" calcext:value-type="float" table:number-columns-spanned="1" table:number-rows-spanned="2">
            <text:p>843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float" office:value="853296" calcext:value-type="float">
            <text:p>853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040" calcext:value-type="float" table:number-columns-spanned="1" table:number-rows-spanned="2">
            <text:p>826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6040" calcext:value-type="float">
            <text:p>1,316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403000" calcext:value-type="float">
            <text:p>403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float" office:value="853296" calcext:value-type="float">
            <text:p>853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3296" calcext:value-type="float" table:number-columns-spanned="1" table:number-rows-spanned="2">
            <text:p>583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296" calcext:value-type="float">
            <text:p>853,2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744" calcext:value-type="float" table:number-columns-spanned="1" table:number-rows-spanned="2">
            <text:p>242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744" calcext:value-type="float">
            <text:p>462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6331000" calcext:value-type="float" table:number-columns-spanned="1" table:number-rows-spanned="2">
            <text:p>76,331,000</text:p>
          </table:table-cell>
          <table:table-cell office:value-type="float" office:value="69248250" calcext:value-type="float" table:number-columns-spanned="1" table:number-rows-spanned="2">
            <text:p>69,248,250</text:p>
          </table:table-cell>
          <table:table-cell office:value-type="float" office:value="5875000" calcext:value-type="float">
            <text:p>5,8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6914" calcext:value-type="float" table:number-columns-spanned="1" table:number-rows-spanned="2">
            <text:p>7,276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525164" calcext:value-type="float">
            <text:p>76,525,1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6331000" calcext:value-type="float" table:number-columns-spanned="1" table:number-rows-spanned="2">
            <text:p>76,331,000</text:p>
          </table:table-cell>
          <table:table-cell office:value-type="float" office:value="69248250" calcext:value-type="float" table:number-columns-spanned="1" table:number-rows-spanned="2">
            <text:p>69,248,250</text:p>
          </table:table-cell>
          <table:table-cell office:value-type="float" office:value="5875000" calcext:value-type="float">
            <text:p>5,8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6914" calcext:value-type="float" table:number-columns-spanned="1" table:number-rows-spanned="2">
            <text:p>7,276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525164" calcext:value-type="float">
            <text:p>76,525,1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161" calcext:value-type="float" table:number-columns-spanned="1" table:number-rows-spanned="2">
            <text:p>191,1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661" calcext:value-type="float">
            <text:p>213,6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981" calcext:value-type="float" table:number-columns-spanned="1" table:number-rows-spanned="2">
            <text:p>140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481" calcext:value-type="float">
            <text:p>163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981" calcext:value-type="float" table:number-columns-spanned="1" table:number-rows-spanned="2">
            <text:p>140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481" calcext:value-type="float">
            <text:p>163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0700000" calcext:value-type="float">
            <text:p>10,7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7165000" calcext:value-type="float" table:number-columns-spanned="1" table:number-rows-spanned="2">
            <text:p>7,165,000</text:p>
          </table:table-cell>
          <table:table-cell office:value-type="float" office:value="552102" calcext:value-type="float">
            <text:p>552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38537" calcext:value-type="float" table:number-columns-spanned="1" table:number-rows-spanned="2">
            <text:p>24,538,5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03537" calcext:value-type="float">
            <text:p>31,703,5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2965000" calcext:value-type="float" table:number-columns-spanned="1" table:number-rows-spanned="2">
            <text:p>2,965,000</text:p>
          </table:table-cell>
          <table:table-cell office:value-type="float" office:value="286699" calcext:value-type="float">
            <text:p>286,6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636" calcext:value-type="float" table:number-columns-spanned="1" table:number-rows-spanned="2">
            <text:p>496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1636" calcext:value-type="float">
            <text:p>3,461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274959" calcext:value-type="float">
            <text:p>274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136" calcext:value-type="float" table:number-columns-spanned="1" table:number-rows-spanned="2">
            <text:p>458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136" calcext:value-type="float">
            <text:p>3,358,1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1740" calcext:value-type="float">
            <text:p>11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00" calcext:value-type="float" table:number-columns-spanned="1" table:number-rows-spanned="2">
            <text:p>3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500" calcext:value-type="float">
            <text:p>10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500000" calcext:value-type="float">
            <text:p>6,5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265403" calcext:value-type="float">
            <text:p>265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41901" calcext:value-type="float" table:number-columns-spanned="1" table:number-rows-spanned="2">
            <text:p>24,041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41901" calcext:value-type="float">
            <text:p>28,241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4400000" calcext:value-type="float">
            <text:p>4,400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241765" calcext:value-type="float">
            <text:p>241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205" calcext:value-type="float" table:number-columns-spanned="1" table:number-rows-spanned="2">
            <text:p>268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8205" calcext:value-type="float">
            <text:p>3,368,2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23638" calcext:value-type="float">
            <text:p>23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73696" calcext:value-type="float" table:number-columns-spanned="1" table:number-rows-spanned="2">
            <text:p>23,773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73696" calcext:value-type="float">
            <text:p>24,873,6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730000" calcext:value-type="float">
            <text:p>2,730,000</text:p>
          </table:table-cell>
          <table:table-cell office:value-type="float" office:value="2730000" calcext:value-type="float" table:number-columns-spanned="1" table:number-rows-spanned="2">
            <text:p>2,73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474551" calcext:value-type="float">
            <text:p>474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9841" calcext:value-type="float" table:number-columns-spanned="1" table:number-rows-spanned="2">
            <text:p>2,179,8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9841" calcext:value-type="float">
            <text:p>4,179,8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630000" calcext:value-type="float">
            <text:p>2,630,000</text:p>
          </table:table-cell>
          <table:table-cell office:value-type="float" office:value="2630000" calcext:value-type="float" table:number-columns-spanned="1" table:number-rows-spanned="2">
            <text:p>2,630,000</text:p>
          </table:table-cell>
          <table:table-cell office:value-type="float" office:value="1930000" calcext:value-type="float" table:number-columns-spanned="1" table:number-rows-spanned="2">
            <text:p>1,930,000</text:p>
          </table:table-cell>
          <table:table-cell office:value-type="float" office:value="451380" calcext:value-type="float">
            <text:p>451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2370" calcext:value-type="float" table:number-columns-spanned="1" table:number-rows-spanned="2">
            <text:p>1,992,3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2370" calcext:value-type="float">
            <text:p>3,922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office:value-type="float" office:value="383400" calcext:value-type="float">
            <text:p>38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272" calcext:value-type="float" table:number-columns-spanned="1" table:number-rows-spanned="2">
            <text:p>485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272" calcext:value-type="float">
            <text:p>1,305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1110000" calcext:value-type="float" table:number-columns-spanned="1" table:number-rows-spanned="2">
            <text:p>1,110,000</text:p>
          </table:table-cell>
          <table:table-cell office:value-type="float" office:value="67980" calcext:value-type="float">
            <text:p>67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7098" calcext:value-type="float" table:number-columns-spanned="1" table:number-rows-spanned="2">
            <text:p>1,507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7098" calcext:value-type="float">
            <text:p>2,617,0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23171" calcext:value-type="float">
            <text:p>23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471" calcext:value-type="float" table:number-columns-spanned="1" table:number-rows-spanned="2">
            <text:p>187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471" calcext:value-type="float">
            <text:p>257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23171" calcext:value-type="float">
            <text:p>23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471" calcext:value-type="float" table:number-columns-spanned="1" table:number-rows-spanned="2">
            <text:p>187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471" calcext:value-type="float">
            <text:p>257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35565000" calcext:value-type="float" table:number-columns-spanned="1" table:number-rows-spanned="2">
            <text:p>35,565,000</text:p>
          </table:table-cell>
          <table:table-cell office:value-type="float" office:value="20276000" calcext:value-type="float" table:number-columns-spanned="1" table:number-rows-spanned="2">
            <text:p>20,276,000</text:p>
          </table:table-cell>
          <table:table-cell office:value-type="float" office:value="2026612" calcext:value-type="float">
            <text:p>2,026,6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149538" calcext:value-type="float" table:number-columns-spanned="1" table:number-rows-spanned="2">
            <text:p>33,149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425538" calcext:value-type="float">
            <text:p>53,425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35565000" calcext:value-type="float" table:number-columns-spanned="1" table:number-rows-spanned="2">
            <text:p>35,565,000</text:p>
          </table:table-cell>
          <table:table-cell office:value-type="float" office:value="20276000" calcext:value-type="float" table:number-columns-spanned="1" table:number-rows-spanned="2">
            <text:p>20,276,000</text:p>
          </table:table-cell>
          <table:table-cell office:value-type="float" office:value="2026612" calcext:value-type="float">
            <text:p>2,026,6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149538" calcext:value-type="float" table:number-columns-spanned="1" table:number-rows-spanned="2">
            <text:p>33,149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425538" calcext:value-type="float">
            <text:p>53,425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371000" calcext:value-type="float">
            <text:p>2,371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office:value-type="float" office:value="1776000" calcext:value-type="float" table:number-columns-spanned="1" table:number-rows-spanned="2">
            <text:p>1,776,000</text:p>
          </table:table-cell>
          <table:table-cell office:value-type="float" office:value="592982" calcext:value-type="float">
            <text:p>592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599" calcext:value-type="float" table:number-columns-spanned="1" table:number-rows-spanned="2">
            <text:p>383,5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9599" calcext:value-type="float">
            <text:p>2,159,5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33194000" calcext:value-type="float">
            <text:p>33,194,000</text:p>
          </table:table-cell>
          <table:table-cell office:value-type="float" office:value="33194000" calcext:value-type="float" table:number-columns-spanned="1" table:number-rows-spanned="2">
            <text:p>33,194,000</text:p>
          </table:table-cell>
          <table:table-cell office:value-type="float" office:value="18500000" calcext:value-type="float" table:number-columns-spanned="1" table:number-rows-spanned="2">
            <text:p>18,500,000</text:p>
          </table:table-cell>
          <table:table-cell office:value-type="float" office:value="1433630" calcext:value-type="float">
            <text:p>1,433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65939" calcext:value-type="float" table:number-columns-spanned="1" table:number-rows-spanned="2">
            <text:p>32,765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265939" calcext:value-type="float">
            <text:p>51,265,9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10" calcext:value-type="float" table:number-columns-spanned="1" table:number-rows-spanned="2">
            <text:p>97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410" calcext:value-type="float">
            <text:p>547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10" calcext:value-type="float" table:number-columns-spanned="1" table:number-rows-spanned="2">
            <text:p>97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410" calcext:value-type="float">
            <text:p>547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10" calcext:value-type="float" table:number-columns-spanned="1" table:number-rows-spanned="2">
            <text:p>97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410" calcext:value-type="float">
            <text:p>547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6900000" calcext:value-type="float" table:number-columns-spanned="1" table:number-rows-spanned="2">
            <text:p>6,900,000</text:p>
          </table:table-cell>
          <table:table-cell office:value-type="float" office:value="903943" calcext:value-type="float">
            <text:p>903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0036" calcext:value-type="float" table:number-columns-spanned="1" table:number-rows-spanned="2">
            <text:p>2,610,0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10036" calcext:value-type="float">
            <text:p>9,510,0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6900000" calcext:value-type="float" table:number-columns-spanned="1" table:number-rows-spanned="2">
            <text:p>6,900,000</text:p>
          </table:table-cell>
          <table:table-cell office:value-type="float" office:value="903943" calcext:value-type="float">
            <text:p>903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0036" calcext:value-type="float" table:number-columns-spanned="1" table:number-rows-spanned="2">
            <text:p>2,610,0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10036" calcext:value-type="float">
            <text:p>9,510,0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4429" calcext:value-type="float" table:number-columns-spanned="1" table:number-rows-spanned="2">
            <text:p>2,304,4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429" calcext:value-type="float">
            <text:p>2,304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889493" calcext:value-type="float">
            <text:p>889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6735" calcext:value-type="float" table:number-columns-spanned="1" table:number-rows-spanned="2">
            <text:p>1,576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6735" calcext:value-type="float">
            <text:p>2,776,7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9700000" calcext:value-type="float">
            <text:p>9,700,000</text:p>
          </table:table-cell>
          <table:table-cell office:value-type="float" office:value="9700000" calcext:value-type="float" table:number-columns-spanned="1" table:number-rows-spanned="2">
            <text:p>9,700,000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office:value-type="float" office:value="14450" calcext:value-type="float">
            <text:p>14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1128" calcext:value-type="float" table:number-columns-spanned="1" table:number-rows-spanned="2">
            <text:p>-1,271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8872" calcext:value-type="float">
            <text:p>4,428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144903000" calcext:value-type="float" table:number-columns-spanned="1" table:number-rows-spanned="2">
            <text:p>144,903,000</text:p>
          </table:table-cell>
          <table:table-cell office:value-type="float" office:value="111265750" calcext:value-type="float" table:number-columns-spanned="1" table:number-rows-spanned="2">
            <text:p>111,265,750</text:p>
          </table:table-cell>
          <table:table-cell office:value-type="float" office:value="11851906" calcext:value-type="float">
            <text:p>11,851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52005" calcext:value-type="float" table:number-columns-spanned="1" table:number-rows-spanned="2">
            <text:p>71,552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817755" calcext:value-type="float">
            <text:p>182,817,7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144903000" calcext:value-type="float" table:number-columns-spanned="1" table:number-rows-spanned="2">
            <text:p>144,903,000</text:p>
          </table:table-cell>
          <table:table-cell office:value-type="float" office:value="111265750" calcext:value-type="float" table:number-columns-spanned="1" table:number-rows-spanned="2">
            <text:p>111,265,750</text:p>
          </table:table-cell>
          <table:table-cell office:value-type="float" office:value="11851906" calcext:value-type="float">
            <text:p>11,851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52005" calcext:value-type="float" table:number-columns-spanned="1" table:number-rows-spanned="2">
            <text:p>71,552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817755" calcext:value-type="float">
            <text:p>182,817,75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3T10:36:14</dc:date>
    <meta:print-date>2017-08-04T16:26:43</meta:print-date>
    <meta:document-statistic meta:table-count="1" meta:cell-count="47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