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9956000" calcext:value-type="float" table:number-columns-spanned="1" table:number-rows-spanned="4">
            <text:p>9,956,000</text:p>
          </table:table-cell>
          <table:table-cell office:value-type="float" office:value="1766094" calcext:value-type="float">
            <text:p>1,766,094</text:p>
          </table:table-cell>
          <table:table-cell office:value-type="float" office:value="2646171" calcext:value-type="float" table:number-columns-spanned="1" table:number-rows-spanned="2">
            <text:p>2,646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9829" calcext:value-type="float">
            <text:p>7,309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8491000" calcext:value-type="float" table:number-columns-spanned="1" table:number-rows-spanned="4">
            <text:p>8,491,000</text:p>
          </table:table-cell>
          <table:table-cell office:value-type="float" office:value="1556405" calcext:value-type="float">
            <text:p>1,556,405</text:p>
          </table:table-cell>
          <table:table-cell office:value-type="float" office:value="1776139" calcext:value-type="float" table:number-columns-spanned="1" table:number-rows-spanned="2">
            <text:p>1,776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4861" calcext:value-type="float">
            <text:p>6,714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8491000" calcext:value-type="float" table:number-columns-spanned="1" table:number-rows-spanned="4">
            <text:p>8,491,000</text:p>
          </table:table-cell>
          <table:table-cell office:value-type="float" office:value="1556405" calcext:value-type="float">
            <text:p>1,556,405</text:p>
          </table:table-cell>
          <table:table-cell office:value-type="float" office:value="1776139" calcext:value-type="float" table:number-columns-spanned="1" table:number-rows-spanned="2">
            <text:p>1,776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4861" calcext:value-type="float">
            <text:p>6,714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6107000" calcext:value-type="float" table:number-columns-spanned="1" table:number-rows-spanned="4">
            <text:p>6,107,000</text:p>
          </table:table-cell>
          <table:table-cell office:value-type="float" office:value="1008379" calcext:value-type="float">
            <text:p>1,008,379</text:p>
          </table:table-cell>
          <table:table-cell office:value-type="float" office:value="988232" calcext:value-type="float" table:number-columns-spanned="1" table:number-rows-spanned="2">
            <text:p>988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8768" calcext:value-type="float">
            <text:p>5,118,7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2384000" calcext:value-type="float" table:number-columns-spanned="1" table:number-rows-spanned="4">
            <text:p>2,384,000</text:p>
          </table:table-cell>
          <table:table-cell office:value-type="float" office:value="548026" calcext:value-type="float">
            <text:p>548,026</text:p>
          </table:table-cell>
          <table:table-cell office:value-type="float" office:value="787907" calcext:value-type="float" table:number-columns-spanned="1" table:number-rows-spanned="2">
            <text:p>787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6093" calcext:value-type="float">
            <text:p>1,596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49382" calcext:value-type="float">
            <text:p>49,382</text:p>
          </table:table-cell>
          <table:table-cell office:value-type="float" office:value="151805" calcext:value-type="float" table:number-columns-spanned="1" table:number-rows-spanned="2">
            <text:p>151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95" calcext:value-type="float">
            <text:p>171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49382" calcext:value-type="float">
            <text:p>49,382</text:p>
          </table:table-cell>
          <table:table-cell office:value-type="float" office:value="151805" calcext:value-type="float" table:number-columns-spanned="1" table:number-rows-spanned="2">
            <text:p>151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95" calcext:value-type="float">
            <text:p>171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49382" calcext:value-type="float">
            <text:p>49,382</text:p>
          </table:table-cell>
          <table:table-cell office:value-type="float" office:value="151805" calcext:value-type="float" table:number-columns-spanned="1" table:number-rows-spanned="2">
            <text:p>151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195" calcext:value-type="float">
            <text:p>171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154544" calcext:value-type="float">
            <text:p>154,544</text:p>
          </table:table-cell>
          <table:table-cell office:value-type="float" office:value="274510" calcext:value-type="float" table:number-columns-spanned="1" table:number-rows-spanned="2">
            <text:p>274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490" calcext:value-type="float">
            <text:p>263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154544" calcext:value-type="float">
            <text:p>154,544</text:p>
          </table:table-cell>
          <table:table-cell office:value-type="float" office:value="274510" calcext:value-type="float" table:number-columns-spanned="1" table:number-rows-spanned="2">
            <text:p>274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490" calcext:value-type="float">
            <text:p>263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519000" calcext:value-type="float" table:number-columns-spanned="1" table:number-rows-spanned="4">
            <text:p>519,000</text:p>
          </table:table-cell>
          <table:table-cell office:value-type="float" office:value="154544" calcext:value-type="float">
            <text:p>154,544</text:p>
          </table:table-cell>
          <table:table-cell office:value-type="float" office:value="273510" calcext:value-type="float" table:number-columns-spanned="1" table:number-rows-spanned="2">
            <text:p>273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490" calcext:value-type="float">
            <text:p>245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763" calcext:value-type="float">
            <text:p>5,763</text:p>
          </table:table-cell>
          <table:table-cell office:value-type="float" office:value="438717" calcext:value-type="float" table:number-columns-spanned="1" table:number-rows-spanned="2">
            <text:p>438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283" calcext:value-type="float">
            <text:p>160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763" calcext:value-type="float">
            <text:p>5,763</text:p>
          </table:table-cell>
          <table:table-cell office:value-type="float" office:value="438717" calcext:value-type="float" table:number-columns-spanned="1" table:number-rows-spanned="2">
            <text:p>438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283" calcext:value-type="float">
            <text:p>160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597000" calcext:value-type="float" table:number-columns-spanned="1" table:number-rows-spanned="4">
            <text:p>597,000</text:p>
          </table:table-cell>
          <table:table-cell office:value-type="float" office:value="5763" calcext:value-type="float">
            <text:p>5,763</text:p>
          </table:table-cell>
          <table:table-cell office:value-type="float" office:value="436717" calcext:value-type="float" table:number-columns-spanned="1" table:number-rows-spanned="2">
            <text:p>436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283" calcext:value-type="float">
            <text:p>160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11740000" calcext:value-type="float" table:number-columns-spanned="1" table:number-rows-spanned="4">
            <text:p>11,740,000</text:p>
          </table:table-cell>
          <table:table-cell office:value-type="float" office:value="968000" calcext:value-type="float">
            <text:p>968,000</text:p>
          </table:table-cell>
          <table:table-cell office:value-type="float" office:value="1916000" calcext:value-type="float" table:number-columns-spanned="1" table:number-rows-spanned="2">
            <text:p>1,9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4000" calcext:value-type="float">
            <text:p>9,82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806000" calcext:value-type="float" table:number-columns-spanned="1" table:number-rows-spanned="2">
            <text:p>8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7000" calcext:value-type="float">
            <text:p>4,39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806000" calcext:value-type="float" table:number-columns-spanned="1" table:number-rows-spanned="2">
            <text:p>8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7000" calcext:value-type="float">
            <text:p>4,39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3961000" calcext:value-type="float" table:number-columns-spanned="1" table:number-rows-spanned="4">
            <text:p>3,961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9000" calcext:value-type="float">
            <text:p>3,41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242000" calcext:value-type="float" table:number-columns-spanned="1" table:number-rows-spanned="4">
            <text:p>1,242,000</text:p>
          </table:table-cell>
          <table:table-cell office:value-type="float" office:value="142000" calcext:value-type="float">
            <text:p>142,000</text:p>
          </table:table-cell>
          <table:table-cell office:value-type="float" office:value="264000" calcext:value-type="float" table:number-columns-spanned="1" table:number-rows-spanned="2">
            <text:p>26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000" calcext:value-type="float">
            <text:p>97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6537000" calcext:value-type="float" table:number-columns-spanned="1" table:number-rows-spanned="4">
            <text:p>6,537,000</text:p>
          </table:table-cell>
          <table:table-cell office:value-type="float" office:value="555000" calcext:value-type="float">
            <text:p>555,000</text:p>
          </table:table-cell>
          <table:table-cell office:value-type="float" office:value="1110000" calcext:value-type="float" table:number-columns-spanned="1" table:number-rows-spanned="2">
            <text:p>1,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7000" calcext:value-type="float">
            <text:p>5,4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6537000" calcext:value-type="float" table:number-columns-spanned="1" table:number-rows-spanned="4">
            <text:p>6,537,000</text:p>
          </table:table-cell>
          <table:table-cell office:value-type="float" office:value="555000" calcext:value-type="float">
            <text:p>555,000</text:p>
          </table:table-cell>
          <table:table-cell office:value-type="float" office:value="1110000" calcext:value-type="float" table:number-columns-spanned="1" table:number-rows-spanned="2">
            <text:p>1,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7000" calcext:value-type="float">
            <text:p>5,4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4975000" calcext:value-type="float" table:number-columns-spanned="1" table:number-rows-spanned="4">
            <text:p>4,975,000</text:p>
          </table:table-cell>
          <table:table-cell office:value-type="float" office:value="395000" calcext:value-type="float">
            <text:p>395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5000" calcext:value-type="float">
            <text:p>4,18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000" calcext:value-type="float">
            <text:p>1,24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string" calcext:value-type="string">
            <text:p>-</text:p>
          </table:table-cell>
          <table:table-cell office:value-type="float" office:value="39374000" calcext:value-type="float" table:number-columns-spanned="1" table:number-rows-spanned="4">
            <text:p>39,374,000</text:p>
          </table:table-cell>
          <table:table-cell office:value-type="float" office:value="22227000" calcext:value-type="float" table:number-columns-spanned="1" table:number-rows-spanned="4">
            <text:p>22,227,000</text:p>
          </table:table-cell>
          <table:table-cell office:value-type="float" office:value="2616228" calcext:value-type="float">
            <text:p>2,616,228</text:p>
          </table:table-cell>
          <table:table-cell office:value-type="float" office:value="12273034" calcext:value-type="float" table:number-columns-spanned="1" table:number-rows-spanned="2">
            <text:p>12,273,0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53966" calcext:value-type="float">
            <text:p>9,953,9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5920" calcext:value-type="float" table:number-columns-spanned="1" table:number-rows-spanned="2">
            <text:p>645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string" calcext:value-type="string">
            <text:p>-</text:p>
          </table:table-cell>
          <table:table-cell office:value-type="float" office:value="24095000" calcext:value-type="float" table:number-columns-spanned="1" table:number-rows-spanned="4">
            <text:p>24,095,000</text:p>
          </table:table-cell>
          <table:table-cell office:value-type="float" office:value="12896000" calcext:value-type="float" table:number-columns-spanned="1" table:number-rows-spanned="4">
            <text:p>12,896,000</text:p>
          </table:table-cell>
          <table:table-cell office:value-type="float" office:value="1835329" calcext:value-type="float">
            <text:p>1,835,329</text:p>
          </table:table-cell>
          <table:table-cell office:value-type="float" office:value="5479578" calcext:value-type="float" table:number-columns-spanned="1" table:number-rows-spanned="2">
            <text:p>5,479,5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6422" calcext:value-type="float">
            <text:p>7,416,4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20" calcext:value-type="float" table:number-columns-spanned="1" table:number-rows-spanned="2">
            <text:p>229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7120000" calcext:value-type="float" table:number-columns-spanned="1" table:number-rows-spanned="4">
            <text:p>7,120,000</text:p>
          </table:table-cell>
          <table:table-cell office:value-type="float" office:value="1067335" calcext:value-type="float">
            <text:p>1,067,335</text:p>
          </table:table-cell>
          <table:table-cell office:value-type="float" office:value="3063692" calcext:value-type="float" table:number-columns-spanned="1" table:number-rows-spanned="2">
            <text:p>3,063,6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6308" calcext:value-type="float">
            <text:p>4,056,3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20" calcext:value-type="float" table:number-columns-spanned="1" table:number-rows-spanned="2">
            <text:p>48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1012616" calcext:value-type="float">
            <text:p>1,012,616</text:p>
          </table:table-cell>
          <table:table-cell office:value-type="float" office:value="2384462" calcext:value-type="float" table:number-columns-spanned="1" table:number-rows-spanned="2">
            <text:p>2,384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0538" calcext:value-type="float">
            <text:p>3,780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955000" calcext:value-type="float" table:number-columns-spanned="1" table:number-rows-spanned="4">
            <text:p>955,000</text:p>
          </table:table-cell>
          <table:table-cell office:value-type="float" office:value="54719" calcext:value-type="float">
            <text:p>54,719</text:p>
          </table:table-cell>
          <table:table-cell office:value-type="float" office:value="679230" calcext:value-type="float" table:number-columns-spanned="1" table:number-rows-spanned="2">
            <text:p>679,2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770" calcext:value-type="float">
            <text:p>275,7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20" calcext:value-type="float" table:number-columns-spanned="1" table:number-rows-spanned="2">
            <text:p>48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string" calcext:value-type="string">
            <text:p>-</text:p>
          </table:table-cell>
          <table:table-cell office:value-type="float" office:value="9731000" calcext:value-type="float" table:number-columns-spanned="1" table:number-rows-spanned="4">
            <text:p>9,731,000</text:p>
          </table:table-cell>
          <table:table-cell office:value-type="float" office:value="4526000" calcext:value-type="float" table:number-columns-spanned="1" table:number-rows-spanned="4">
            <text:p>4,526,000</text:p>
          </table:table-cell>
          <table:table-cell office:value-type="float" office:value="713362" calcext:value-type="float">
            <text:p>713,362</text:p>
          </table:table-cell>
          <table:table-cell office:value-type="float" office:value="1519185" calcext:value-type="float" table:number-columns-spanned="1" table:number-rows-spanned="2">
            <text:p>1,519,1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815" calcext:value-type="float">
            <text:p>3,006,8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24940" calcext:value-type="float">
            <text:p>24,940</text:p>
          </table:table-cell>
          <table:table-cell office:value-type="float" office:value="85080" calcext:value-type="float" table:number-columns-spanned="1" table:number-rows-spanned="2">
            <text:p>85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20" calcext:value-type="float">
            <text:p>97,9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string" calcext:value-type="string">
            <text:p>-</text:p>
          </table:table-cell>
          <table:table-cell office:value-type="float" office:value="9390000" calcext:value-type="float" table:number-columns-spanned="1" table:number-rows-spanned="4">
            <text:p>9,390,000</text:p>
          </table:table-cell>
          <table:table-cell office:value-type="float" office:value="4308000" calcext:value-type="float" table:number-columns-spanned="1" table:number-rows-spanned="4">
            <text:p>4,308,000</text:p>
          </table:table-cell>
          <table:table-cell office:value-type="float" office:value="688422" calcext:value-type="float">
            <text:p>688,422</text:p>
          </table:table-cell>
          <table:table-cell office:value-type="float" office:value="1419105" calcext:value-type="float" table:number-columns-spanned="1" table:number-rows-spanned="2">
            <text:p>1,419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8895" calcext:value-type="float">
            <text:p>2,888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0" calcext:value-type="float">
            <text:p>12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152000" calcext:value-type="float" table:number-columns-spanned="1" table:number-rows-spanned="2">
            <text:p>1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0" calcext:value-type="float">
            <text:p>12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4632" calcext:value-type="float">
            <text:p>4,632</text:p>
          </table:table-cell>
          <table:table-cell office:value-type="float" office:value="178858" calcext:value-type="float" table:number-columns-spanned="1" table:number-rows-spanned="2">
            <text:p>178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2" calcext:value-type="float">
            <text:p>5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4632" calcext:value-type="float">
            <text:p>4,632</text:p>
          </table:table-cell>
          <table:table-cell office:value-type="float" office:value="178858" calcext:value-type="float" table:number-columns-spanned="1" table:number-rows-spanned="2">
            <text:p>178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2" calcext:value-type="float">
            <text:p>5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712000" calcext:value-type="float" table:number-columns-spanned="1" table:number-rows-spanned="4">
            <text:p>712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492843" calcext:value-type="float" table:number-columns-spanned="1" table:number-rows-spanned="2">
            <text:p>492,8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157" calcext:value-type="float">
            <text:p>219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500" calcext:value-type="float" table:number-columns-spanned="1" table:number-rows-spanned="2">
            <text:p>18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332843" calcext:value-type="float" table:number-columns-spanned="1" table:number-rows-spanned="2">
            <text:p>332,8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57" calcext:value-type="float">
            <text:p>169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500" calcext:value-type="float" table:number-columns-spanned="1" table:number-rows-spanned="2">
            <text:p>18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4739" calcext:value-type="float">
            <text:p>4,739</text:p>
          </table:table-cell>
          <table:table-cell office:value-type="float" office:value="24261" calcext:value-type="float" table:number-columns-spanned="1" table:number-rows-spanned="2">
            <text:p>24,2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39" calcext:value-type="float">
            <text:p>29,7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4739" calcext:value-type="float">
            <text:p>4,739</text:p>
          </table:table-cell>
          <table:table-cell office:value-type="float" office:value="24261" calcext:value-type="float" table:number-columns-spanned="1" table:number-rows-spanned="2">
            <text:p>24,2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39" calcext:value-type="float">
            <text:p>29,7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4739" calcext:value-type="float">
            <text:p>4,739</text:p>
          </table:table-cell>
          <table:table-cell office:value-type="float" office:value="24261" calcext:value-type="float" table:number-columns-spanned="1" table:number-rows-spanned="2">
            <text:p>24,2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39" calcext:value-type="float">
            <text:p>29,7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610000" calcext:value-type="float" table:number-columns-spanned="1" table:number-rows-spanned="4">
            <text:p>2,610,000</text:p>
          </table:table-cell>
          <table:table-cell office:value-type="float" office:value="70558" calcext:value-type="float">
            <text:p>70,558</text:p>
          </table:table-cell>
          <table:table-cell office:value-type="float" office:value="2410739" calcext:value-type="float" table:number-columns-spanned="1" table:number-rows-spanned="2">
            <text:p>2,410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61" calcext:value-type="float">
            <text:p>199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610000" calcext:value-type="float" table:number-columns-spanned="1" table:number-rows-spanned="4">
            <text:p>2,610,000</text:p>
          </table:table-cell>
          <table:table-cell office:value-type="float" office:value="70558" calcext:value-type="float">
            <text:p>70,558</text:p>
          </table:table-cell>
          <table:table-cell office:value-type="float" office:value="2410739" calcext:value-type="float" table:number-columns-spanned="1" table:number-rows-spanned="2">
            <text:p>2,410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61" calcext:value-type="float">
            <text:p>199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610000" calcext:value-type="float" table:number-columns-spanned="1" table:number-rows-spanned="4">
            <text:p>2,610,000</text:p>
          </table:table-cell>
          <table:table-cell office:value-type="float" office:value="70558" calcext:value-type="float">
            <text:p>70,558</text:p>
          </table:table-cell>
          <table:table-cell office:value-type="float" office:value="2410739" calcext:value-type="float" table:number-columns-spanned="1" table:number-rows-spanned="2">
            <text:p>2,410,7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61" calcext:value-type="float">
            <text:p>199,2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991000" calcext:value-type="float" table:number-columns-spanned="1" table:number-rows-spanned="4">
            <text:p>1,991,000</text:p>
          </table:table-cell>
          <table:table-cell office:value-type="float" office:value="135319" calcext:value-type="float">
            <text:p>135,319</text:p>
          </table:table-cell>
          <table:table-cell office:value-type="float" office:value="1496474" calcext:value-type="float" table:number-columns-spanned="1" table:number-rows-spanned="2">
            <text:p>1,49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526" calcext:value-type="float">
            <text:p>494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991000" calcext:value-type="float" table:number-columns-spanned="1" table:number-rows-spanned="4">
            <text:p>1,991,000</text:p>
          </table:table-cell>
          <table:table-cell office:value-type="float" office:value="135319" calcext:value-type="float">
            <text:p>135,319</text:p>
          </table:table-cell>
          <table:table-cell office:value-type="float" office:value="1496474" calcext:value-type="float" table:number-columns-spanned="1" table:number-rows-spanned="2">
            <text:p>1,496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526" calcext:value-type="float">
            <text:p>494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float" office:value="1689000" calcext:value-type="float" table:number-columns-spanned="1" table:number-rows-spanned="4">
            <text:p>1,689,000</text:p>
          </table:table-cell>
          <table:table-cell office:value-type="float" office:value="105319" calcext:value-type="float">
            <text:p>105,319</text:p>
          </table:table-cell>
          <table:table-cell office:value-type="float" office:value="1310043" calcext:value-type="float" table:number-columns-spanned="1" table:number-rows-spanned="2">
            <text:p>1,310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957" calcext:value-type="float">
            <text:p>378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000" calcext:value-type="float" table:number-columns-spanned="1" table:number-rows-spanned="2">
            <text:p>4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296000" calcext:value-type="float" table:number-columns-spanned="1" table:number-rows-spanned="4">
            <text:p>29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80431" calcext:value-type="float" table:number-columns-spanned="1" table:number-rows-spanned="2">
            <text:p>180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569" calcext:value-type="float">
            <text:p>115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1399000" calcext:value-type="float" table:number-columns-spanned="1" table:number-rows-spanned="4">
            <text:p>1,399,000</text:p>
          </table:table-cell>
          <table:table-cell office:value-type="float" office:value="318918" calcext:value-type="float">
            <text:p>318,918</text:p>
          </table:table-cell>
          <table:table-cell office:value-type="float" office:value="703244" calcext:value-type="float" table:number-columns-spanned="1" table:number-rows-spanned="2">
            <text:p>703,2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756" calcext:value-type="float">
            <text:p>695,7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1399000" calcext:value-type="float" table:number-columns-spanned="1" table:number-rows-spanned="4">
            <text:p>1,399,000</text:p>
          </table:table-cell>
          <table:table-cell office:value-type="float" office:value="318918" calcext:value-type="float">
            <text:p>318,918</text:p>
          </table:table-cell>
          <table:table-cell office:value-type="float" office:value="703244" calcext:value-type="float" table:number-columns-spanned="1" table:number-rows-spanned="2">
            <text:p>703,2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756" calcext:value-type="float">
            <text:p>695,7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46032" calcext:value-type="float">
            <text:p>46,032</text:p>
          </table:table-cell>
          <table:table-cell office:value-type="float" office:value="146967" calcext:value-type="float" table:number-columns-spanned="1" table:number-rows-spanned="2">
            <text:p>146,9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33" calcext:value-type="float">
            <text:p>273,0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272886" calcext:value-type="float">
            <text:p>272,886</text:p>
          </table:table-cell>
          <table:table-cell office:value-type="float" office:value="556277" calcext:value-type="float" table:number-columns-spanned="1" table:number-rows-spanned="2">
            <text:p>556,2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723" calcext:value-type="float">
            <text:p>422,7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3277000" calcext:value-type="float" table:number-columns-spanned="1" table:number-rows-spanned="4">
            <text:p>3,277,000</text:p>
          </table:table-cell>
          <table:table-cell office:value-type="float" office:value="251365" calcext:value-type="float">
            <text:p>251,365</text:p>
          </table:table-cell>
          <table:table-cell office:value-type="float" office:value="2158738" calcext:value-type="float" table:number-columns-spanned="1" table:number-rows-spanned="2">
            <text:p>2,158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262" calcext:value-type="float">
            <text:p>1,118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3277000" calcext:value-type="float" table:number-columns-spanned="1" table:number-rows-spanned="4">
            <text:p>3,277,000</text:p>
          </table:table-cell>
          <table:table-cell office:value-type="float" office:value="251365" calcext:value-type="float">
            <text:p>251,365</text:p>
          </table:table-cell>
          <table:table-cell office:value-type="float" office:value="2158738" calcext:value-type="float" table:number-columns-spanned="1" table:number-rows-spanned="2">
            <text:p>2,158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262" calcext:value-type="float">
            <text:p>1,118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598000" calcext:value-type="float" table:number-columns-spanned="1" table:number-rows-spanned="4">
            <text:p>598,000</text:p>
          </table:table-cell>
          <table:table-cell office:value-type="float" office:value="131205" calcext:value-type="float">
            <text:p>131,205</text:p>
          </table:table-cell>
          <table:table-cell office:value-type="float" office:value="96713" calcext:value-type="float" table:number-columns-spanned="1" table:number-rows-spanned="2">
            <text:p>96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87" calcext:value-type="float">
            <text:p>501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2679000" calcext:value-type="float" table:number-columns-spanned="1" table:number-rows-spanned="4">
            <text:p>2,679,000</text:p>
          </table:table-cell>
          <table:table-cell office:value-type="float" office:value="120160" calcext:value-type="float">
            <text:p>120,160</text:p>
          </table:table-cell>
          <table:table-cell office:value-type="float" office:value="2062025" calcext:value-type="float" table:number-columns-spanned="1" table:number-rows-spanned="2">
            <text:p>2,062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975" calcext:value-type="float">
            <text:p>616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789000" calcext:value-type="float" table:number-columns-spanned="1" table:number-rows-spanned="4">
            <text:p>1,789,000</text:p>
          </table:table-cell>
          <table:table-cell office:value-type="float" office:value="428056" calcext:value-type="float">
            <text:p>428,056</text:p>
          </table:table-cell>
          <table:table-cell office:value-type="float" office:value="304711" calcext:value-type="float" table:number-columns-spanned="1" table:number-rows-spanned="2">
            <text:p>304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4289" calcext:value-type="float">
            <text:p>1,484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789000" calcext:value-type="float" table:number-columns-spanned="1" table:number-rows-spanned="4">
            <text:p>1,789,000</text:p>
          </table:table-cell>
          <table:table-cell office:value-type="float" office:value="428056" calcext:value-type="float">
            <text:p>428,056</text:p>
          </table:table-cell>
          <table:table-cell office:value-type="float" office:value="304711" calcext:value-type="float" table:number-columns-spanned="1" table:number-rows-spanned="2">
            <text:p>304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4289" calcext:value-type="float">
            <text:p>1,484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789000" calcext:value-type="float" table:number-columns-spanned="1" table:number-rows-spanned="4">
            <text:p>1,789,000</text:p>
          </table:table-cell>
          <table:table-cell office:value-type="float" office:value="428056" calcext:value-type="float">
            <text:p>428,056</text:p>
          </table:table-cell>
          <table:table-cell office:value-type="float" office:value="304711" calcext:value-type="float" table:number-columns-spanned="1" table:number-rows-spanned="2">
            <text:p>304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4289" calcext:value-type="float">
            <text:p>1,484,2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423816" calcext:value-type="float">
            <text:p>423,816</text:p>
          </table:table-cell>
          <table:table-cell office:value-type="float" office:value="244897" calcext:value-type="float" table:number-columns-spanned="1" table:number-rows-spanned="2">
            <text:p>244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103" calcext:value-type="float">
            <text:p>1,474,1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4240" calcext:value-type="float">
            <text:p>4,240</text:p>
          </table:table-cell>
          <table:table-cell office:value-type="float" office:value="59814" calcext:value-type="float" table:number-columns-spanned="1" table:number-rows-spanned="2">
            <text:p>59,8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6" calcext:value-type="float">
            <text:p>10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59520" calcext:value-type="float">
            <text:p>59,520</text:p>
          </table:table-cell>
          <table:table-cell office:value-type="float" office:value="23160" calcext:value-type="float" table:number-columns-spanned="1" table:number-rows-spanned="2">
            <text:p>2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0" calcext:value-type="float">
            <text:p>59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59520" calcext:value-type="float">
            <text:p>59,520</text:p>
          </table:table-cell>
          <table:table-cell office:value-type="float" office:value="23160" calcext:value-type="float" table:number-columns-spanned="1" table:number-rows-spanned="2">
            <text:p>2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0" calcext:value-type="float">
            <text:p>59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59520" calcext:value-type="float">
            <text:p>59,520</text:p>
          </table:table-cell>
          <table:table-cell office:value-type="float" office:value="23160" calcext:value-type="float" table:number-columns-spanned="1" table:number-rows-spanned="2">
            <text:p>2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0" calcext:value-type="float">
            <text:p>59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float" office:value="59520" calcext:value-type="float">
            <text:p>59,520</text:p>
          </table:table-cell>
          <table:table-cell office:value-type="float" office:value="23160" calcext:value-type="float" table:number-columns-spanned="1" table:number-rows-spanned="2">
            <text:p>2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0" calcext:value-type="float">
            <text:p>59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6781000" calcext:value-type="float" table:number-columns-spanned="1" table:number-rows-spanned="4">
            <text:p>6,781,000</text:p>
          </table:table-cell>
          <table:table-cell office:value-type="float" office:value="3784000" calcext:value-type="float" table:number-columns-spanned="1" table:number-rows-spanned="4">
            <text:p>3,784,000</text:p>
          </table:table-cell>
          <table:table-cell office:value-type="float" office:value="387398" calcext:value-type="float">
            <text:p>387,398</text:p>
          </table:table-cell>
          <table:table-cell office:value-type="float" office:value="2519457" calcext:value-type="float" table:number-columns-spanned="1" table:number-rows-spanned="2">
            <text:p>2,519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4543" calcext:value-type="float">
            <text:p>1,264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2086000" calcext:value-type="float" table:number-columns-spanned="1" table:number-rows-spanned="4">
            <text:p>2,086,000</text:p>
          </table:table-cell>
          <table:table-cell office:value-type="float" office:value="113747" calcext:value-type="float">
            <text:p>113,747</text:p>
          </table:table-cell>
          <table:table-cell office:value-type="float" office:value="1793827" calcext:value-type="float" table:number-columns-spanned="1" table:number-rows-spanned="2">
            <text:p>1,793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173" calcext:value-type="float">
            <text:p>292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1013000" calcext:value-type="float" table:number-columns-spanned="1" table:number-rows-spanned="4">
            <text:p>1,013,000</text:p>
          </table:table-cell>
          <table:table-cell office:value-type="float" office:value="113565" calcext:value-type="float">
            <text:p>113,565</text:p>
          </table:table-cell>
          <table:table-cell office:value-type="float" office:value="726449" calcext:value-type="float" table:number-columns-spanned="1" table:number-rows-spanned="2">
            <text:p>726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551" calcext:value-type="float">
            <text:p>286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93565" calcext:value-type="float">
            <text:p>93,565</text:p>
          </table:table-cell>
          <table:table-cell office:value-type="float" office:value="345449" calcext:value-type="float" table:number-columns-spanned="1" table:number-rows-spanned="2">
            <text:p>345,4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551" calcext:value-type="float">
            <text:p>186,5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182" calcext:value-type="float">
            <text:p>182</text:p>
          </table:table-cell>
          <table:table-cell office:value-type="float" office:value="1067378" calcext:value-type="float" table:number-columns-spanned="1" table:number-rows-spanned="2">
            <text:p>1,067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2" calcext:value-type="float">
            <text:p>5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023000" calcext:value-type="float" table:number-columns-spanned="1" table:number-rows-spanned="4">
            <text:p>1,023,000</text:p>
          </table:table-cell>
          <table:table-cell office:value-type="float" office:value="182" calcext:value-type="float">
            <text:p>182</text:p>
          </table:table-cell>
          <table:table-cell office:value-type="float" office:value="1017378" calcext:value-type="float" table:number-columns-spanned="1" table:number-rows-spanned="2">
            <text:p>1,017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2" calcext:value-type="float">
            <text:p>5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698000" calcext:value-type="float" table:number-columns-spanned="1" table:number-rows-spanned="4">
            <text:p>1,698,000</text:p>
          </table:table-cell>
          <table:table-cell office:value-type="float" office:value="273651" calcext:value-type="float">
            <text:p>273,651</text:p>
          </table:table-cell>
          <table:table-cell office:value-type="float" office:value="725630" calcext:value-type="float" table:number-columns-spanned="1" table:number-rows-spanned="2">
            <text:p>725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370" calcext:value-type="float">
            <text:p>972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698000" calcext:value-type="float" table:number-columns-spanned="1" table:number-rows-spanned="4">
            <text:p>1,698,000</text:p>
          </table:table-cell>
          <table:table-cell office:value-type="float" office:value="273651" calcext:value-type="float">
            <text:p>273,651</text:p>
          </table:table-cell>
          <table:table-cell office:value-type="float" office:value="725630" calcext:value-type="float" table:number-columns-spanned="1" table:number-rows-spanned="2">
            <text:p>725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370" calcext:value-type="float">
            <text:p>972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688000" calcext:value-type="float" table:number-columns-spanned="1" table:number-rows-spanned="4">
            <text:p>688,000</text:p>
          </table:table-cell>
          <table:table-cell office:value-type="float" office:value="131604" calcext:value-type="float">
            <text:p>131,604</text:p>
          </table:table-cell>
          <table:table-cell office:value-type="float" office:value="131482" calcext:value-type="float" table:number-columns-spanned="1" table:number-rows-spanned="2">
            <text:p>131,4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518" calcext:value-type="float">
            <text:p>556,5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773000" calcext:value-type="float" table:number-columns-spanned="1" table:number-rows-spanned="4">
            <text:p>1,773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42047" calcext:value-type="float">
            <text:p>142,047</text:p>
          </table:table-cell>
          <table:table-cell office:value-type="float" office:value="594148" calcext:value-type="float" table:number-columns-spanned="1" table:number-rows-spanned="2">
            <text:p>594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852" calcext:value-type="float">
            <text:p>415,8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16121000" calcext:value-type="float" table:number-columns-spanned="1" table:number-rows-spanned="4">
            <text:p>16,121,000</text:p>
          </table:table-cell>
          <table:table-cell office:value-type="float" office:value="8215000" calcext:value-type="float" table:number-columns-spanned="1" table:number-rows-spanned="4">
            <text:p>8,215,000</text:p>
          </table:table-cell>
          <table:table-cell office:value-type="float" office:value="1217204" calcext:value-type="float">
            <text:p>1,217,204</text:p>
          </table:table-cell>
          <table:table-cell office:value-type="float" office:value="3807710" calcext:value-type="float" table:number-columns-spanned="1" table:number-rows-spanned="2">
            <text:p>3,807,7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7290" calcext:value-type="float">
            <text:p>4,407,2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778" calcext:value-type="float" table:number-columns-spanned="1" table:number-rows-spanned="2">
            <text:p>257,7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150000" calcext:value-type="float" table:number-columns-spanned="1" table:number-rows-spanned="4">
            <text:p>8,150,000</text:p>
          </table:table-cell>
          <table:table-cell office:value-type="float" office:value="1205653" calcext:value-type="float">
            <text:p>1,205,653</text:p>
          </table:table-cell>
          <table:table-cell office:value-type="float" office:value="3767080" calcext:value-type="float" table:number-columns-spanned="1" table:number-rows-spanned="2">
            <text:p>3,767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2920" calcext:value-type="float">
            <text:p>4,382,9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778" calcext:value-type="float" table:number-columns-spanned="1" table:number-rows-spanned="2">
            <text:p>257,7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205509" calcext:value-type="float">
            <text:p>205,509</text:p>
          </table:table-cell>
          <table:table-cell office:value-type="float" office:value="709870" calcext:value-type="float" table:number-columns-spanned="1" table:number-rows-spanned="2">
            <text:p>709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130" calcext:value-type="float">
            <text:p>802,1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205509" calcext:value-type="float">
            <text:p>205,509</text:p>
          </table:table-cell>
          <table:table-cell office:value-type="float" office:value="703870" calcext:value-type="float" table:number-columns-spanned="1" table:number-rows-spanned="2">
            <text:p>703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130" calcext:value-type="float">
            <text:p>802,1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1685000" calcext:value-type="float" table:number-columns-spanned="1" table:number-rows-spanned="4">
            <text:p>11,685,000</text:p>
          </table:table-cell>
          <table:table-cell office:value-type="float" office:value="6271000" calcext:value-type="float" table:number-columns-spanned="1" table:number-rows-spanned="4">
            <text:p>6,271,000</text:p>
          </table:table-cell>
          <table:table-cell office:value-type="float" office:value="902279" calcext:value-type="float">
            <text:p>902,279</text:p>
          </table:table-cell>
          <table:table-cell office:value-type="float" office:value="2873098" calcext:value-type="float" table:number-columns-spanned="1" table:number-rows-spanned="2">
            <text:p>2,873,0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7902" calcext:value-type="float">
            <text:p>3,397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480" calcext:value-type="float" table:number-columns-spanned="1" table:number-rows-spanned="2">
            <text:p>156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2630000" calcext:value-type="float" table:number-columns-spanned="1" table:number-rows-spanned="4">
            <text:p>2,630,000</text:p>
          </table:table-cell>
          <table:table-cell office:value-type="float" office:value="490369" calcext:value-type="float">
            <text:p>490,369</text:p>
          </table:table-cell>
          <table:table-cell office:value-type="float" office:value="573574" calcext:value-type="float" table:number-columns-spanned="1" table:number-rows-spanned="2">
            <text:p>573,5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6426" calcext:value-type="float">
            <text:p>2,056,4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5438000" calcext:value-type="float" table:number-columns-spanned="1" table:number-rows-spanned="4">
            <text:p>5,438,000</text:p>
          </table:table-cell>
          <table:table-cell office:value-type="float" office:value="2041000" calcext:value-type="float" table:number-columns-spanned="1" table:number-rows-spanned="4">
            <text:p>2,041,000</text:p>
          </table:table-cell>
          <table:table-cell office:value-type="float" office:value="357910" calcext:value-type="float">
            <text:p>357,910</text:p>
          </table:table-cell>
          <table:table-cell office:value-type="float" office:value="818924" calcext:value-type="float" table:number-columns-spanned="1" table:number-rows-spanned="2">
            <text:p>818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2076" calcext:value-type="float">
            <text:p>1,222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480" calcext:value-type="float" table:number-columns-spanned="1" table:number-rows-spanned="2">
            <text:p>156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54000" calcext:value-type="float">
            <text:p>54,000</text:p>
          </table:table-cell>
          <table:table-cell office:value-type="float" office:value="1480600" calcext:value-type="float" table:number-columns-spanned="1" table:number-rows-spanned="2">
            <text:p>1,480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00" calcext:value-type="float">
            <text:p>119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5903" calcext:value-type="float">
            <text:p>15,903</text:p>
          </table:table-cell>
          <table:table-cell office:value-type="float" office:value="28777" calcext:value-type="float" table:number-columns-spanned="1" table:number-rows-spanned="2">
            <text:p>28,7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3" calcext:value-type="float">
            <text:p>16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5903" calcext:value-type="float">
            <text:p>15,903</text:p>
          </table:table-cell>
          <table:table-cell office:value-type="float" office:value="28777" calcext:value-type="float" table:number-columns-spanned="1" table:number-rows-spanned="2">
            <text:p>28,7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3" calcext:value-type="float">
            <text:p>16,2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322000" calcext:value-type="float" table:number-columns-spanned="1" table:number-rows-spanned="4">
            <text:p>322,000</text:p>
          </table:table-cell>
          <table:table-cell office:value-type="float" office:value="81962" calcext:value-type="float">
            <text:p>81,962</text:p>
          </table:table-cell>
          <table:table-cell office:value-type="float" office:value="155335" calcext:value-type="float" table:number-columns-spanned="1" table:number-rows-spanned="2">
            <text:p>155,3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65" calcext:value-type="float">
            <text:p>166,6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322000" calcext:value-type="float" table:number-columns-spanned="1" table:number-rows-spanned="4">
            <text:p>322,000</text:p>
          </table:table-cell>
          <table:table-cell office:value-type="float" office:value="81962" calcext:value-type="float">
            <text:p>81,962</text:p>
          </table:table-cell>
          <table:table-cell office:value-type="float" office:value="155335" calcext:value-type="float" table:number-columns-spanned="1" table:number-rows-spanned="2">
            <text:p>155,3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65" calcext:value-type="float">
            <text:p>166,6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11296" calcext:value-type="float">
            <text:p>11,296</text:p>
          </table:table-cell>
          <table:table-cell office:value-type="float" office:value="35218" calcext:value-type="float" table:number-columns-spanned="1" table:number-rows-spanned="2">
            <text:p>35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82" calcext:value-type="float">
            <text:p>23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11296" calcext:value-type="float">
            <text:p>11,296</text:p>
          </table:table-cell>
          <table:table-cell office:value-type="float" office:value="35218" calcext:value-type="float" table:number-columns-spanned="1" table:number-rows-spanned="2">
            <text:p>35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82" calcext:value-type="float">
            <text:p>23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11296" calcext:value-type="float">
            <text:p>11,296</text:p>
          </table:table-cell>
          <table:table-cell office:value-type="float" office:value="35218" calcext:value-type="float" table:number-columns-spanned="1" table:number-rows-spanned="2">
            <text:p>35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82" calcext:value-type="float">
            <text:p>23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55" calcext:value-type="float">
            <text:p>255</text:p>
          </table:table-cell>
          <table:table-cell office:value-type="float" office:value="5412" calcext:value-type="float" table:number-columns-spanned="1" table:number-rows-spanned="2">
            <text:p>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55" calcext:value-type="float">
            <text:p>255</text:p>
          </table:table-cell>
          <table:table-cell office:value-type="float" office:value="5412" calcext:value-type="float" table:number-columns-spanned="1" table:number-rows-spanned="2">
            <text:p>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55" calcext:value-type="float">
            <text:p>255</text:p>
          </table:table-cell>
          <table:table-cell office:value-type="float" office:value="5412" calcext:value-type="float" table:number-columns-spanned="1" table:number-rows-spanned="2">
            <text:p>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299000" calcext:value-type="float" table:number-columns-spanned="1" table:number-rows-spanned="4">
            <text:p>2,299,000</text:p>
          </table:table-cell>
          <table:table-cell office:value-type="float" office:value="189668" calcext:value-type="float">
            <text:p>189,668</text:p>
          </table:table-cell>
          <table:table-cell office:value-type="float" office:value="1369300" calcext:value-type="float" table:number-columns-spanned="1" table:number-rows-spanned="2">
            <text:p>1,369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700" calcext:value-type="float">
            <text:p>929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299000" calcext:value-type="float" table:number-columns-spanned="1" table:number-rows-spanned="4">
            <text:p>2,299,000</text:p>
          </table:table-cell>
          <table:table-cell office:value-type="float" office:value="189668" calcext:value-type="float">
            <text:p>189,668</text:p>
          </table:table-cell>
          <table:table-cell office:value-type="float" office:value="1369300" calcext:value-type="float" table:number-columns-spanned="1" table:number-rows-spanned="2">
            <text:p>1,369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700" calcext:value-type="float">
            <text:p>929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299000" calcext:value-type="float" table:number-columns-spanned="1" table:number-rows-spanned="4">
            <text:p>2,299,000</text:p>
          </table:table-cell>
          <table:table-cell office:value-type="float" office:value="189668" calcext:value-type="float">
            <text:p>189,668</text:p>
          </table:table-cell>
          <table:table-cell office:value-type="float" office:value="1369300" calcext:value-type="float" table:number-columns-spanned="1" table:number-rows-spanned="2">
            <text:p>1,369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700" calcext:value-type="float">
            <text:p>929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1966000" calcext:value-type="float" table:number-columns-spanned="1" table:number-rows-spanned="4">
            <text:p>1,966,000</text:p>
          </table:table-cell>
          <table:table-cell office:value-type="float" office:value="149113" calcext:value-type="float">
            <text:p>149,113</text:p>
          </table:table-cell>
          <table:table-cell office:value-type="float" office:value="1231847" calcext:value-type="float" table:number-columns-spanned="1" table:number-rows-spanned="2">
            <text:p>1,231,8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153" calcext:value-type="float">
            <text:p>734,1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40555" calcext:value-type="float">
            <text:p>40,555</text:p>
          </table:table-cell>
          <table:table-cell office:value-type="float" office:value="137453" calcext:value-type="float" table:number-columns-spanned="1" table:number-rows-spanned="2">
            <text:p>137,4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547" calcext:value-type="float">
            <text:p>195,5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5472000" calcext:value-type="float" table:number-columns-spanned="1" table:number-rows-spanned="4">
            <text:p>5,472,000</text:p>
          </table:table-cell>
          <table:table-cell office:value-type="float" office:value="2656000" calcext:value-type="float" table:number-columns-spanned="1" table:number-rows-spanned="4">
            <text:p>2,656,000</text:p>
          </table:table-cell>
          <table:table-cell office:value-type="float" office:value="200439" calcext:value-type="float">
            <text:p>200,439</text:p>
          </table:table-cell>
          <table:table-cell office:value-type="float" office:value="1928082" calcext:value-type="float" table:number-columns-spanned="1" table:number-rows-spanned="2">
            <text:p>1,928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918" calcext:value-type="float">
            <text:p>727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8679" calcext:value-type="float">
            <text:p>8,679</text:p>
          </table:table-cell>
          <table:table-cell office:value-type="float" office:value="151792" calcext:value-type="float" table:number-columns-spanned="1" table:number-rows-spanned="2">
            <text:p>151,7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08" calcext:value-type="float">
            <text:p>53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8679" calcext:value-type="float">
            <text:p>8,679</text:p>
          </table:table-cell>
          <table:table-cell office:value-type="float" office:value="151792" calcext:value-type="float" table:number-columns-spanned="1" table:number-rows-spanned="2">
            <text:p>151,7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08" calcext:value-type="float">
            <text:p>53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8679" calcext:value-type="float">
            <text:p>8,679</text:p>
          </table:table-cell>
          <table:table-cell office:value-type="float" office:value="151792" calcext:value-type="float" table:number-columns-spanned="1" table:number-rows-spanned="2">
            <text:p>151,7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08" calcext:value-type="float">
            <text:p>53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13908" calcext:value-type="float">
            <text:p>113,908</text:p>
          </table:table-cell>
          <table:table-cell office:value-type="float" office:value="485028" calcext:value-type="float" table:number-columns-spanned="1" table:number-rows-spanned="2">
            <text:p>485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972" calcext:value-type="float">
            <text:p>331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13908" calcext:value-type="float">
            <text:p>113,908</text:p>
          </table:table-cell>
          <table:table-cell office:value-type="float" office:value="485028" calcext:value-type="float" table:number-columns-spanned="1" table:number-rows-spanned="2">
            <text:p>485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972" calcext:value-type="float">
            <text:p>331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13908" calcext:value-type="float">
            <text:p>113,908</text:p>
          </table:table-cell>
          <table:table-cell office:value-type="float" office:value="485028" calcext:value-type="float" table:number-columns-spanned="1" table:number-rows-spanned="2">
            <text:p>485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972" calcext:value-type="float">
            <text:p>331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634000" calcext:value-type="float" table:number-columns-spanned="1" table:number-rows-spanned="4">
            <text:p>1,634,000</text:p>
          </table:table-cell>
          <table:table-cell office:value-type="float" office:value="77852" calcext:value-type="float">
            <text:p>77,852</text:p>
          </table:table-cell>
          <table:table-cell office:value-type="float" office:value="1291262" calcext:value-type="float" table:number-columns-spanned="1" table:number-rows-spanned="2">
            <text:p>1,291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738" calcext:value-type="float">
            <text:p>342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634000" calcext:value-type="float" table:number-columns-spanned="1" table:number-rows-spanned="4">
            <text:p>1,634,000</text:p>
          </table:table-cell>
          <table:table-cell office:value-type="float" office:value="77852" calcext:value-type="float">
            <text:p>77,852</text:p>
          </table:table-cell>
          <table:table-cell office:value-type="float" office:value="1291262" calcext:value-type="float" table:number-columns-spanned="1" table:number-rows-spanned="2">
            <text:p>1,291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738" calcext:value-type="float">
            <text:p>342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string" calcext:value-type="string">
            <text:p>-</text:p>
          </table:table-cell>
          <table:table-cell office:value-type="float" office:value="695000" calcext:value-type="float" table:number-columns-spanned="1" table:number-rows-spanned="2">
            <text:p>69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939000" calcext:value-type="float" table:number-columns-spanned="1" table:number-rows-spanned="4">
            <text:p>939,000</text:p>
          </table:table-cell>
          <table:table-cell office:value-type="float" office:value="77852" calcext:value-type="float">
            <text:p>77,852</text:p>
          </table:table-cell>
          <table:table-cell office:value-type="float" office:value="596262" calcext:value-type="float" table:number-columns-spanned="1" table:number-rows-spanned="2">
            <text:p>596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738" calcext:value-type="float">
            <text:p>342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608347" calcext:value-type="float">
            <text:p>608,347</text:p>
          </table:table-cell>
          <table:table-cell office:value-type="float" office:value="678952" calcext:value-type="float" table:number-columns-spanned="1" table:number-rows-spanned="2">
            <text:p>678,9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048" calcext:value-type="float">
            <text:p>2,271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608347" calcext:value-type="float">
            <text:p>608,347</text:p>
          </table:table-cell>
          <table:table-cell office:value-type="float" office:value="678952" calcext:value-type="float" table:number-columns-spanned="1" table:number-rows-spanned="2">
            <text:p>678,9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048" calcext:value-type="float">
            <text:p>2,271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608347" calcext:value-type="float">
            <text:p>608,347</text:p>
          </table:table-cell>
          <table:table-cell office:value-type="float" office:value="678952" calcext:value-type="float" table:number-columns-spanned="1" table:number-rows-spanned="2">
            <text:p>678,9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1048" calcext:value-type="float">
            <text:p>2,271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575484" calcext:value-type="float">
            <text:p>575,484</text:p>
          </table:table-cell>
          <table:table-cell office:value-type="float" office:value="542215" calcext:value-type="float" table:number-columns-spanned="1" table:number-rows-spanned="2">
            <text:p>542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785" calcext:value-type="float">
            <text:p>2,133,7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136737" calcext:value-type="float" table:number-columns-spanned="1" table:number-rows-spanned="2">
            <text:p>136,7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63" calcext:value-type="float">
            <text:p>137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69000" calcext:value-type="float" table:number-columns-spanned="1" table:number-rows-spanned="4">
            <text:p>3,669,000</text:p>
          </table:table-cell>
          <table:table-cell office:value-type="float" office:value="261752" calcext:value-type="float">
            <text:p>261,752</text:p>
          </table:table-cell>
          <table:table-cell office:value-type="float" office:value="2725970" calcext:value-type="float" table:number-columns-spanned="1" table:number-rows-spanned="2">
            <text:p>2,725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030" calcext:value-type="float">
            <text:p>943,0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69000" calcext:value-type="float" table:number-columns-spanned="1" table:number-rows-spanned="4">
            <text:p>3,669,000</text:p>
          </table:table-cell>
          <table:table-cell office:value-type="float" office:value="261752" calcext:value-type="float">
            <text:p>261,752</text:p>
          </table:table-cell>
          <table:table-cell office:value-type="float" office:value="2725970" calcext:value-type="float" table:number-columns-spanned="1" table:number-rows-spanned="2">
            <text:p>2,725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030" calcext:value-type="float">
            <text:p>943,0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69000" calcext:value-type="float" table:number-columns-spanned="1" table:number-rows-spanned="4">
            <text:p>3,669,000</text:p>
          </table:table-cell>
          <table:table-cell office:value-type="float" office:value="261752" calcext:value-type="float">
            <text:p>261,752</text:p>
          </table:table-cell>
          <table:table-cell office:value-type="float" office:value="2725970" calcext:value-type="float" table:number-columns-spanned="1" table:number-rows-spanned="2">
            <text:p>2,725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030" calcext:value-type="float">
            <text:p>943,0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1752" calcext:value-type="float">
            <text:p>1,752</text:p>
          </table:table-cell>
          <table:table-cell office:value-type="float" office:value="242970" calcext:value-type="float" table:number-columns-spanned="1" table:number-rows-spanned="2">
            <text:p>242,9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0" calcext:value-type="float">
            <text:p>3,0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480000" calcext:value-type="float" table:number-columns-spanned="1" table:number-rows-spanned="2">
            <text:p>2,4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000" calcext:value-type="float">
            <text:p>9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443000" calcext:value-type="float" table:number-columns-spanned="1" table:number-rows-spanned="4">
            <text:p>20,443,000</text:p>
          </table:table-cell>
          <table:table-cell office:value-type="float" office:value="11909000" calcext:value-type="float" table:number-columns-spanned="1" table:number-rows-spanned="4">
            <text:p>11,909,000</text:p>
          </table:table-cell>
          <table:table-cell office:value-type="float" office:value="1869620" calcext:value-type="float">
            <text:p>1,869,620</text:p>
          </table:table-cell>
          <table:table-cell office:value-type="float" office:value="4490390" calcext:value-type="float" table:number-columns-spanned="1" table:number-rows-spanned="2">
            <text:p>4,490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8610" calcext:value-type="float">
            <text:p>7,418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4653000" calcext:value-type="float" table:number-columns-spanned="1" table:number-rows-spanned="4">
            <text:p>4,653,000</text:p>
          </table:table-cell>
          <table:table-cell office:value-type="float" office:value="1121126" calcext:value-type="float">
            <text:p>1,121,126</text:p>
          </table:table-cell>
          <table:table-cell office:value-type="float" office:value="974136" calcext:value-type="float" table:number-columns-spanned="1" table:number-rows-spanned="2">
            <text:p>974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864" calcext:value-type="float">
            <text:p>3,678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4653000" calcext:value-type="float" table:number-columns-spanned="1" table:number-rows-spanned="4">
            <text:p>4,653,000</text:p>
          </table:table-cell>
          <table:table-cell office:value-type="float" office:value="1121126" calcext:value-type="float">
            <text:p>1,121,126</text:p>
          </table:table-cell>
          <table:table-cell office:value-type="float" office:value="974136" calcext:value-type="float" table:number-columns-spanned="1" table:number-rows-spanned="2">
            <text:p>974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864" calcext:value-type="float">
            <text:p>3,678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4653000" calcext:value-type="float" table:number-columns-spanned="1" table:number-rows-spanned="4">
            <text:p>4,653,000</text:p>
          </table:table-cell>
          <table:table-cell office:value-type="float" office:value="1121126" calcext:value-type="float">
            <text:p>1,121,126</text:p>
          </table:table-cell>
          <table:table-cell office:value-type="float" office:value="974136" calcext:value-type="float" table:number-columns-spanned="1" table:number-rows-spanned="2">
            <text:p>974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8864" calcext:value-type="float">
            <text:p>3,678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2387000" calcext:value-type="float" table:number-columns-spanned="1" table:number-rows-spanned="4">
            <text:p>2,387,000</text:p>
          </table:table-cell>
          <table:table-cell office:value-type="float" office:value="166173" calcext:value-type="float">
            <text:p>166,173</text:p>
          </table:table-cell>
          <table:table-cell office:value-type="float" office:value="1848448" calcext:value-type="float" table:number-columns-spanned="1" table:number-rows-spanned="2">
            <text:p>1,848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552" calcext:value-type="float">
            <text:p>538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2387000" calcext:value-type="float" table:number-columns-spanned="1" table:number-rows-spanned="4">
            <text:p>2,387,000</text:p>
          </table:table-cell>
          <table:table-cell office:value-type="float" office:value="166173" calcext:value-type="float">
            <text:p>166,173</text:p>
          </table:table-cell>
          <table:table-cell office:value-type="float" office:value="1848448" calcext:value-type="float" table:number-columns-spanned="1" table:number-rows-spanned="2">
            <text:p>1,848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552" calcext:value-type="float">
            <text:p>538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3855000" calcext:value-type="float" table:number-columns-spanned="1" table:number-rows-spanned="4">
            <text:p>3,855,000</text:p>
          </table:table-cell>
          <table:table-cell office:value-type="float" office:value="2382000" calcext:value-type="float" table:number-columns-spanned="1" table:number-rows-spanned="4">
            <text:p>2,382,000</text:p>
          </table:table-cell>
          <table:table-cell office:value-type="float" office:value="166173" calcext:value-type="float">
            <text:p>166,173</text:p>
          </table:table-cell>
          <table:table-cell office:value-type="float" office:value="1843448" calcext:value-type="float" table:number-columns-spanned="1" table:number-rows-spanned="2">
            <text:p>1,843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552" calcext:value-type="float">
            <text:p>538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4869000" calcext:value-type="float" table:number-columns-spanned="1" table:number-rows-spanned="4">
            <text:p>4,869,000</text:p>
          </table:table-cell>
          <table:table-cell office:value-type="float" office:value="582321" calcext:value-type="float">
            <text:p>582,321</text:p>
          </table:table-cell>
          <table:table-cell office:value-type="float" office:value="1667806" calcext:value-type="float" table:number-columns-spanned="1" table:number-rows-spanned="2">
            <text:p>1,667,8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194" calcext:value-type="float">
            <text:p>3,201,1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4869000" calcext:value-type="float" table:number-columns-spanned="1" table:number-rows-spanned="4">
            <text:p>4,869,000</text:p>
          </table:table-cell>
          <table:table-cell office:value-type="float" office:value="582321" calcext:value-type="float">
            <text:p>582,321</text:p>
          </table:table-cell>
          <table:table-cell office:value-type="float" office:value="1667806" calcext:value-type="float" table:number-columns-spanned="1" table:number-rows-spanned="2">
            <text:p>1,667,8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194" calcext:value-type="float">
            <text:p>3,201,1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486000" calcext:value-type="float" table:number-columns-spanned="1" table:number-rows-spanned="4">
            <text:p>486,000</text:p>
          </table:table-cell>
          <table:table-cell office:value-type="float" office:value="68435" calcext:value-type="float">
            <text:p>68,435</text:p>
          </table:table-cell>
          <table:table-cell office:value-type="float" office:value="291071" calcext:value-type="float" table:number-columns-spanned="1" table:number-rows-spanned="2">
            <text:p>291,0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29" calcext:value-type="float">
            <text:p>194,9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4383000" calcext:value-type="float" table:number-columns-spanned="1" table:number-rows-spanned="4">
            <text:p>4,383,000</text:p>
          </table:table-cell>
          <table:table-cell office:value-type="float" office:value="513886" calcext:value-type="float">
            <text:p>513,886</text:p>
          </table:table-cell>
          <table:table-cell office:value-type="float" office:value="1376735" calcext:value-type="float" table:number-columns-spanned="1" table:number-rows-spanned="2">
            <text:p>1,376,7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6265" calcext:value-type="float">
            <text:p>3,006,2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142687" calcext:value-type="float">
            <text:p>142,687</text:p>
          </table:table-cell>
          <table:table-cell office:value-type="float" office:value="338524" calcext:value-type="float" table:number-columns-spanned="1" table:number-rows-spanned="2">
            <text:p>338,5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476" calcext:value-type="float">
            <text:p>302,4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142687" calcext:value-type="float">
            <text:p>142,687</text:p>
          </table:table-cell>
          <table:table-cell office:value-type="float" office:value="338524" calcext:value-type="float" table:number-columns-spanned="1" table:number-rows-spanned="2">
            <text:p>338,5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476" calcext:value-type="float">
            <text:p>302,4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142687" calcext:value-type="float">
            <text:p>142,687</text:p>
          </table:table-cell>
          <table:table-cell office:value-type="float" office:value="338524" calcext:value-type="float" table:number-columns-spanned="1" table:number-rows-spanned="2">
            <text:p>338,5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476" calcext:value-type="float">
            <text:p>302,4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639000" calcext:value-type="float" table:number-columns-spanned="1" table:number-rows-spanned="4">
            <text:p>639,000</text:p>
          </table:table-cell>
          <table:table-cell office:value-type="float" office:value="142687" calcext:value-type="float">
            <text:p>142,687</text:p>
          </table:table-cell>
          <table:table-cell office:value-type="float" office:value="336524" calcext:value-type="float" table:number-columns-spanned="1" table:number-rows-spanned="2">
            <text:p>336,5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476" calcext:value-type="float">
            <text:p>302,4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string" calcext:value-type="string">
            <text:p>-</text:p>
          </table:table-cell>
          <table:table-cell office:value-type="float" office:value="142149000" calcext:value-type="float" table:number-columns-spanned="1" table:number-rows-spanned="4">
            <text:p>142,149,000</text:p>
          </table:table-cell>
          <table:table-cell office:value-type="float" office:value="81930000" calcext:value-type="float" table:number-columns-spanned="1" table:number-rows-spanned="4">
            <text:p>81,930,000</text:p>
          </table:table-cell>
          <table:table-cell office:value-type="float" office:value="10715013" calcext:value-type="float">
            <text:p>10,715,013</text:p>
          </table:table-cell>
          <table:table-cell office:value-type="float" office:value="35033461" calcext:value-type="float" table:number-columns-spanned="1" table:number-rows-spanned="2">
            <text:p>35,033,4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96539" calcext:value-type="float">
            <text:p>46,896,5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3698" calcext:value-type="float" table:number-columns-spanned="1" table:number-rows-spanned="2">
            <text:p>903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9072" calcext:value-type="float">
            <text:p>49,072</text:p>
          </table:table-cell>
          <table:table-cell office:value-type="float" office:value="186099" calcext:value-type="float" table:number-columns-spanned="1" table:number-rows-spanned="2">
            <text:p>186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01" calcext:value-type="float">
            <text:p>73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9072" calcext:value-type="float">
            <text:p>49,072</text:p>
          </table:table-cell>
          <table:table-cell office:value-type="float" office:value="186099" calcext:value-type="float" table:number-columns-spanned="1" table:number-rows-spanned="2">
            <text:p>186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01" calcext:value-type="float">
            <text:p>73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9072" calcext:value-type="float">
            <text:p>49,072</text:p>
          </table:table-cell>
          <table:table-cell office:value-type="float" office:value="186099" calcext:value-type="float" table:number-columns-spanned="1" table:number-rows-spanned="2">
            <text:p>186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01" calcext:value-type="float">
            <text:p>73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9072" calcext:value-type="float">
            <text:p>49,072</text:p>
          </table:table-cell>
          <table:table-cell office:value-type="float" office:value="186099" calcext:value-type="float" table:number-columns-spanned="1" table:number-rows-spanned="2">
            <text:p>186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01" calcext:value-type="float">
            <text:p>73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2">
            <text:p>1,06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2">
            <text:p>1,06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2">
            <text:p>1,06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2">
            <text:p>1,06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5000" calcext:value-type="float">
            <text:p>25,000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231500" calcext:value-type="float" table:number-columns-spanned="1" table:number-rows-spanned="2">
            <text:p>23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231500" calcext:value-type="float" table:number-columns-spanned="1" table:number-rows-spanned="2">
            <text:p>23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231500" calcext:value-type="float" table:number-columns-spanned="1" table:number-rows-spanned="2">
            <text:p>23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231500" calcext:value-type="float" table:number-columns-spanned="1" table:number-rows-spanned="2">
            <text:p>23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48500" calcext:value-type="float">
            <text:p>148,500</text:p>
          </table:table-cell>
          <table:table-cell office:value-type="float" office:value="712725" calcext:value-type="float" table:number-columns-spanned="1" table:number-rows-spanned="2">
            <text:p>712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75" calcext:value-type="float">
            <text:p>407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48500" calcext:value-type="float">
            <text:p>148,500</text:p>
          </table:table-cell>
          <table:table-cell office:value-type="float" office:value="712725" calcext:value-type="float" table:number-columns-spanned="1" table:number-rows-spanned="2">
            <text:p>712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75" calcext:value-type="float">
            <text:p>407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48500" calcext:value-type="float">
            <text:p>148,500</text:p>
          </table:table-cell>
          <table:table-cell office:value-type="float" office:value="712725" calcext:value-type="float" table:number-columns-spanned="1" table:number-rows-spanned="2">
            <text:p>712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75" calcext:value-type="float">
            <text:p>407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48500" calcext:value-type="float">
            <text:p>148,500</text:p>
          </table:table-cell>
          <table:table-cell office:value-type="float" office:value="712725" calcext:value-type="float" table:number-columns-spanned="1" table:number-rows-spanned="2">
            <text:p>712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75" calcext:value-type="float">
            <text:p>407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float" office:value="3195000" calcext:value-type="float" table:number-columns-spanned="1" table:number-rows-spanned="4">
            <text:p>3,195,000</text:p>
          </table:table-cell>
          <table:table-cell office:value-type="float" office:value="222572" calcext:value-type="float">
            <text:p>222,572</text:p>
          </table:table-cell>
          <table:table-cell office:value-type="float" office:value="2299324" calcext:value-type="float" table:number-columns-spanned="1" table:number-rows-spanned="2">
            <text:p>2,299,3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76" calcext:value-type="float">
            <text:p>895,6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string" calcext:value-type="string">
            <text:p>-</text:p>
          </table:table-cell>
          <table:table-cell office:value-type="float" office:value="171149000" calcext:value-type="float" table:number-columns-spanned="1" table:number-rows-spanned="4">
            <text:p>171,149,000</text:p>
          </table:table-cell>
          <table:table-cell office:value-type="float" office:value="85125000" calcext:value-type="float" table:number-columns-spanned="1" table:number-rows-spanned="4">
            <text:p>85,125,000</text:p>
          </table:table-cell>
          <table:table-cell office:value-type="float" office:value="10937585" calcext:value-type="float">
            <text:p>10,937,585</text:p>
          </table:table-cell>
          <table:table-cell office:value-type="float" office:value="37332785" calcext:value-type="float" table:number-columns-spanned="1" table:number-rows-spanned="2">
            <text:p>37,332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92215" calcext:value-type="float">
            <text:p>47,792,2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3698" calcext:value-type="float" table:number-columns-spanned="1" table:number-rows-spanned="2">
            <text:p>903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4535055" calcext:value-type="float" table:number-columns-spanned="1" table:number-rows-spanned="2">
            <text:p>4,535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2945" calcext:value-type="float">
            <text:p>3,142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4535055" calcext:value-type="float" table:number-columns-spanned="1" table:number-rows-spanned="2">
            <text:p>4,535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2945" calcext:value-type="float">
            <text:p>3,142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4535055" calcext:value-type="float" table:number-columns-spanned="1" table:number-rows-spanned="2">
            <text:p>4,535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2945" calcext:value-type="float">
            <text:p>3,142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2599979" calcext:value-type="float" table:number-columns-spanned="1" table:number-rows-spanned="2">
            <text:p>2,599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021" calcext:value-type="float">
            <text:p>1,646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1935076" calcext:value-type="float" table:number-columns-spanned="1" table:number-rows-spanned="2">
            <text:p>1,935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924" calcext:value-type="float">
            <text:p>1,496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56167" calcext:value-type="float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075400" calcext:value-type="float" table:number-columns-spanned="1" table:number-rows-spanned="2">
            <text:p>2,07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67" calcext:value-type="float">
            <text:p>80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834167" calcext:value-type="float">
            <text:p>9,834,167</text:p>
          </table:table-cell>
          <table:table-cell office:value-type="string" calcext:value-type="string">
            <text:p>-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321978" calcext:value-type="float">
            <text:p>321,978</text:p>
          </table:table-cell>
          <table:table-cell office:value-type="float" office:value="6610455" calcext:value-type="float" table:number-columns-spanned="1" table:number-rows-spanned="2">
            <text:p>6,610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3712" calcext:value-type="float">
            <text:p>3,223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983167" calcext:value-type="float">
            <text:p>180,983,167</text:p>
          </table:table-cell>
          <table:table-cell office:value-type="string" calcext:value-type="string">
            <text:p>-</text:p>
          </table:table-cell>
          <table:table-cell office:value-type="float" office:value="180983167" calcext:value-type="float" table:number-columns-spanned="1" table:number-rows-spanned="4">
            <text:p>180,983,167</text:p>
          </table:table-cell>
          <table:table-cell office:value-type="float" office:value="94959167" calcext:value-type="float" table:number-columns-spanned="1" table:number-rows-spanned="4">
            <text:p>94,959,167</text:p>
          </table:table-cell>
          <table:table-cell office:value-type="float" office:value="11259563" calcext:value-type="float">
            <text:p>11,259,563</text:p>
          </table:table-cell>
          <table:table-cell office:value-type="float" office:value="43943240" calcext:value-type="float" table:number-columns-spanned="1" table:number-rows-spanned="2">
            <text:p>43,943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15927" calcext:value-type="float">
            <text:p>51,015,9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3698" calcext:value-type="float" table:number-columns-spanned="1" table:number-rows-spanned="2">
            <text:p>903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5/12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5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5-12T15:44:35</dc:date>
    <meta:print-date>2021-02-20T16:02:57</meta:print-date>
    <meta:document-statistic meta:table-count="2" meta:cell-count="3459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