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text-properties style:font-name-asian="Times New Roman"/>
    </style:style>
    <style:style style:name="P3" style:family="paragraph" style:parent-style-name="Plain_20_Text">
      <style:paragraph-properties fo:line-height="0.282cm" fo:text-align="center" style:justify-single-word="false"/>
      <style:text-properties style:font-name="標楷體" fo:font-size="8pt" style:font-name-asian="標楷體" style:font-size-asian="8pt"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388cm"/>
    </style:style>
    <style:style style:name="P24" style:family="paragraph" style:parent-style-name="Plain_20_Text">
      <style:paragraph-properties fo:line-height="0.388cm" fo:text-align="center" style:justify-single-word="false"/>
    </style:style>
    <style:style style:name="P25" style:family="paragraph" style:parent-style-name="Plain_20_Text">
      <style:paragraph-properties fo:line-height="0.459cm"/>
    </style:style>
    <style:style style:name="P26" style:family="paragraph" style:parent-style-name="Plain_20_Text">
      <style:paragraph-properties fo:line-height="0.459cm" fo:text-align="center" style:justify-single-word="false"/>
    </style:style>
    <style:style style:name="P27" style:family="paragraph" style:parent-style-name="Plain_20_Text">
      <style:paragraph-properties fo:line-height="0.459cm" fo:text-align="justify" style:justify-single-word="false"/>
    </style:style>
    <style:style style:name="P28" style:family="paragraph" style:parent-style-name="Plain_20_Text" style:list-style-name="WW8Num1">
      <style:paragraph-properties fo:line-height="0.459cm" fo:text-align="justify"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52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style:font-name-complex="標楷體"/>
    </style:style>
    <style:style style:name="T2" style:family="text">
      <style:text-properties fo:font-size="8pt" style:font-size-asian="8pt"/>
    </style:style>
    <style:style style:name="T3" style:family="text">
      <style:text-properties style:font-name="標楷體" fo:font-size="8pt" style:font-name-asian="標楷體" style:font-size-asian="8pt" style:font-name-complex="Arial Unicode MS"/>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font-weight-complex="bold"/>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font-weight-complex="bold"/>
    </style:style>
    <style:style style:name="T10" style:family="text">
      <style:text-properties style:font-name="標楷體" fo:font-weight="bold" style:font-name-asian="標楷體" style:font-weight-asian="bold" style:font-name-complex="Arial Unicode MS" style:font-size-complex="12pt"/>
    </style:style>
    <style:style style:name="T11" style:family="text">
      <style:text-properties style:font-name="標楷體" fo:font-weight="bold" style:font-name-asian="標楷體" style:font-weight-asian="bold" style:font-name-complex="Arial Unicode MS" style:font-size-complex="12pt"/>
    </style:style>
    <style:style style:name="T12" style:family="text">
      <style:text-properties style:font-name="標楷體" fo:letter-spacing="-0.018cm" style:font-name-asian="標楷體" style:font-name-complex="標楷體" style:font-size-complex="12pt"/>
    </style:style>
    <style:style style:name="T13" style:family="text">
      <style:text-properties style:font-name="標楷體" fo:letter-spacing="-0.018cm" style:font-name-asian="標楷體" style:font-name-complex="Arial Unicode MS" style:font-size-complex="12pt"/>
    </style:style>
    <style:style style:name="T14" style:family="text">
      <style:text-properties style:font-name="標楷體" fo:letter-spacing="-0.018cm" style:font-name-asian="標楷體" style:font-name-complex="Arial Unicode MS" style:font-size-complex="12pt"/>
    </style:style>
    <style:style style:name="T15" style:family="text">
      <style:text-properties style:font-name-complex="Arial Unicode MS"/>
    </style:style>
    <style:style style:name="T16" style:family="text">
      <style:text-properties style:text-underline-style="solid" style:text-underline-width="auto" style:text-underline-color="font-color"/>
    </style:style>
    <style:style style:name="T17" style:family="text">
      <style:text-properties fo:font-weight="bold" style:font-weight-asian="bold"/>
    </style:style>
    <style:style style:name="T18"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投　標　廠　商　聲　明　書</text:p>
      <text:p text:style-name="P3"/>
      <text:p text:style-name="P30">本廠商參加<text:span text:style-name="T16">台東縣池上鄉公所</text:span>(機關)採購<text:span text:style-name="T16">池上特等米1.5公斤採購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4"><text:span text:style-name="T10">是</text:span><text:span text:style-name="T10">(</text:span><text:span text:style-name="T10">打Ｖ</text:span><text:span text:style-name="T10">)</text:span></text:p>
          </table:table-cell>
          <table:table-cell table:style-name="表格1.D1" office:value-type="string">
            <text:p text:style-name="P24"><text:span text:style-name="T10">否</text:span><text:span text:style-name="T10">(</text:span><text:span text:style-name="T10">打Ｖ</text:span><text:span text:style-name="T10">)</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9"><text:span text:style-name="T12">(</text:span><text:span text:style-name="T13">答「否」者，請於下列空格填寫得標後預計分包予中小企業之項目及金額，可自備附件填寫</text:span><text:span text:style-name="T13">)</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7">(</text:span><text:span text:style-name="T4">答「是」者，請填目前總人數計╴╴╴╴人；其中屬於身心障礙人士計╴╴╴╴人，原住民計╴╴╴人。</text:span><text:span text:style-name="T4">)</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6"><text:span text:style-name="T4">十一</text:span></text:p>
            <text:p text:style-name="P5"/>
          </table:table-cell>
          <table:table-cell table:style-name="表格3.B1" office:value-type="string">
            <text:p text:style-name="P27"><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6"><text:span text:style-name="T4">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6"><text:span text:style-name="T4">十三</text:span></text:p>
            <text:p text:style-name="P5"/>
          </table:table-cell>
          <table:table-cell table:style-name="表格4.B1" office:value-type="string">
            <text:p text:style-name="P32"><text:span text:style-name="T4">本廠商是</text:span><text:span text:style-name="T13">原住民個人或政府立案之原住民團體。</text:span></text:p>
            <text:p text:style-name="P25"><text:span text:style-name="T7">(</text:span><text:span text:style-name="T13">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
      <text:p text:style-name="P2"><text:soft-page-break/><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1419867182215331823" text:style-name="WW8Num1">
              <text:list-item>
                <text:p text:style-name="P28"><text:span text:style-name="T4">第一項至第七項答「是」或未答者，不得參加投標；其投標者，不得作為決標對象；聲明書內容有誤者，不得作為決標對象。</text:span></text:p>
              </text:list-item>
              <text:list-item>
                <text:p text:style-name="P28"><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8"><text:span text:style-name="T4">第九項、第十項、第十三項未填者，機關得洽廠商澄清。</text:span></text:p>
              </text:list-item>
              <text:list-item>
                <text:p text:style-name="P28"><text:span text:style-name="T4">本採購如屬經</text:span><text:span text:style-name="T9">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8"><text:span text:style-name="T4">本採購如屬影響國家安全</text:span><text:span text:style-name="T9">之採購</text:span><text:span text:style-name="T4">，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3"><text:span text:style-name="T4">（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19-12-25T10:27:00</meta:creation-date>
    <dc:creator>user</dc:creator>
    <dc:date>2019-12-25T10:27:00</dc:date>
    <meta:print-date>2019-12-25T10:25:00</meta:print-date>
    <meta:editing-cycles>2</meta:editing-cycles>
    <meta:document-statistic meta:table-count="5" meta:image-count="0" meta:object-count="0" meta:page-count="2" meta:paragraph-count="55" meta:word-count="1733" meta:character-count="1948" meta:non-whitespace-character-count="1933"/>
    <meta:generator>NDC_ODF_Application_Tools/1.0.3$Windows_x86 LibreOffice_project/8ad3e16aadc5e73175a2d44b1abec8638aa18880</meta:generator>
  </office:meta>
</office:document-meta>
</file>