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98582000" calcext:value-type="float">
            <text:p>98,582,000</text:p>
          </table:table-cell>
          <table:table-cell table:style-name="ce10" office:value-type="float" office:value="105582000" calcext:value-type="float" table:number-columns-spanned="1" table:number-rows-spanned="2">
            <text:p>105,582,000</text:p>
          </table:table-cell>
          <table:table-cell table:style-name="ce10" office:value-type="float" office:value="96193000" calcext:value-type="float" table:number-columns-spanned="1" table:number-rows-spanned="2">
            <text:p>96,193,000</text:p>
          </table:table-cell>
          <table:table-cell table:style-name="ce10" office:value-type="float" office:value="6907986" calcext:value-type="float">
            <text:p>6,907,98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2034994" calcext:value-type="float" table:number-columns-spanned="1" table:number-rows-spanned="2">
            <text:p>12,034,99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7000000" calcext:value-type="float">
            <text:p>7,000,000</text:p>
          </table:table-cell>
          <table:covered-table-cell table:number-columns-repeated="2"/>
          <table:table-cell office:value-type="float" office:value="108227994" calcext:value-type="float">
            <text:p>108,227,9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88104" calcext:value-type="float">
            <text:p>88,1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0673" calcext:value-type="float" table:number-columns-spanned="1" table:number-rows-spanned="2">
            <text:p>1,290,6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4673" calcext:value-type="float">
            <text:p>2,424,6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4986" calcext:value-type="float" table:number-columns-spanned="1" table:number-rows-spanned="2">
            <text:p>744,9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986" calcext:value-type="float">
            <text:p>744,9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88104" calcext:value-type="float">
            <text:p>88,1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687" calcext:value-type="float" table:number-columns-spanned="1" table:number-rows-spanned="2">
            <text:p>545,6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9687" calcext:value-type="float">
            <text:p>1,679,6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554000" calcext:value-type="float" table:number-columns-spanned="1" table:number-rows-spanned="2">
            <text:p>5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1571" calcext:value-type="float" table:number-columns-spanned="1" table:number-rows-spanned="2">
            <text:p>-501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429" calcext:value-type="float">
            <text:p>52,4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554000" calcext:value-type="float" table:number-columns-spanned="1" table:number-rows-spanned="2">
            <text:p>5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1571" calcext:value-type="float" table:number-columns-spanned="1" table:number-rows-spanned="2">
            <text:p>-501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429" calcext:value-type="float">
            <text:p>52,4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9175" calcext:value-type="float" table:number-columns-spanned="1" table:number-rows-spanned="2">
            <text:p>2,029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0175" calcext:value-type="float">
            <text:p>5,440,1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9175" calcext:value-type="float" table:number-columns-spanned="1" table:number-rows-spanned="2">
            <text:p>2,029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0175" calcext:value-type="float">
            <text:p>5,440,1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710000" calcext:value-type="float" table:number-columns-spanned="1" table:number-rows-spanned="2">
            <text:p>7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0418" calcext:value-type="float" table:number-columns-spanned="1" table:number-rows-spanned="2">
            <text:p>-380,4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582" calcext:value-type="float">
            <text:p>329,5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710000" calcext:value-type="float" table:number-columns-spanned="1" table:number-rows-spanned="2">
            <text:p>7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0418" calcext:value-type="float" table:number-columns-spanned="1" table:number-rows-spanned="2">
            <text:p>-380,4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582" calcext:value-type="float">
            <text:p>329,5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1882" calcext:value-type="float">
            <text:p>1,8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9057" calcext:value-type="float" table:number-columns-spanned="1" table:number-rows-spanned="2">
            <text:p>-99,0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4943" calcext:value-type="float">
            <text:p>214,9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1882" calcext:value-type="float">
            <text:p>1,8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9057" calcext:value-type="float" table:number-columns-spanned="1" table:number-rows-spanned="2">
            <text:p>-99,0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4943" calcext:value-type="float">
            <text:p>214,9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8387000" calcext:value-type="float" table:number-columns-spanned="1" table:number-rows-spanned="2">
            <text:p>98,387,000</text:p>
          </table:table-cell>
          <table:table-cell office:value-type="float" office:value="90070000" calcext:value-type="float" table:number-columns-spanned="1" table:number-rows-spanned="2">
            <text:p>90,070,000</text:p>
          </table:table-cell>
          <table:table-cell office:value-type="float" office:value="6818000" calcext:value-type="float">
            <text:p>6,8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96192" calcext:value-type="float" table:number-columns-spanned="1" table:number-rows-spanned="2">
            <text:p>9,696,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000000" calcext:value-type="float">
            <text:p>7,000,000</text:p>
          </table:table-cell>
          <table:covered-table-cell table:number-columns-repeated="2"/>
          <table:table-cell office:value-type="float" office:value="99766192" calcext:value-type="float">
            <text:p>99,766,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8387000" calcext:value-type="float" table:number-columns-spanned="1" table:number-rows-spanned="2">
            <text:p>98,387,000</text:p>
          </table:table-cell>
          <table:table-cell office:value-type="float" office:value="90070000" calcext:value-type="float" table:number-columns-spanned="1" table:number-rows-spanned="2">
            <text:p>90,070,000</text:p>
          </table:table-cell>
          <table:table-cell office:value-type="float" office:value="6818000" calcext:value-type="float">
            <text:p>6,8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96192" calcext:value-type="float" table:number-columns-spanned="1" table:number-rows-spanned="2">
            <text:p>9,696,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000000" calcext:value-type="float">
            <text:p>7,000,000</text:p>
          </table:table-cell>
          <table:covered-table-cell table:number-columns-repeated="2"/>
          <table:table-cell office:value-type="float" office:value="99766192" calcext:value-type="float">
            <text:p>99,766,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62236" calcext:value-type="float">
            <text:p>162,2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332" calcext:value-type="float" table:number-columns-spanned="1" table:number-rows-spanned="2">
            <text:p>167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332" calcext:value-type="float">
            <text:p>467,3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62236" calcext:value-type="float">
            <text:p>162,2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332" calcext:value-type="float" table:number-columns-spanned="1" table:number-rows-spanned="2">
            <text:p>167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332" calcext:value-type="float">
            <text:p>467,3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62236" calcext:value-type="float">
            <text:p>162,2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332" calcext:value-type="float" table:number-columns-spanned="1" table:number-rows-spanned="2">
            <text:p>167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332" calcext:value-type="float">
            <text:p>467,3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16620000" calcext:value-type="float" table:number-columns-spanned="1" table:number-rows-spanned="2">
            <text:p>16,620,000</text:p>
          </table:table-cell>
          <table:table-cell office:value-type="float" office:value="942749" calcext:value-type="float">
            <text:p>942,7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72507" calcext:value-type="float" table:number-columns-spanned="1" table:number-rows-spanned="2">
            <text:p>-5,672,5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47493" calcext:value-type="float">
            <text:p>10,947,4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5090000" calcext:value-type="float" table:number-columns-spanned="1" table:number-rows-spanned="2">
            <text:p>5,090,000</text:p>
          </table:table-cell>
          <table:table-cell office:value-type="float" office:value="378213" calcext:value-type="float">
            <text:p>378,2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56984" calcext:value-type="float" table:number-columns-spanned="1" table:number-rows-spanned="2">
            <text:p>-1,856,9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33016" calcext:value-type="float">
            <text:p>3,233,0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371313" calcext:value-type="float">
            <text:p>371,3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64884" calcext:value-type="float" table:number-columns-spanned="1" table:number-rows-spanned="2">
            <text:p>-1,864,8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5116" calcext:value-type="float">
            <text:p>3,135,1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6900" calcext:value-type="float">
            <text:p>6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0" calcext:value-type="float" table:number-columns-spanned="1" table:number-rows-spanned="2">
            <text:p>7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900" calcext:value-type="float">
            <text:p>97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11530000" calcext:value-type="float" table:number-columns-spanned="1" table:number-rows-spanned="2">
            <text:p>11,530,000</text:p>
          </table:table-cell>
          <table:table-cell office:value-type="float" office:value="564536" calcext:value-type="float">
            <text:p>564,5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15523" calcext:value-type="float" table:number-columns-spanned="1" table:number-rows-spanned="2">
            <text:p>-3,815,5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14477" calcext:value-type="float">
            <text:p>7,714,4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9600000" calcext:value-type="float" table:number-columns-spanned="1" table:number-rows-spanned="2">
            <text:p>9,600,000</text:p>
          </table:table-cell>
          <table:table-cell office:value-type="float" office:value="484697" calcext:value-type="float">
            <text:p>484,6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02547" calcext:value-type="float" table:number-columns-spanned="1" table:number-rows-spanned="2">
            <text:p>-3,802,5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97453" calcext:value-type="float">
            <text:p>5,797,4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00" calcext:value-type="float" table:number-columns-spanned="1" table:number-rows-spanned="2">
            <text:p>-1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00" calcext:value-type="float">
            <text:p>1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office:value-type="float" office:value="79839" calcext:value-type="float">
            <text:p>79,8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6" calcext:value-type="float" table:number-columns-spanned="1" table:number-rows-spanned="2">
            <text:p>-4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9524" calcext:value-type="float">
            <text:p>1,899,5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4012000" calcext:value-type="float" table:number-columns-spanned="1" table:number-rows-spanned="2">
            <text:p>4,012,000</text:p>
          </table:table-cell>
          <table:table-cell office:value-type="float" office:value="167269" calcext:value-type="float">
            <text:p>167,2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1749" calcext:value-type="float" table:number-columns-spanned="1" table:number-rows-spanned="2">
            <text:p>941,7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53749" calcext:value-type="float">
            <text:p>4,953,7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3662000" calcext:value-type="float" table:number-columns-spanned="1" table:number-rows-spanned="2">
            <text:p>3,662,000</text:p>
          </table:table-cell>
          <table:table-cell office:value-type="float" office:value="142000" calcext:value-type="float">
            <text:p>14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5193" calcext:value-type="float" table:number-columns-spanned="1" table:number-rows-spanned="2">
            <text:p>1,035,1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97193" calcext:value-type="float">
            <text:p>4,697,1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475000" calcext:value-type="float" table:number-columns-spanned="1" table:number-rows-spanned="2">
            <text:p>4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615" calcext:value-type="float" table:number-columns-spanned="1" table:number-rows-spanned="2">
            <text:p>384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9615" calcext:value-type="float">
            <text:p>859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186" calcext:value-type="float" table:number-columns-spanned="1" table:number-rows-spanned="2">
            <text:p>63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3186" calcext:value-type="float">
            <text:p>463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2787000" calcext:value-type="float" table:number-columns-spanned="1" table:number-rows-spanned="2">
            <text:p>2,787,000</text:p>
          </table:table-cell>
          <table:table-cell office:value-type="float" office:value="142000" calcext:value-type="float">
            <text:p>14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392" calcext:value-type="float" table:number-columns-spanned="1" table:number-rows-spanned="2">
            <text:p>587,3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4392" calcext:value-type="float">
            <text:p>3,374,3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5269" calcext:value-type="float">
            <text:p>25,2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444" calcext:value-type="float" table:number-columns-spanned="1" table:number-rows-spanned="2">
            <text:p>-93,4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6556" calcext:value-type="float">
            <text:p>256,5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5269" calcext:value-type="float">
            <text:p>25,2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444" calcext:value-type="float" table:number-columns-spanned="1" table:number-rows-spanned="2">
            <text:p>-93,4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6556" calcext:value-type="float">
            <text:p>256,5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128120000" calcext:value-type="float" table:number-columns-spanned="1" table:number-rows-spanned="2">
            <text:p>128,120,000</text:p>
          </table:table-cell>
          <table:table-cell office:value-type="float" office:value="127173000" calcext:value-type="float" table:number-columns-spanned="1" table:number-rows-spanned="2">
            <text:p>127,173,000</text:p>
          </table:table-cell>
          <table:table-cell office:value-type="float" office:value="16660538" calcext:value-type="float">
            <text:p>16,660,5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802592" calcext:value-type="float" table:number-columns-spanned="1" table:number-rows-spanned="2">
            <text:p>-64,802,5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621000" calcext:value-type="float">
            <text:p>104,621,000</text:p>
          </table:table-cell>
          <table:covered-table-cell table:number-columns-repeated="2"/>
          <table:table-cell office:value-type="float" office:value="62370408" calcext:value-type="float">
            <text:p>62,370,4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128120000" calcext:value-type="float" table:number-columns-spanned="1" table:number-rows-spanned="2">
            <text:p>128,120,000</text:p>
          </table:table-cell>
          <table:table-cell office:value-type="float" office:value="127173000" calcext:value-type="float" table:number-columns-spanned="1" table:number-rows-spanned="2">
            <text:p>127,173,000</text:p>
          </table:table-cell>
          <table:table-cell office:value-type="float" office:value="16660538" calcext:value-type="float">
            <text:p>16,660,5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802592" calcext:value-type="float" table:number-columns-spanned="1" table:number-rows-spanned="2">
            <text:p>-64,802,5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621000" calcext:value-type="float">
            <text:p>104,621,000</text:p>
          </table:table-cell>
          <table:covered-table-cell table:number-columns-repeated="2"/>
          <table:table-cell office:value-type="float" office:value="62370408" calcext:value-type="float">
            <text:p>62,370,4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47000" calcext:value-type="float">
            <text:p>10,447,000</text:p>
          </table:table-cell>
          <table:table-cell office:value-type="float" office:value="10447000" calcext:value-type="float" table:number-columns-spanned="1" table:number-rows-spanned="2">
            <text:p>10,447,000</text:p>
          </table:table-cell>
          <table:table-cell office:value-type="float" office:value="9500000" calcext:value-type="float" table:number-columns-spanned="1" table:number-rows-spanned="2">
            <text:p>9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6562" calcext:value-type="float" table:number-columns-spanned="1" table:number-rows-spanned="2">
            <text:p>456,5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56562" calcext:value-type="float">
            <text:p>9,956,5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052000" calcext:value-type="float">
            <text:p>13,052,000</text:p>
          </table:table-cell>
          <table:table-cell office:value-type="float" office:value="117673000" calcext:value-type="float" table:number-columns-spanned="1" table:number-rows-spanned="2">
            <text:p>117,673,000</text:p>
          </table:table-cell>
          <table:table-cell office:value-type="float" office:value="117673000" calcext:value-type="float" table:number-columns-spanned="1" table:number-rows-spanned="2">
            <text:p>117,673,000</text:p>
          </table:table-cell>
          <table:table-cell office:value-type="float" office:value="16660538" calcext:value-type="float">
            <text:p>16,660,5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259154" calcext:value-type="float" table:number-columns-spanned="1" table:number-rows-spanned="2">
            <text:p>-65,259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621000" calcext:value-type="float">
            <text:p>104,621,000</text:p>
          </table:table-cell>
          <table:covered-table-cell table:number-columns-repeated="2"/>
          <table:table-cell office:value-type="float" office:value="52413846" calcext:value-type="float">
            <text:p>52,413,8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561791" calcext:value-type="float">
            <text:p>561,7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8243" calcext:value-type="float" table:number-columns-spanned="1" table:number-rows-spanned="2">
            <text:p>-278,2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1757" calcext:value-type="float">
            <text:p>1,541,7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561791" calcext:value-type="float">
            <text:p>561,7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8243" calcext:value-type="float" table:number-columns-spanned="1" table:number-rows-spanned="2">
            <text:p>-278,2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1757" calcext:value-type="float">
            <text:p>1,541,7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561791" calcext:value-type="float">
            <text:p>561,7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8243" calcext:value-type="float" table:number-columns-spanned="1" table:number-rows-spanned="2">
            <text:p>-278,2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1757" calcext:value-type="float">
            <text:p>1,541,7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3700000" calcext:value-type="float" table:number-columns-spanned="1" table:number-rows-spanned="2">
            <text:p>3,700,000</text:p>
          </table:table-cell>
          <table:table-cell office:value-type="float" office:value="504672" calcext:value-type="float">
            <text:p>504,6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74576" calcext:value-type="float" table:number-columns-spanned="1" table:number-rows-spanned="2">
            <text:p>-1,374,5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5424" calcext:value-type="float">
            <text:p>2,325,4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3700000" calcext:value-type="float" table:number-columns-spanned="1" table:number-rows-spanned="2">
            <text:p>3,700,000</text:p>
          </table:table-cell>
          <table:table-cell office:value-type="float" office:value="504672" calcext:value-type="float">
            <text:p>504,6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74576" calcext:value-type="float" table:number-columns-spanned="1" table:number-rows-spanned="2">
            <text:p>-1,374,5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5424" calcext:value-type="float">
            <text:p>2,325,4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8383" calcext:value-type="float" table:number-columns-spanned="1" table:number-rows-spanned="2">
            <text:p>578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383" calcext:value-type="float">
            <text:p>578,3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33299" calcext:value-type="float">
            <text:p>33,2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9012" calcext:value-type="float" table:number-columns-spanned="1" table:number-rows-spanned="2">
            <text:p>-449,0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0988" calcext:value-type="float">
            <text:p>750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471373" calcext:value-type="float">
            <text:p>471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3947" calcext:value-type="float" table:number-columns-spanned="1" table:number-rows-spanned="2">
            <text:p>-1,503,9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6053" calcext:value-type="float">
            <text:p>996,0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263438000" calcext:value-type="float" table:number-columns-spanned="1" table:number-rows-spanned="2">
            <text:p>263,438,000</text:p>
          </table:table-cell>
          <table:table-cell office:value-type="float" office:value="249818000" calcext:value-type="float" table:number-columns-spanned="1" table:number-rows-spanned="2">
            <text:p>249,818,000</text:p>
          </table:table-cell>
          <table:table-cell office:value-type="float" office:value="25907241" calcext:value-type="float">
            <text:p>25,907,2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983843" calcext:value-type="float" table:number-columns-spanned="1" table:number-rows-spanned="2">
            <text:p>-58,983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1621000" calcext:value-type="float">
            <text:p>111,621,000</text:p>
          </table:table-cell>
          <table:covered-table-cell table:number-columns-repeated="2"/>
          <table:table-cell office:value-type="float" office:value="190834157" calcext:value-type="float">
            <text:p>190,834,1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263438000" calcext:value-type="float" table:number-columns-spanned="1" table:number-rows-spanned="2">
            <text:p>263,438,000</text:p>
          </table:table-cell>
          <table:table-cell office:value-type="float" office:value="249818000" calcext:value-type="float" table:number-columns-spanned="1" table:number-rows-spanned="2">
            <text:p>249,818,000</text:p>
          </table:table-cell>
          <table:table-cell office:value-type="float" office:value="25907241" calcext:value-type="float">
            <text:p>25,907,2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983843" calcext:value-type="float" table:number-columns-spanned="1" table:number-rows-spanned="2">
            <text:p>-58,983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1621000" calcext:value-type="float">
            <text:p>111,621,000</text:p>
          </table:table-cell>
          <table:covered-table-cell table:number-columns-repeated="2"/>
          <table:table-cell office:value-type="float" office:value="190834157" calcext:value-type="float">
            <text:p>190,834,15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11/10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11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11-10T16:49:58</dc:date>
    <meta:print-date>2021-02-20T16:00:37</meta:print-date>
    <meta:document-statistic meta:table-count="1" meta:cell-count="47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