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7703000" calcext:value-type="float">
            <text:p>17,703,000</text:p>
          </table:table-cell>
          <table:table-cell office:value-type="string" calcext:value-type="string">
            <text:p>-</text:p>
          </table:table-cell>
          <table:table-cell office:value-type="float" office:value="17703000" calcext:value-type="float" table:number-columns-spanned="1" table:number-rows-spanned="4">
            <text:p>17,703,000</text:p>
          </table:table-cell>
          <table:table-cell office:value-type="float" office:value="16751000" calcext:value-type="float" table:number-columns-spanned="1" table:number-rows-spanned="4">
            <text:p>16,751,000</text:p>
          </table:table-cell>
          <table:table-cell office:value-type="float" office:value="1096389" calcext:value-type="float">
            <text:p>1,096,389</text:p>
          </table:table-cell>
          <table:table-cell office:value-type="float" office:value="3412243" calcext:value-type="float" table:number-columns-spanned="1" table:number-rows-spanned="2">
            <text:p>3,412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38757" calcext:value-type="float">
            <text:p>13,338,7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4200000" calcext:value-type="float" table:number-columns-spanned="1" table:number-rows-spanned="4">
            <text:p>14,200,000</text:p>
          </table:table-cell>
          <table:table-cell office:value-type="float" office:value="903795" calcext:value-type="float">
            <text:p>903,795</text:p>
          </table:table-cell>
          <table:table-cell office:value-type="float" office:value="2278437" calcext:value-type="float" table:number-columns-spanned="1" table:number-rows-spanned="2">
            <text:p>2,278,4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1563" calcext:value-type="float">
            <text:p>11,921,5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4200000" calcext:value-type="float" table:number-columns-spanned="1" table:number-rows-spanned="4">
            <text:p>14,200,000</text:p>
          </table:table-cell>
          <table:table-cell office:value-type="float" office:value="903795" calcext:value-type="float">
            <text:p>903,795</text:p>
          </table:table-cell>
          <table:table-cell office:value-type="float" office:value="2278437" calcext:value-type="float" table:number-columns-spanned="1" table:number-rows-spanned="2">
            <text:p>2,278,4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1563" calcext:value-type="float">
            <text:p>11,921,5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268000" calcext:value-type="float">
            <text:p>9,268,000</text:p>
          </table:table-cell>
          <table:table-cell office:value-type="string" calcext:value-type="string">
            <text:p>-</text:p>
          </table:table-cell>
          <table:table-cell office:value-type="float" office:value="9268000" calcext:value-type="float" table:number-columns-spanned="1" table:number-rows-spanned="4">
            <text:p>9,268,000</text:p>
          </table:table-cell>
          <table:table-cell office:value-type="float" office:value="8920000" calcext:value-type="float" table:number-columns-spanned="1" table:number-rows-spanned="4">
            <text:p>8,920,000</text:p>
          </table:table-cell>
          <table:table-cell office:value-type="float" office:value="532841" calcext:value-type="float">
            <text:p>532,841</text:p>
          </table:table-cell>
          <table:table-cell office:value-type="float" office:value="746570" calcext:value-type="float" table:number-columns-spanned="1" table:number-rows-spanned="2">
            <text:p>746,5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3430" calcext:value-type="float">
            <text:p>8,173,4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5280000" calcext:value-type="float" table:number-columns-spanned="1" table:number-rows-spanned="4">
            <text:p>5,280,000</text:p>
          </table:table-cell>
          <table:table-cell office:value-type="float" office:value="370954" calcext:value-type="float">
            <text:p>370,954</text:p>
          </table:table-cell>
          <table:table-cell office:value-type="float" office:value="1531867" calcext:value-type="float" table:number-columns-spanned="1" table:number-rows-spanned="2">
            <text:p>1,531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8133" calcext:value-type="float">
            <text:p>3,748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592000" calcext:value-type="float" table:number-columns-spanned="1" table:number-rows-spanned="4">
            <text:p>592,000</text:p>
          </table:table-cell>
          <table:table-cell office:value-type="float" office:value="41762" calcext:value-type="float">
            <text:p>41,762</text:p>
          </table:table-cell>
          <table:table-cell office:value-type="float" office:value="148746" calcext:value-type="float" table:number-columns-spanned="1" table:number-rows-spanned="2">
            <text:p>148,7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54" calcext:value-type="float">
            <text:p>443,2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592000" calcext:value-type="float" table:number-columns-spanned="1" table:number-rows-spanned="4">
            <text:p>592,000</text:p>
          </table:table-cell>
          <table:table-cell office:value-type="float" office:value="41762" calcext:value-type="float">
            <text:p>41,762</text:p>
          </table:table-cell>
          <table:table-cell office:value-type="float" office:value="148746" calcext:value-type="float" table:number-columns-spanned="1" table:number-rows-spanned="2">
            <text:p>148,7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54" calcext:value-type="float">
            <text:p>443,2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41762" calcext:value-type="float">
            <text:p>41,762</text:p>
          </table:table-cell>
          <table:table-cell office:value-type="float" office:value="144746" calcext:value-type="float" table:number-columns-spanned="1" table:number-rows-spanned="2">
            <text:p>144,7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54" calcext:value-type="float">
            <text:p>443,2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29528" calcext:value-type="float">
            <text:p>29,528</text:p>
          </table:table-cell>
          <table:table-cell office:value-type="float" office:value="348423" calcext:value-type="float" table:number-columns-spanned="1" table:number-rows-spanned="2">
            <text:p>348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577" calcext:value-type="float">
            <text:p>438,5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29528" calcext:value-type="float">
            <text:p>29,528</text:p>
          </table:table-cell>
          <table:table-cell office:value-type="float" office:value="348423" calcext:value-type="float" table:number-columns-spanned="1" table:number-rows-spanned="2">
            <text:p>348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577" calcext:value-type="float">
            <text:p>438,5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000" calcext:value-type="float">
            <text:p>730,00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29528" calcext:value-type="float">
            <text:p>29,528</text:p>
          </table:table-cell>
          <table:table-cell office:value-type="float" office:value="345423" calcext:value-type="float" table:number-columns-spanned="1" table:number-rows-spanned="2">
            <text:p>345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577" calcext:value-type="float">
            <text:p>384,5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21304" calcext:value-type="float">
            <text:p>121,304</text:p>
          </table:table-cell>
          <table:table-cell office:value-type="float" office:value="626637" calcext:value-type="float" table:number-columns-spanned="1" table:number-rows-spanned="2">
            <text:p>626,6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363" calcext:value-type="float">
            <text:p>535,3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21304" calcext:value-type="float">
            <text:p>121,304</text:p>
          </table:table-cell>
          <table:table-cell office:value-type="float" office:value="626637" calcext:value-type="float" table:number-columns-spanned="1" table:number-rows-spanned="2">
            <text:p>626,6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363" calcext:value-type="float">
            <text:p>535,3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21304" calcext:value-type="float">
            <text:p>121,304</text:p>
          </table:table-cell>
          <table:table-cell office:value-type="float" office:value="624637" calcext:value-type="float" table:number-columns-spanned="1" table:number-rows-spanned="2">
            <text:p>624,6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363" calcext:value-type="float">
            <text:p>535,3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212000" calcext:value-type="float">
            <text:p>16,212,000</text:p>
          </table:table-cell>
          <table:table-cell office:value-type="string" calcext:value-type="string">
            <text:p>-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890000" calcext:value-type="float">
            <text:p>890,000</text:p>
          </table:table-cell>
          <table:table-cell office:value-type="float" office:value="854000" calcext:value-type="float" table:number-columns-spanned="1" table:number-rows-spanned="2">
            <text:p>85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58000" calcext:value-type="float">
            <text:p>15,35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344000" calcext:value-type="float" table:number-columns-spanned="1" table:number-rows-spanned="2">
            <text:p>34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6000" calcext:value-type="float">
            <text:p>6,7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344000" calcext:value-type="float" table:number-columns-spanned="1" table:number-rows-spanned="2">
            <text:p>34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6000" calcext:value-type="float">
            <text:p>6,7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16000" calcext:value-type="float">
            <text:p>5,316,000</text:p>
          </table:table-cell>
          <table:table-cell office:value-type="string" calcext:value-type="string">
            <text:p>-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5000" calcext:value-type="float">
            <text:p>5,04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4000" calcext:value-type="float">
            <text:p>1,764,000</text:p>
          </table:table-cell>
          <table:table-cell office:value-type="string" calcext:value-type="string">
            <text:p>-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109000" calcext:value-type="float">
            <text:p>109,000</text:p>
          </table:table-cell>
          <table:table-cell office:value-type="float" office:value="73000" calcext:value-type="float" table:number-columns-spanned="1" table:number-rows-spanned="2">
            <text:p>7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000" calcext:value-type="float">
            <text:p>1,69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510000" calcext:value-type="float">
            <text:p>510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000" calcext:value-type="float">
            <text:p>8,6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510000" calcext:value-type="float">
            <text:p>510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000" calcext:value-type="float">
            <text:p>8,6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70000" calcext:value-type="float">
            <text:p>6,770,000</text:p>
          </table:table-cell>
          <table:table-cell office:value-type="string" calcext:value-type="string">
            <text:p>-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0000" calcext:value-type="float">
            <text:p>6,4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2000" calcext:value-type="float">
            <text:p>2,20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374000" calcext:value-type="float">
            <text:p>39,374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40940000" calcext:value-type="float" table:number-columns-spanned="1" table:number-rows-spanned="4">
            <text:p>40,940,000</text:p>
          </table:table-cell>
          <table:table-cell office:value-type="float" office:value="40051000" calcext:value-type="float" table:number-columns-spanned="1" table:number-rows-spanned="4">
            <text:p>40,051,000</text:p>
          </table:table-cell>
          <table:table-cell office:value-type="float" office:value="2961846" calcext:value-type="float">
            <text:p>2,961,846</text:p>
          </table:table-cell>
          <table:table-cell office:value-type="float" office:value="14097939" calcext:value-type="float" table:number-columns-spanned="1" table:number-rows-spanned="2">
            <text:p>14,097,9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51000" calcext:value-type="float">
            <text:p>1,0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53061" calcext:value-type="float">
            <text:p>25,953,0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830" calcext:value-type="float" table:number-columns-spanned="1" table:number-rows-spanned="2">
            <text:p>244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095000" calcext:value-type="float">
            <text:p>24,095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25070000" calcext:value-type="float" table:number-columns-spanned="1" table:number-rows-spanned="4">
            <text:p>25,070,000</text:p>
          </table:table-cell>
          <table:table-cell office:value-type="float" office:value="24374000" calcext:value-type="float" table:number-columns-spanned="1" table:number-rows-spanned="4">
            <text:p>24,374,000</text:p>
          </table:table-cell>
          <table:table-cell office:value-type="float" office:value="1420878" calcext:value-type="float">
            <text:p>1,420,878</text:p>
          </table:table-cell>
          <table:table-cell office:value-type="float" office:value="6920944" calcext:value-type="float" table:number-columns-spanned="1" table:number-rows-spanned="2">
            <text:p>6,920,9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60000" calcext:value-type="float">
            <text:p>4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3056" calcext:value-type="float">
            <text:p>17,453,0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29000" calcext:value-type="float">
            <text:p>12,529,000</text:p>
          </table:table-cell>
          <table:table-cell office:value-type="string" calcext:value-type="string">
            <text:p>-</text:p>
          </table:table-cell>
          <table:table-cell office:value-type="float" office:value="12529000" calcext:value-type="float" table:number-columns-spanned="1" table:number-rows-spanned="4">
            <text:p>12,529,000</text:p>
          </table:table-cell>
          <table:table-cell office:value-type="float" office:value="12497000" calcext:value-type="float" table:number-columns-spanned="1" table:number-rows-spanned="4">
            <text:p>12,497,000</text:p>
          </table:table-cell>
          <table:table-cell office:value-type="float" office:value="687403" calcext:value-type="float">
            <text:p>687,403</text:p>
          </table:table-cell>
          <table:table-cell office:value-type="float" office:value="4023830" calcext:value-type="float" table:number-columns-spanned="1" table:number-rows-spanned="2">
            <text:p>4,023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3170" calcext:value-type="float">
            <text:p>8,473,1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78000" calcext:value-type="float">
            <text:p>10,878,000</text:p>
          </table:table-cell>
          <table:table-cell office:value-type="string" calcext:value-type="string">
            <text:p>-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643868" calcext:value-type="float">
            <text:p>643,868</text:p>
          </table:table-cell>
          <table:table-cell office:value-type="float" office:value="3062960" calcext:value-type="float" table:number-columns-spanned="1" table:number-rows-spanned="2">
            <text:p>3,062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5040" calcext:value-type="float">
            <text:p>7,815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619000" calcext:value-type="float" table:number-columns-spanned="1" table:number-rows-spanned="4">
            <text:p>1,619,000</text:p>
          </table:table-cell>
          <table:table-cell office:value-type="float" office:value="43535" calcext:value-type="float">
            <text:p>43,535</text:p>
          </table:table-cell>
          <table:table-cell office:value-type="float" office:value="960870" calcext:value-type="float" table:number-columns-spanned="1" table:number-rows-spanned="2">
            <text:p>960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130" calcext:value-type="float">
            <text:p>658,1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731000" calcext:value-type="float">
            <text:p>9,731,000</text:p>
          </table:table-cell>
          <table:table-cell office:value-type="float" office:value="385000" calcext:value-type="float">
            <text:p>385,000</text:p>
          </table:table-cell>
          <table:table-cell office:value-type="float" office:value="10476000" calcext:value-type="float" table:number-columns-spanned="1" table:number-rows-spanned="4">
            <text:p>10,476,000</text:p>
          </table:table-cell>
          <table:table-cell office:value-type="float" office:value="9879000" calcext:value-type="float" table:number-columns-spanned="1" table:number-rows-spanned="4">
            <text:p>9,879,000</text:p>
          </table:table-cell>
          <table:table-cell office:value-type="float" office:value="727162" calcext:value-type="float">
            <text:p>727,162</text:p>
          </table:table-cell>
          <table:table-cell office:value-type="float" office:value="2380143" calcext:value-type="float" table:number-columns-spanned="1" table:number-rows-spanned="2">
            <text:p>2,380,1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98857" calcext:value-type="float">
            <text:p>7,498,8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4940" calcext:value-type="float">
            <text:p>24,940</text:p>
          </table:table-cell>
          <table:table-cell office:value-type="float" office:value="38600" calcext:value-type="float" table:number-columns-spanned="1" table:number-rows-spanned="2">
            <text:p>38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400" calcext:value-type="float">
            <text:p>267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90000" calcext:value-type="float">
            <text:p>9,39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10100000" calcext:value-type="float" table:number-columns-spanned="1" table:number-rows-spanned="4">
            <text:p>10,100,000</text:p>
          </table:table-cell>
          <table:table-cell office:value-type="float" office:value="9538000" calcext:value-type="float" table:number-columns-spanned="1" table:number-rows-spanned="4">
            <text:p>9,538,000</text:p>
          </table:table-cell>
          <table:table-cell office:value-type="float" office:value="702222" calcext:value-type="float">
            <text:p>702,222</text:p>
          </table:table-cell>
          <table:table-cell office:value-type="float" office:value="2336543" calcext:value-type="float" table:number-columns-spanned="1" table:number-rows-spanned="2">
            <text:p>2,336,5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1457" calcext:value-type="float">
            <text:p>7,201,4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619000" calcext:value-type="float" table:number-columns-spanned="1" table:number-rows-spanned="4">
            <text:p>619,000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5963" calcext:value-type="float">
            <text:p>5,963</text:p>
          </table:table-cell>
          <table:table-cell office:value-type="float" office:value="313939" calcext:value-type="float" table:number-columns-spanned="1" table:number-rows-spanned="2">
            <text:p>313,9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61" calcext:value-type="float">
            <text:p>288,0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2264" calcext:value-type="float">
            <text:p>2,264</text:p>
          </table:table-cell>
          <table:table-cell office:value-type="float" office:value="18736" calcext:value-type="float" table:number-columns-spanned="1" table:number-rows-spanned="2">
            <text:p>18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4" calcext:value-type="float">
            <text:p>2,2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3699" calcext:value-type="float">
            <text:p>3,699</text:p>
          </table:table-cell>
          <table:table-cell office:value-type="float" office:value="224203" calcext:value-type="float" table:number-columns-spanned="1" table:number-rows-spanned="2">
            <text:p>224,2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797" calcext:value-type="float">
            <text:p>285,7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350" calcext:value-type="float">
            <text:p>350</text:p>
          </table:table-cell>
          <table:table-cell office:value-type="float" office:value="147642" calcext:value-type="float" table:number-columns-spanned="1" table:number-rows-spanned="2">
            <text:p>147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58" calcext:value-type="float">
            <text:p>72,3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350" calcext:value-type="float">
            <text:p>350</text:p>
          </table:table-cell>
          <table:table-cell office:value-type="float" office:value="147642" calcext:value-type="float" table:number-columns-spanned="1" table:number-rows-spanned="2">
            <text:p>147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58" calcext:value-type="float">
            <text:p>72,3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1176000" calcext:value-type="float" table:number-columns-spanned="1" table:number-rows-spanned="4">
            <text:p>1,176,000</text:p>
          </table:table-cell>
          <table:table-cell office:value-type="string" calcext:value-type="string">
            <text:p>-</text:p>
          </table:table-cell>
          <table:table-cell office:value-type="float" office:value="55390" calcext:value-type="float" table:number-columns-spanned="1" table:number-rows-spanned="2">
            <text:p>55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0610" calcext:value-type="float">
            <text:p>1,120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906000" calcext:value-type="float" table:number-columns-spanned="1" table:number-rows-spanned="4">
            <text:p>906,000</text:p>
          </table:table-cell>
          <table:table-cell office:value-type="string" calcext:value-type="string">
            <text:p>-</text:p>
          </table:table-cell>
          <table:table-cell office:value-type="float" office:value="15390" calcext:value-type="float" table:number-columns-spanned="1" table:number-rows-spanned="2">
            <text:p>15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610" calcext:value-type="float">
            <text:p>890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000" calcext:value-type="float">
            <text:p>2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702" calcext:value-type="float">
            <text:p>10,702</text:p>
          </table:table-cell>
          <table:table-cell office:value-type="float" office:value="32008" calcext:value-type="float" table:number-columns-spanned="1" table:number-rows-spanned="2">
            <text:p>32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92" calcext:value-type="float">
            <text:p>71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702" calcext:value-type="float">
            <text:p>10,702</text:p>
          </table:table-cell>
          <table:table-cell office:value-type="float" office:value="32008" calcext:value-type="float" table:number-columns-spanned="1" table:number-rows-spanned="2">
            <text:p>32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92" calcext:value-type="float">
            <text:p>71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702" calcext:value-type="float">
            <text:p>10,702</text:p>
          </table:table-cell>
          <table:table-cell office:value-type="float" office:value="32008" calcext:value-type="float" table:number-columns-spanned="1" table:number-rows-spanned="2">
            <text:p>32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92" calcext:value-type="float">
            <text:p>71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3176000" calcext:value-type="float" table:number-columns-spanned="1" table:number-rows-spanned="4">
            <text:p>3,176,000</text:p>
          </table:table-cell>
          <table:table-cell office:value-type="float" office:value="285954" calcext:value-type="float">
            <text:p>285,954</text:p>
          </table:table-cell>
          <table:table-cell office:value-type="float" office:value="2402004" calcext:value-type="float" table:number-columns-spanned="1" table:number-rows-spanned="2">
            <text:p>2,402,0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996" calcext:value-type="float">
            <text:p>773,9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3176000" calcext:value-type="float" table:number-columns-spanned="1" table:number-rows-spanned="4">
            <text:p>3,176,000</text:p>
          </table:table-cell>
          <table:table-cell office:value-type="float" office:value="285954" calcext:value-type="float">
            <text:p>285,954</text:p>
          </table:table-cell>
          <table:table-cell office:value-type="float" office:value="2402004" calcext:value-type="float" table:number-columns-spanned="1" table:number-rows-spanned="2">
            <text:p>2,402,0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996" calcext:value-type="float">
            <text:p>773,9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3176000" calcext:value-type="float" table:number-columns-spanned="1" table:number-rows-spanned="4">
            <text:p>3,176,000</text:p>
          </table:table-cell>
          <table:table-cell office:value-type="float" office:value="285954" calcext:value-type="float">
            <text:p>285,954</text:p>
          </table:table-cell>
          <table:table-cell office:value-type="float" office:value="2402004" calcext:value-type="float" table:number-columns-spanned="1" table:number-rows-spanned="2">
            <text:p>2,402,0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996" calcext:value-type="float">
            <text:p>773,9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4347000" calcext:value-type="float" table:number-columns-spanned="1" table:number-rows-spanned="4">
            <text:p>4,347,000</text:p>
          </table:table-cell>
          <table:table-cell office:value-type="float" office:value="4207000" calcext:value-type="float" table:number-columns-spanned="1" table:number-rows-spanned="4">
            <text:p>4,207,000</text:p>
          </table:table-cell>
          <table:table-cell office:value-type="float" office:value="489501" calcext:value-type="float">
            <text:p>489,501</text:p>
          </table:table-cell>
          <table:table-cell office:value-type="float" office:value="1459823" calcext:value-type="float" table:number-columns-spanned="1" table:number-rows-spanned="2">
            <text:p>1,459,8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7177" calcext:value-type="float">
            <text:p>2,747,1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830" calcext:value-type="float" table:number-columns-spanned="1" table:number-rows-spanned="2">
            <text:p>244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4347000" calcext:value-type="float" table:number-columns-spanned="1" table:number-rows-spanned="4">
            <text:p>4,347,000</text:p>
          </table:table-cell>
          <table:table-cell office:value-type="float" office:value="4207000" calcext:value-type="float" table:number-columns-spanned="1" table:number-rows-spanned="4">
            <text:p>4,207,000</text:p>
          </table:table-cell>
          <table:table-cell office:value-type="float" office:value="489501" calcext:value-type="float">
            <text:p>489,501</text:p>
          </table:table-cell>
          <table:table-cell office:value-type="float" office:value="1459823" calcext:value-type="float" table:number-columns-spanned="1" table:number-rows-spanned="2">
            <text:p>1,459,8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7177" calcext:value-type="float">
            <text:p>2,747,1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830" calcext:value-type="float" table:number-columns-spanned="1" table:number-rows-spanned="2">
            <text:p>244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12000" calcext:value-type="float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3645000" calcext:value-type="float" table:number-columns-spanned="1" table:number-rows-spanned="4">
            <text:p>3,645,000</text:p>
          </table:table-cell>
          <table:table-cell office:value-type="float" office:value="3545000" calcext:value-type="float" table:number-columns-spanned="1" table:number-rows-spanned="4">
            <text:p>3,545,000</text:p>
          </table:table-cell>
          <table:table-cell office:value-type="float" office:value="483501" calcext:value-type="float">
            <text:p>483,501</text:p>
          </table:table-cell>
          <table:table-cell office:value-type="float" office:value="1003283" calcext:value-type="float" table:number-columns-spanned="1" table:number-rows-spanned="2">
            <text:p>1,003,2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1717" calcext:value-type="float">
            <text:p>2,541,7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830" calcext:value-type="float" table:number-columns-spanned="1" table:number-rows-spanned="2">
            <text:p>244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444540" calcext:value-type="float" table:number-columns-spanned="1" table:number-rows-spanned="2">
            <text:p>444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460" calcext:value-type="float">
            <text:p>205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2759000" calcext:value-type="float" table:number-columns-spanned="1" table:number-rows-spanned="4">
            <text:p>2,759,000</text:p>
          </table:table-cell>
          <table:table-cell office:value-type="float" office:value="162360" calcext:value-type="float">
            <text:p>162,360</text:p>
          </table:table-cell>
          <table:table-cell office:value-type="float" office:value="1222773" calcext:value-type="float" table:number-columns-spanned="1" table:number-rows-spanned="2">
            <text:p>1,222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6227" calcext:value-type="float">
            <text:p>1,536,2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2759000" calcext:value-type="float" table:number-columns-spanned="1" table:number-rows-spanned="4">
            <text:p>2,759,000</text:p>
          </table:table-cell>
          <table:table-cell office:value-type="float" office:value="162360" calcext:value-type="float">
            <text:p>162,360</text:p>
          </table:table-cell>
          <table:table-cell office:value-type="float" office:value="1222773" calcext:value-type="float" table:number-columns-spanned="1" table:number-rows-spanned="2">
            <text:p>1,222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6227" calcext:value-type="float">
            <text:p>1,536,2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79000" calcext:value-type="float" table:number-columns-spanned="1" table:number-rows-spanned="4">
            <text:p>779,000</text:p>
          </table:table-cell>
          <table:table-cell office:value-type="float" office:value="62370" calcext:value-type="float">
            <text:p>62,370</text:p>
          </table:table-cell>
          <table:table-cell office:value-type="float" office:value="180761" calcext:value-type="float" table:number-columns-spanned="1" table:number-rows-spanned="2">
            <text:p>180,7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239" calcext:value-type="float">
            <text:p>598,2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80000" calcext:value-type="float" table:number-columns-spanned="1" table:number-rows-spanned="4">
            <text:p>1,980,000</text:p>
          </table:table-cell>
          <table:table-cell office:value-type="float" office:value="1980000" calcext:value-type="float" table:number-columns-spanned="1" table:number-rows-spanned="4">
            <text:p>1,980,000</text:p>
          </table:table-cell>
          <table:table-cell office:value-type="float" office:value="99990" calcext:value-type="float">
            <text:p>99,990</text:p>
          </table:table-cell>
          <table:table-cell office:value-type="float" office:value="1042012" calcext:value-type="float" table:number-columns-spanned="1" table:number-rows-spanned="2">
            <text:p>1,042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988" calcext:value-type="float">
            <text:p>937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592451" calcext:value-type="float">
            <text:p>592,451</text:p>
          </table:table-cell>
          <table:table-cell office:value-type="float" office:value="2060387" calcext:value-type="float" table:number-columns-spanned="1" table:number-rows-spanned="2">
            <text:p>2,060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0613" calcext:value-type="float">
            <text:p>3,370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592451" calcext:value-type="float">
            <text:p>592,451</text:p>
          </table:table-cell>
          <table:table-cell office:value-type="float" office:value="2060387" calcext:value-type="float" table:number-columns-spanned="1" table:number-rows-spanned="2">
            <text:p>2,060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0613" calcext:value-type="float">
            <text:p>3,370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73000" calcext:value-type="float">
            <text:p>1,073,000</text:p>
          </table:table-cell>
          <table:table-cell office:value-type="string" calcext:value-type="string">
            <text:p>-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71684" calcext:value-type="float">
            <text:p>71,684</text:p>
          </table:table-cell>
          <table:table-cell office:value-type="float" office:value="134944" calcext:value-type="float" table:number-columns-spanned="1" table:number-rows-spanned="2">
            <text:p>134,9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056" calcext:value-type="float">
            <text:p>938,0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8000" calcext:value-type="float">
            <text:p>4,358,000</text:p>
          </table:table-cell>
          <table:table-cell office:value-type="string" calcext:value-type="string">
            <text:p>-</text:p>
          </table:table-cell>
          <table:table-cell office:value-type="float" office:value="4358000" calcext:value-type="float" table:number-columns-spanned="1" table:number-rows-spanned="4">
            <text:p>4,358,000</text:p>
          </table:table-cell>
          <table:table-cell office:value-type="float" office:value="4358000" calcext:value-type="float" table:number-columns-spanned="1" table:number-rows-spanned="4">
            <text:p>4,358,000</text:p>
          </table:table-cell>
          <table:table-cell office:value-type="float" office:value="520767" calcext:value-type="float">
            <text:p>520,767</text:p>
          </table:table-cell>
          <table:table-cell office:value-type="float" office:value="1925443" calcext:value-type="float" table:number-columns-spanned="1" table:number-rows-spanned="2">
            <text:p>1,925,4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2557" calcext:value-type="float">
            <text:p>2,432,5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3195000" calcext:value-type="float" table:number-columns-spanned="1" table:number-rows-spanned="4">
            <text:p>3,195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463009" calcext:value-type="float" table:number-columns-spanned="1" table:number-rows-spanned="2">
            <text:p>463,0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1991" calcext:value-type="float">
            <text:p>2,731,9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3195000" calcext:value-type="float" table:number-columns-spanned="1" table:number-rows-spanned="4">
            <text:p>3,195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463009" calcext:value-type="float" table:number-columns-spanned="1" table:number-rows-spanned="2">
            <text:p>463,0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1991" calcext:value-type="float">
            <text:p>2,731,9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3195000" calcext:value-type="float" table:number-columns-spanned="1" table:number-rows-spanned="4">
            <text:p>3,195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463009" calcext:value-type="float" table:number-columns-spanned="1" table:number-rows-spanned="2">
            <text:p>463,0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1991" calcext:value-type="float">
            <text:p>2,731,9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1000" calcext:value-type="float">
            <text:p>3,051,000</text:p>
          </table:table-cell>
          <table:table-cell office:value-type="string" calcext:value-type="string">
            <text:p>-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356981" calcext:value-type="float" table:number-columns-spanned="1" table:number-rows-spanned="2">
            <text:p>356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4019" calcext:value-type="float">
            <text:p>2,694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string" calcext:value-type="string">
            <text:p>-</text:p>
          </table:table-cell>
          <table:table-cell office:value-type="float" office:value="106028" calcext:value-type="float" table:number-columns-spanned="1" table:number-rows-spanned="2">
            <text:p>106,0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72" calcext:value-type="float">
            <text:p>37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67500" calcext:value-type="float">
            <text:p>67,500</text:p>
          </table:table-cell>
          <table:table-cell office:value-type="float" office:value="4560" calcext:value-type="float" table:number-columns-spanned="1" table:number-rows-spanned="2">
            <text:p>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40" calcext:value-type="float">
            <text:p>135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67500" calcext:value-type="float">
            <text:p>67,500</text:p>
          </table:table-cell>
          <table:table-cell office:value-type="float" office:value="4560" calcext:value-type="float" table:number-columns-spanned="1" table:number-rows-spanned="2">
            <text:p>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40" calcext:value-type="float">
            <text:p>135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67500" calcext:value-type="float">
            <text:p>67,500</text:p>
          </table:table-cell>
          <table:table-cell office:value-type="float" office:value="4560" calcext:value-type="float" table:number-columns-spanned="1" table:number-rows-spanned="2">
            <text:p>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40" calcext:value-type="float">
            <text:p>135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67500" calcext:value-type="float">
            <text:p>67,500</text:p>
          </table:table-cell>
          <table:table-cell office:value-type="float" office:value="4560" calcext:value-type="float" table:number-columns-spanned="1" table:number-rows-spanned="2">
            <text:p>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40" calcext:value-type="float">
            <text:p>135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81000" calcext:value-type="float">
            <text:p>6,781,000</text:p>
          </table:table-cell>
          <table:table-cell office:value-type="string" calcext:value-type="string">
            <text:p>-</text:p>
          </table:table-cell>
          <table:table-cell office:value-type="float" office:value="7035000" calcext:value-type="float" table:number-columns-spanned="1" table:number-rows-spanned="4">
            <text:p>7,035,000</text:p>
          </table:table-cell>
          <table:table-cell office:value-type="float" office:value="7035000" calcext:value-type="float" table:number-columns-spanned="1" table:number-rows-spanned="4">
            <text:p>7,035,000</text:p>
          </table:table-cell>
          <table:table-cell office:value-type="float" office:value="420543" calcext:value-type="float">
            <text:p>420,543</text:p>
          </table:table-cell>
          <table:table-cell office:value-type="float" office:value="2716103" calcext:value-type="float" table:number-columns-spanned="1" table:number-rows-spanned="2">
            <text:p>2,716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4000" calcext:value-type="float">
            <text:p>25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8897" calcext:value-type="float">
            <text:p>4,318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773000" calcext:value-type="float">
            <text:p>3,77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225523" calcext:value-type="float">
            <text:p>225,523</text:p>
          </table:table-cell>
          <table:table-cell office:value-type="float" office:value="1860351" calcext:value-type="float" table:number-columns-spanned="1" table:number-rows-spanned="2">
            <text:p>1,860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2649" calcext:value-type="float">
            <text:p>2,132,6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559000" calcext:value-type="float" table:number-columns-spanned="1" table:number-rows-spanned="4">
            <text:p>2,559,000</text:p>
          </table:table-cell>
          <table:table-cell office:value-type="float" office:value="2559000" calcext:value-type="float" table:number-columns-spanned="1" table:number-rows-spanned="4">
            <text:p>2,559,000</text:p>
          </table:table-cell>
          <table:table-cell office:value-type="float" office:value="218580" calcext:value-type="float">
            <text:p>218,580</text:p>
          </table:table-cell>
          <table:table-cell office:value-type="float" office:value="948380" calcext:value-type="float" table:number-columns-spanned="1" table:number-rows-spanned="2">
            <text:p>948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0620" calcext:value-type="float">
            <text:p>1,610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438000" calcext:value-type="float" table:number-columns-spanned="1" table:number-rows-spanned="4">
            <text:p>1,438,000</text:p>
          </table:table-cell>
          <table:table-cell office:value-type="float" office:value="1438000" calcext:value-type="float" table:number-columns-spanned="1" table:number-rows-spanned="4">
            <text:p>1,438,000</text:p>
          </table:table-cell>
          <table:table-cell office:value-type="float" office:value="98580" calcext:value-type="float">
            <text:p>98,580</text:p>
          </table:table-cell>
          <table:table-cell office:value-type="float" office:value="492780" calcext:value-type="float" table:number-columns-spanned="1" table:number-rows-spanned="2">
            <text:p>492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5220" calcext:value-type="float">
            <text:p>945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454600" calcext:value-type="float" table:number-columns-spanned="1" table:number-rows-spanned="2">
            <text:p>454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400" calcext:value-type="float">
            <text:p>665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34000" calcext:value-type="float">
            <text:p>1,434,000</text:p>
          </table:table-cell>
          <table:table-cell office:value-type="string" calcext:value-type="string">
            <text:p>-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6943" calcext:value-type="float">
            <text:p>6,943</text:p>
          </table:table-cell>
          <table:table-cell office:value-type="float" office:value="911971" calcext:value-type="float" table:number-columns-spanned="1" table:number-rows-spanned="2">
            <text:p>911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029" calcext:value-type="float">
            <text:p>522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6943" calcext:value-type="float">
            <text:p>6,943</text:p>
          </table:table-cell>
          <table:table-cell office:value-type="float" office:value="891971" calcext:value-type="float" table:number-columns-spanned="1" table:number-rows-spanned="2">
            <text:p>891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029" calcext:value-type="float">
            <text:p>492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195020" calcext:value-type="float">
            <text:p>195,020</text:p>
          </table:table-cell>
          <table:table-cell office:value-type="float" office:value="855752" calcext:value-type="float" table:number-columns-spanned="1" table:number-rows-spanned="2">
            <text:p>855,7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6248" calcext:value-type="float">
            <text:p>2,186,2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195020" calcext:value-type="float">
            <text:p>195,020</text:p>
          </table:table-cell>
          <table:table-cell office:value-type="float" office:value="855752" calcext:value-type="float" table:number-columns-spanned="1" table:number-rows-spanned="2">
            <text:p>855,7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6248" calcext:value-type="float">
            <text:p>2,186,2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35000" calcext:value-type="float">
            <text:p>1,235,000</text:p>
          </table:table-cell>
          <table:table-cell office:value-type="string" calcext:value-type="string">
            <text:p>-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82039" calcext:value-type="float">
            <text:p>82,039</text:p>
          </table:table-cell>
          <table:table-cell office:value-type="float" office:value="179578" calcext:value-type="float" table:number-columns-spanned="1" table:number-rows-spanned="2">
            <text:p>179,5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422" calcext:value-type="float">
            <text:p>1,055,4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3000" calcext:value-type="float">
            <text:p>1,773,000</text:p>
          </table:table-cell>
          <table:table-cell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12981" calcext:value-type="float">
            <text:p>112,981</text:p>
          </table:table-cell>
          <table:table-cell office:value-type="float" office:value="676174" calcext:value-type="float" table:number-columns-spanned="1" table:number-rows-spanned="2">
            <text:p>676,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0826" calcext:value-type="float">
            <text:p>1,130,8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121000" calcext:value-type="float">
            <text:p>16,121,000</text:p>
          </table:table-cell>
          <table:table-cell office:value-type="string" calcext:value-type="string">
            <text:p>-</text:p>
          </table:table-cell>
          <table:table-cell office:value-type="float" office:value="23561000" calcext:value-type="float" table:number-columns-spanned="1" table:number-rows-spanned="4">
            <text:p>23,561,000</text:p>
          </table:table-cell>
          <table:table-cell office:value-type="float" office:value="22817000" calcext:value-type="float" table:number-columns-spanned="1" table:number-rows-spanned="4">
            <text:p>22,817,000</text:p>
          </table:table-cell>
          <table:table-cell office:value-type="float" office:value="1205634" calcext:value-type="float">
            <text:p>1,205,634</text:p>
          </table:table-cell>
          <table:table-cell office:value-type="float" office:value="7000207" calcext:value-type="float" table:number-columns-spanned="1" table:number-rows-spanned="2">
            <text:p>7,000,2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16793" calcext:value-type="float">
            <text:p>15,816,7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23440000" calcext:value-type="float" table:number-columns-spanned="1" table:number-rows-spanned="4">
            <text:p>23,440,000</text:p>
          </table:table-cell>
          <table:table-cell office:value-type="float" office:value="22705000" calcext:value-type="float" table:number-columns-spanned="1" table:number-rows-spanned="4">
            <text:p>22,705,000</text:p>
          </table:table-cell>
          <table:table-cell office:value-type="float" office:value="1166255" calcext:value-type="float">
            <text:p>1,166,255</text:p>
          </table:table-cell>
          <table:table-cell office:value-type="float" office:value="6975581" calcext:value-type="float" table:number-columns-spanned="1" table:number-rows-spanned="2">
            <text:p>6,975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29419" calcext:value-type="float">
            <text:p>15,729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523000" calcext:value-type="float">
            <text:p>3,523,000</text:p>
          </table:table-cell>
          <table:table-cell office:value-type="string" calcext:value-type="string">
            <text:p>-</text:p>
          </table:table-cell>
          <table:table-cell office:value-type="float" office:value="3523000" calcext:value-type="float" table:number-columns-spanned="1" table:number-rows-spanned="4">
            <text:p>3,523,000</text:p>
          </table:table-cell>
          <table:table-cell office:value-type="float" office:value="3300000" calcext:value-type="float" table:number-columns-spanned="1" table:number-rows-spanned="4">
            <text:p>3,300,000</text:p>
          </table:table-cell>
          <table:table-cell office:value-type="float" office:value="284358" calcext:value-type="float">
            <text:p>284,358</text:p>
          </table:table-cell>
          <table:table-cell office:value-type="float" office:value="980126" calcext:value-type="float" table:number-columns-spanned="1" table:number-rows-spanned="2">
            <text:p>980,1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9874" calcext:value-type="float">
            <text:p>2,319,8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11000" calcext:value-type="float">
            <text:p>3,511,000</text:p>
          </table:table-cell>
          <table:table-cell office:value-type="string" calcext:value-type="string">
            <text:p>-</text:p>
          </table:table-cell>
          <table:table-cell office:value-type="float" office:value="3511000" calcext:value-type="float" table:number-columns-spanned="1" table:number-rows-spanned="4">
            <text:p>3,511,000</text:p>
          </table:table-cell>
          <table:table-cell office:value-type="float" office:value="3288000" calcext:value-type="float" table:number-columns-spanned="1" table:number-rows-spanned="4">
            <text:p>3,288,000</text:p>
          </table:table-cell>
          <table:table-cell office:value-type="float" office:value="284358" calcext:value-type="float">
            <text:p>284,358</text:p>
          </table:table-cell>
          <table:table-cell office:value-type="float" office:value="968126" calcext:value-type="float" table:number-columns-spanned="1" table:number-rows-spanned="2">
            <text:p>968,1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9874" calcext:value-type="float">
            <text:p>2,319,8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1685000" calcext:value-type="float">
            <text:p>11,685,000</text:p>
          </table:table-cell>
          <table:table-cell office:value-type="string" calcext:value-type="string">
            <text:p>-</text:p>
          </table:table-cell>
          <table:table-cell office:value-type="float" office:value="19125000" calcext:value-type="float" table:number-columns-spanned="1" table:number-rows-spanned="4">
            <text:p>19,125,000</text:p>
          </table:table-cell>
          <table:table-cell office:value-type="float" office:value="18654000" calcext:value-type="float" table:number-columns-spanned="1" table:number-rows-spanned="4">
            <text:p>18,654,000</text:p>
          </table:table-cell>
          <table:table-cell office:value-type="float" office:value="811614" calcext:value-type="float">
            <text:p>811,614</text:p>
          </table:table-cell>
          <table:table-cell office:value-type="float" office:value="5792675" calcext:value-type="float" table:number-columns-spanned="1" table:number-rows-spanned="2">
            <text:p>5,792,6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61325" calcext:value-type="float">
            <text:p>12,861,3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47000" calcext:value-type="float">
            <text:p>4,647,000</text:p>
          </table:table-cell>
          <table:table-cell office:value-type="string" calcext:value-type="string">
            <text:p>-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299231" calcext:value-type="float">
            <text:p>299,231</text:p>
          </table:table-cell>
          <table:table-cell office:value-type="float" office:value="824831" calcext:value-type="float" table:number-columns-spanned="1" table:number-rows-spanned="2">
            <text:p>824,8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2169" calcext:value-type="float">
            <text:p>3,822,1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38000" calcext:value-type="float">
            <text:p>5,438,000</text:p>
          </table:table-cell>
          <table:table-cell office:value-type="string" calcext:value-type="string">
            <text:p>-</text:p>
          </table:table-cell>
          <table:table-cell office:value-type="float" office:value="12233000" calcext:value-type="float" table:number-columns-spanned="1" table:number-rows-spanned="4">
            <text:p>12,233,000</text:p>
          </table:table-cell>
          <table:table-cell office:value-type="float" office:value="11762000" calcext:value-type="float" table:number-columns-spanned="1" table:number-rows-spanned="4">
            <text:p>11,762,000</text:p>
          </table:table-cell>
          <table:table-cell office:value-type="float" office:value="401383" calcext:value-type="float">
            <text:p>401,383</text:p>
          </table:table-cell>
          <table:table-cell office:value-type="float" office:value="3692644" calcext:value-type="float" table:number-columns-spanned="1" table:number-rows-spanned="2">
            <text:p>3,692,6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795000" calcext:value-type="float">
            <text:p>6,79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9356" calcext:value-type="float">
            <text:p>8,069,3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275200" calcext:value-type="float" table:number-columns-spanned="1" table:number-rows-spanned="2">
            <text:p>1,275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45000" calcext:value-type="float">
            <text:p>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9800" calcext:value-type="float">
            <text:p>96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51940" calcext:value-type="float" table:number-columns-spanned="1" table:number-rows-spanned="2">
            <text:p>51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60" calcext:value-type="float">
            <text:p>55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51940" calcext:value-type="float" table:number-columns-spanned="1" table:number-rows-spanned="2">
            <text:p>51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60" calcext:value-type="float">
            <text:p>55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70283" calcext:value-type="float">
            <text:p>70,283</text:p>
          </table:table-cell>
          <table:table-cell office:value-type="float" office:value="150840" calcext:value-type="float" table:number-columns-spanned="1" table:number-rows-spanned="2">
            <text:p>150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160" calcext:value-type="float">
            <text:p>493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3080" calcext:value-type="float">
            <text:p>3,08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0" calcext:value-type="float">
            <text:p>3,0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67203" calcext:value-type="float">
            <text:p>67,203</text:p>
          </table:table-cell>
          <table:table-cell office:value-type="float" office:value="149920" calcext:value-type="float" table:number-columns-spanned="1" table:number-rows-spanned="2">
            <text:p>149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080" calcext:value-type="float">
            <text:p>490,0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38781" calcext:value-type="float">
            <text:p>38,781</text:p>
          </table:table-cell>
          <table:table-cell office:value-type="float" office:value="15448" calcext:value-type="float" table:number-columns-spanned="1" table:number-rows-spanned="2">
            <text:p>15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52" calcext:value-type="float">
            <text:p>85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38781" calcext:value-type="float">
            <text:p>38,781</text:p>
          </table:table-cell>
          <table:table-cell office:value-type="float" office:value="15448" calcext:value-type="float" table:number-columns-spanned="1" table:number-rows-spanned="2">
            <text:p>15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52" calcext:value-type="float">
            <text:p>85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38781" calcext:value-type="float">
            <text:p>38,781</text:p>
          </table:table-cell>
          <table:table-cell office:value-type="float" office:value="15448" calcext:value-type="float" table:number-columns-spanned="1" table:number-rows-spanned="2">
            <text:p>15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52" calcext:value-type="float">
            <text:p>85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598" calcext:value-type="float">
            <text:p>598</text:p>
          </table:table-cell>
          <table:table-cell office:value-type="float" office:value="9178" calcext:value-type="float" table:number-columns-spanned="1" table:number-rows-spanned="2">
            <text:p>9,1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2" calcext:value-type="float">
            <text:p>1,8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598" calcext:value-type="float">
            <text:p>598</text:p>
          </table:table-cell>
          <table:table-cell office:value-type="float" office:value="9178" calcext:value-type="float" table:number-columns-spanned="1" table:number-rows-spanned="2">
            <text:p>9,1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2" calcext:value-type="float">
            <text:p>1,8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598" calcext:value-type="float">
            <text:p>598</text:p>
          </table:table-cell>
          <table:table-cell office:value-type="float" office:value="9178" calcext:value-type="float" table:number-columns-spanned="1" table:number-rows-spanned="2">
            <text:p>9,1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2" calcext:value-type="float">
            <text:p>1,8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58287" calcext:value-type="float">
            <text:p>258,287</text:p>
          </table:table-cell>
          <table:table-cell office:value-type="float" office:value="1590997" calcext:value-type="float" table:number-columns-spanned="1" table:number-rows-spanned="2">
            <text:p>1,590,9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2003" calcext:value-type="float">
            <text:p>2,542,0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58287" calcext:value-type="float">
            <text:p>258,287</text:p>
          </table:table-cell>
          <table:table-cell office:value-type="float" office:value="1590997" calcext:value-type="float" table:number-columns-spanned="1" table:number-rows-spanned="2">
            <text:p>1,590,9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2003" calcext:value-type="float">
            <text:p>2,542,0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58287" calcext:value-type="float">
            <text:p>258,287</text:p>
          </table:table-cell>
          <table:table-cell office:value-type="float" office:value="1590997" calcext:value-type="float" table:number-columns-spanned="1" table:number-rows-spanned="2">
            <text:p>1,590,9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2003" calcext:value-type="float">
            <text:p>2,542,0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218812" calcext:value-type="float">
            <text:p>218,812</text:p>
          </table:table-cell>
          <table:table-cell office:value-type="float" office:value="1445069" calcext:value-type="float" table:number-columns-spanned="1" table:number-rows-spanned="2">
            <text:p>1,445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8931" calcext:value-type="float">
            <text:p>2,108,9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39475" calcext:value-type="float">
            <text:p>39,475</text:p>
          </table:table-cell>
          <table:table-cell office:value-type="float" office:value="145928" calcext:value-type="float" table:number-columns-spanned="1" table:number-rows-spanned="2">
            <text:p>145,9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72" calcext:value-type="float">
            <text:p>433,0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72000" calcext:value-type="float">
            <text:p>5,472,000</text:p>
          </table:table-cell>
          <table:table-cell office:value-type="string" calcext:value-type="string">
            <text:p>-</text:p>
          </table:table-cell>
          <table:table-cell office:value-type="float" office:value="8172000" calcext:value-type="float" table:number-columns-spanned="1" table:number-rows-spanned="4">
            <text:p>8,172,000</text:p>
          </table:table-cell>
          <table:table-cell office:value-type="float" office:value="8061000" calcext:value-type="float" table:number-columns-spanned="1" table:number-rows-spanned="4">
            <text:p>8,061,000</text:p>
          </table:table-cell>
          <table:table-cell office:value-type="float" office:value="341704" calcext:value-type="float">
            <text:p>341,704</text:p>
          </table:table-cell>
          <table:table-cell office:value-type="float" office:value="3639069" calcext:value-type="float" table:number-columns-spanned="1" table:number-rows-spanned="2">
            <text:p>3,639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1931" calcext:value-type="float">
            <text:p>4,421,9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string" calcext:value-type="string">
            <text:p>-</text:p>
          </table:table-cell>
          <table:table-cell office:value-type="float" office:value="1593404" calcext:value-type="float" table:number-columns-spanned="1" table:number-rows-spanned="2">
            <text:p>1,593,4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1596" calcext:value-type="float">
            <text:p>1,481,5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string" calcext:value-type="string">
            <text:p>-</text:p>
          </table:table-cell>
          <table:table-cell office:value-type="float" office:value="1593404" calcext:value-type="float" table:number-columns-spanned="1" table:number-rows-spanned="2">
            <text:p>1,593,4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1596" calcext:value-type="float">
            <text:p>1,481,5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string" calcext:value-type="string">
            <text:p>-</text:p>
          </table:table-cell>
          <table:table-cell office:value-type="float" office:value="1593404" calcext:value-type="float" table:number-columns-spanned="1" table:number-rows-spanned="2">
            <text:p>1,593,4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1596" calcext:value-type="float">
            <text:p>1,481,5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209498" calcext:value-type="float">
            <text:p>209,498</text:p>
          </table:table-cell>
          <table:table-cell office:value-type="float" office:value="416666" calcext:value-type="float" table:number-columns-spanned="1" table:number-rows-spanned="2">
            <text:p>416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334" calcext:value-type="float">
            <text:p>1,117,3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209498" calcext:value-type="float">
            <text:p>209,498</text:p>
          </table:table-cell>
          <table:table-cell office:value-type="float" office:value="416666" calcext:value-type="float" table:number-columns-spanned="1" table:number-rows-spanned="2">
            <text:p>416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334" calcext:value-type="float">
            <text:p>1,117,3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209498" calcext:value-type="float">
            <text:p>209,498</text:p>
          </table:table-cell>
          <table:table-cell office:value-type="float" office:value="416666" calcext:value-type="float" table:number-columns-spanned="1" table:number-rows-spanned="2">
            <text:p>416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334" calcext:value-type="float">
            <text:p>1,117,3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3452000" calcext:value-type="float" table:number-columns-spanned="1" table:number-rows-spanned="4">
            <text:p>3,452,000</text:p>
          </table:table-cell>
          <table:table-cell office:value-type="float" office:value="132206" calcext:value-type="float">
            <text:p>132,206</text:p>
          </table:table-cell>
          <table:table-cell office:value-type="float" office:value="1628999" calcext:value-type="float" table:number-columns-spanned="1" table:number-rows-spanned="2">
            <text:p>1,628,9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3001" calcext:value-type="float">
            <text:p>1,823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3452000" calcext:value-type="float" table:number-columns-spanned="1" table:number-rows-spanned="4">
            <text:p>3,452,000</text:p>
          </table:table-cell>
          <table:table-cell office:value-type="float" office:value="132206" calcext:value-type="float">
            <text:p>132,206</text:p>
          </table:table-cell>
          <table:table-cell office:value-type="float" office:value="1628999" calcext:value-type="float" table:number-columns-spanned="1" table:number-rows-spanned="2">
            <text:p>1,628,9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3001" calcext:value-type="float">
            <text:p>1,823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2000" calcext:value-type="float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2">
            <text:p>1,1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5000" calcext:value-type="float">
            <text:p>1,705,000</text:p>
          </table:table-cell>
          <table:table-cell office:value-type="string" calcext:value-type="string">
            <text:p>-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1594000" calcext:value-type="float" table:number-columns-spanned="1" table:number-rows-spanned="4">
            <text:p>1,594,000</text:p>
          </table:table-cell>
          <table:table-cell office:value-type="float" office:value="132206" calcext:value-type="float">
            <text:p>132,206</text:p>
          </table:table-cell>
          <table:table-cell office:value-type="float" office:value="486999" calcext:value-type="float" table:number-columns-spanned="1" table:number-rows-spanned="2">
            <text:p>486,9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1" calcext:value-type="float">
            <text:p>1,107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000" calcext:value-type="float">
            <text:p>7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45826" calcext:value-type="float">
            <text:p>345,826</text:p>
          </table:table-cell>
          <table:table-cell office:value-type="float" office:value="935615" calcext:value-type="float" table:number-columns-spanned="1" table:number-rows-spanned="2">
            <text:p>935,6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2385" calcext:value-type="float">
            <text:p>4,312,3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45826" calcext:value-type="float">
            <text:p>345,826</text:p>
          </table:table-cell>
          <table:table-cell office:value-type="float" office:value="935615" calcext:value-type="float" table:number-columns-spanned="1" table:number-rows-spanned="2">
            <text:p>935,6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2385" calcext:value-type="float">
            <text:p>4,312,3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45826" calcext:value-type="float">
            <text:p>345,826</text:p>
          </table:table-cell>
          <table:table-cell office:value-type="float" office:value="935615" calcext:value-type="float" table:number-columns-spanned="1" table:number-rows-spanned="2">
            <text:p>935,6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2385" calcext:value-type="float">
            <text:p>4,312,3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76000" calcext:value-type="float">
            <text:p>4,776,000</text:p>
          </table:table-cell>
          <table:table-cell office:value-type="string" calcext:value-type="string">
            <text:p>-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312963" calcext:value-type="float">
            <text:p>312,963</text:p>
          </table:table-cell>
          <table:table-cell office:value-type="float" office:value="798056" calcext:value-type="float" table:number-columns-spanned="1" table:number-rows-spanned="2">
            <text:p>798,0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7944" calcext:value-type="float">
            <text:p>3,977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2863" calcext:value-type="float">
            <text:p>32,863</text:p>
          </table:table-cell>
          <table:table-cell office:value-type="float" office:value="137559" calcext:value-type="float" table:number-columns-spanned="1" table:number-rows-spanned="2">
            <text:p>137,5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441" calcext:value-type="float">
            <text:p>334,4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398734" calcext:value-type="float">
            <text:p>398,734</text:p>
          </table:table-cell>
          <table:table-cell office:value-type="float" office:value="2099740" calcext:value-type="float" table:number-columns-spanned="1" table:number-rows-spanned="2">
            <text:p>2,099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8260" calcext:value-type="float">
            <text:p>6,068,2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398734" calcext:value-type="float">
            <text:p>398,734</text:p>
          </table:table-cell>
          <table:table-cell office:value-type="float" office:value="2099740" calcext:value-type="float" table:number-columns-spanned="1" table:number-rows-spanned="2">
            <text:p>2,099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8260" calcext:value-type="float">
            <text:p>6,068,2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398734" calcext:value-type="float">
            <text:p>398,734</text:p>
          </table:table-cell>
          <table:table-cell office:value-type="float" office:value="2099740" calcext:value-type="float" table:number-columns-spanned="1" table:number-rows-spanned="2">
            <text:p>2,099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8260" calcext:value-type="float">
            <text:p>6,068,2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745000" calcext:value-type="float" table:number-columns-spanned="1" table:number-rows-spanned="4">
            <text:p>745,000</text:p>
          </table:table-cell>
          <table:table-cell office:value-type="float" office:value="745000" calcext:value-type="float" table:number-columns-spanned="1" table:number-rows-spanned="4">
            <text:p>745,000</text:p>
          </table:table-cell>
          <table:table-cell office:value-type="float" office:value="18734" calcext:value-type="float">
            <text:p>18,734</text:p>
          </table:table-cell>
          <table:table-cell office:value-type="float" office:value="578740" calcext:value-type="float" table:number-columns-spanned="1" table:number-rows-spanned="2">
            <text:p>578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260" calcext:value-type="float">
            <text:p>166,2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7420000" calcext:value-type="float" table:number-columns-spanned="1" table:number-rows-spanned="4">
            <text:p>7,420,000</text:p>
          </table:table-cell>
          <table:table-cell office:value-type="float" office:value="7420000" calcext:value-type="float" table:number-columns-spanned="1" table:number-rows-spanned="4">
            <text:p>7,420,00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02000" calcext:value-type="float">
            <text:p>5,90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3097" calcext:value-type="float">
            <text:p>23,097</text:p>
          </table:table-cell>
          <table:table-cell office:value-type="float" office:value="2427479" calcext:value-type="float" table:number-columns-spanned="1" table:number-rows-spanned="2">
            <text:p>2,427,4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21" calcext:value-type="float">
            <text:p>25,5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0500" calcext:value-type="float" table:number-columns-spanned="1" table:number-rows-spanned="2">
            <text:p>2,33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3097" calcext:value-type="float">
            <text:p>23,097</text:p>
          </table:table-cell>
          <table:table-cell office:value-type="float" office:value="2427479" calcext:value-type="float" table:number-columns-spanned="1" table:number-rows-spanned="2">
            <text:p>2,427,4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21" calcext:value-type="float">
            <text:p>25,5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0500" calcext:value-type="float" table:number-columns-spanned="1" table:number-rows-spanned="2">
            <text:p>2,33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3097" calcext:value-type="float">
            <text:p>23,097</text:p>
          </table:table-cell>
          <table:table-cell office:value-type="float" office:value="2427479" calcext:value-type="float" table:number-columns-spanned="1" table:number-rows-spanned="2">
            <text:p>2,427,4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21" calcext:value-type="float">
            <text:p>25,5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0500" calcext:value-type="float" table:number-columns-spanned="1" table:number-rows-spanned="2">
            <text:p>2,33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3097" calcext:value-type="float">
            <text:p>23,097</text:p>
          </table:table-cell>
          <table:table-cell office:value-type="float" office:value="27479" calcext:value-type="float" table:number-columns-spanned="1" table:number-rows-spanned="2">
            <text:p>27,4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21" calcext:value-type="float">
            <text:p>25,5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0500" calcext:value-type="float" table:number-columns-spanned="1" table:number-rows-spanned="2">
            <text:p>2,33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443000" calcext:value-type="float">
            <text:p>20,443,000</text:p>
          </table:table-cell>
          <table:table-cell office:value-type="string" calcext:value-type="string">
            <text:p>-</text:p>
          </table:table-cell>
          <table:table-cell office:value-type="float" office:value="20763000" calcext:value-type="float" table:number-columns-spanned="1" table:number-rows-spanned="4">
            <text:p>20,763,000</text:p>
          </table:table-cell>
          <table:table-cell office:value-type="float" office:value="20533000" calcext:value-type="float" table:number-columns-spanned="1" table:number-rows-spanned="4">
            <text:p>20,533,000</text:p>
          </table:table-cell>
          <table:table-cell office:value-type="float" office:value="1539769" calcext:value-type="float">
            <text:p>1,539,769</text:p>
          </table:table-cell>
          <table:table-cell office:value-type="float" office:value="5248521" calcext:value-type="float" table:number-columns-spanned="1" table:number-rows-spanned="2">
            <text:p>5,248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84479" calcext:value-type="float">
            <text:p>15,284,4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518712" calcext:value-type="float">
            <text:p>518,712</text:p>
          </table:table-cell>
          <table:table-cell office:value-type="float" office:value="1213005" calcext:value-type="float" table:number-columns-spanned="1" table:number-rows-spanned="2">
            <text:p>1,213,0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3995" calcext:value-type="float">
            <text:p>6,853,9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518712" calcext:value-type="float">
            <text:p>518,712</text:p>
          </table:table-cell>
          <table:table-cell office:value-type="float" office:value="1213005" calcext:value-type="float" table:number-columns-spanned="1" table:number-rows-spanned="2">
            <text:p>1,213,0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3995" calcext:value-type="float">
            <text:p>6,853,9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518712" calcext:value-type="float">
            <text:p>518,712</text:p>
          </table:table-cell>
          <table:table-cell office:value-type="float" office:value="1213005" calcext:value-type="float" table:number-columns-spanned="1" table:number-rows-spanned="2">
            <text:p>1,213,0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3995" calcext:value-type="float">
            <text:p>6,853,9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4180000" calcext:value-type="float" table:number-columns-spanned="1" table:number-rows-spanned="4">
            <text:p>4,180,000</text:p>
          </table:table-cell>
          <table:table-cell office:value-type="float" office:value="4180000" calcext:value-type="float" table:number-columns-spanned="1" table:number-rows-spanned="4">
            <text:p>4,180,000</text:p>
          </table:table-cell>
          <table:table-cell office:value-type="float" office:value="385278" calcext:value-type="float">
            <text:p>385,278</text:p>
          </table:table-cell>
          <table:table-cell office:value-type="float" office:value="1967089" calcext:value-type="float" table:number-columns-spanned="1" table:number-rows-spanned="2">
            <text:p>1,967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911" calcext:value-type="float">
            <text:p>2,212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4180000" calcext:value-type="float" table:number-columns-spanned="1" table:number-rows-spanned="4">
            <text:p>4,180,000</text:p>
          </table:table-cell>
          <table:table-cell office:value-type="float" office:value="4180000" calcext:value-type="float" table:number-columns-spanned="1" table:number-rows-spanned="4">
            <text:p>4,180,000</text:p>
          </table:table-cell>
          <table:table-cell office:value-type="float" office:value="385278" calcext:value-type="float">
            <text:p>385,278</text:p>
          </table:table-cell>
          <table:table-cell office:value-type="float" office:value="1967089" calcext:value-type="float" table:number-columns-spanned="1" table:number-rows-spanned="2">
            <text:p>1,967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911" calcext:value-type="float">
            <text:p>2,212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55000" calcext:value-type="float">
            <text:p>3,85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385278" calcext:value-type="float">
            <text:p>385,278</text:p>
          </table:table-cell>
          <table:table-cell office:value-type="float" office:value="1962089" calcext:value-type="float" table:number-columns-spanned="1" table:number-rows-spanned="2">
            <text:p>1,962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911" calcext:value-type="float">
            <text:p>2,212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8286000" calcext:value-type="float" table:number-columns-spanned="1" table:number-rows-spanned="4">
            <text:p>8,286,000</text:p>
          </table:table-cell>
          <table:table-cell office:value-type="float" office:value="635779" calcext:value-type="float">
            <text:p>635,779</text:p>
          </table:table-cell>
          <table:table-cell office:value-type="float" office:value="2068427" calcext:value-type="float" table:number-columns-spanned="1" table:number-rows-spanned="2">
            <text:p>2,068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7573" calcext:value-type="float">
            <text:p>6,217,5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8286000" calcext:value-type="float" table:number-columns-spanned="1" table:number-rows-spanned="4">
            <text:p>8,286,000</text:p>
          </table:table-cell>
          <table:table-cell office:value-type="float" office:value="635779" calcext:value-type="float">
            <text:p>635,779</text:p>
          </table:table-cell>
          <table:table-cell office:value-type="float" office:value="2068427" calcext:value-type="float" table:number-columns-spanned="1" table:number-rows-spanned="2">
            <text:p>2,068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7573" calcext:value-type="float">
            <text:p>6,217,5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" calcext:value-type="float">
            <text:p>971,000</text:p>
          </table:table-cell>
          <table:table-cell office:value-type="string" calcext:value-type="string">
            <text:p>-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68295" calcext:value-type="float">
            <text:p>68,295</text:p>
          </table:table-cell>
          <table:table-cell office:value-type="float" office:value="376174" calcext:value-type="float" table:number-columns-spanned="1" table:number-rows-spanned="2">
            <text:p>376,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826" calcext:value-type="float">
            <text:p>594,8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5000" calcext:value-type="float">
            <text:p>7,545,000</text:p>
          </table:table-cell>
          <table:table-cell office:value-type="string" calcext:value-type="string">
            <text:p>-</text:p>
          </table:table-cell>
          <table:table-cell office:value-type="float" office:value="7545000" calcext:value-type="float" table:number-columns-spanned="1" table:number-rows-spanned="4">
            <text:p>7,545,000</text:p>
          </table:table-cell>
          <table:table-cell office:value-type="float" office:value="7315000" calcext:value-type="float" table:number-columns-spanned="1" table:number-rows-spanned="4">
            <text:p>7,315,000</text:p>
          </table:table-cell>
          <table:table-cell office:value-type="float" office:value="567484" calcext:value-type="float">
            <text:p>567,484</text:p>
          </table:table-cell>
          <table:table-cell office:value-type="float" office:value="1692253" calcext:value-type="float" table:number-columns-spanned="1" table:number-rows-spanned="2">
            <text:p>1,692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2747" calcext:value-type="float">
            <text:p>5,622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12885" calcext:value-type="float">
            <text:p>112,885</text:p>
          </table:table-cell>
          <table:table-cell office:value-type="float" office:value="298544" calcext:value-type="float" table:number-columns-spanned="1" table:number-rows-spanned="2">
            <text:p>298,5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456" calcext:value-type="float">
            <text:p>701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12885" calcext:value-type="float">
            <text:p>112,885</text:p>
          </table:table-cell>
          <table:table-cell office:value-type="float" office:value="298544" calcext:value-type="float" table:number-columns-spanned="1" table:number-rows-spanned="2">
            <text:p>298,5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456" calcext:value-type="float">
            <text:p>701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12885" calcext:value-type="float">
            <text:p>112,885</text:p>
          </table:table-cell>
          <table:table-cell office:value-type="float" office:value="298544" calcext:value-type="float" table:number-columns-spanned="1" table:number-rows-spanned="2">
            <text:p>298,5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456" calcext:value-type="float">
            <text:p>701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112885" calcext:value-type="float">
            <text:p>112,885</text:p>
          </table:table-cell>
          <table:table-cell office:value-type="float" office:value="295544" calcext:value-type="float" table:number-columns-spanned="1" table:number-rows-spanned="2">
            <text:p>295,5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456" calcext:value-type="float">
            <text:p>701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2149000" calcext:value-type="float">
            <text:p>142,149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158729000" calcext:value-type="float" table:number-columns-spanned="1" table:number-rows-spanned="4">
            <text:p>158,729,000</text:p>
          </table:table-cell>
          <table:table-cell office:value-type="float" office:value="155797000" calcext:value-type="float" table:number-columns-spanned="1" table:number-rows-spanned="4">
            <text:p>155,797,000</text:p>
          </table:table-cell>
          <table:table-cell office:value-type="float" office:value="9861755" calcext:value-type="float">
            <text:p>9,861,755</text:p>
          </table:table-cell>
          <table:table-cell office:value-type="float" office:value="44788026" calcext:value-type="float" table:number-columns-spanned="1" table:number-rows-spanned="2">
            <text:p>44,788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65000" calcext:value-type="float">
            <text:p>16,0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008974" calcext:value-type="float">
            <text:p>111,00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5330" calcext:value-type="float" table:number-columns-spanned="1" table:number-rows-spanned="2">
            <text:p>2,575,3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39379" calcext:value-type="float">
            <text:p>39,379</text:p>
          </table:table-cell>
          <table:table-cell office:value-type="float" office:value="180269" calcext:value-type="float" table:number-columns-spanned="1" table:number-rows-spanned="2">
            <text:p>180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731" calcext:value-type="float">
            <text:p>264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39379" calcext:value-type="float">
            <text:p>39,379</text:p>
          </table:table-cell>
          <table:table-cell office:value-type="float" office:value="180269" calcext:value-type="float" table:number-columns-spanned="1" table:number-rows-spanned="2">
            <text:p>180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731" calcext:value-type="float">
            <text:p>264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39379" calcext:value-type="float">
            <text:p>39,379</text:p>
          </table:table-cell>
          <table:table-cell office:value-type="float" office:value="180269" calcext:value-type="float" table:number-columns-spanned="1" table:number-rows-spanned="2">
            <text:p>180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731" calcext:value-type="float">
            <text:p>264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39379" calcext:value-type="float">
            <text:p>39,379</text:p>
          </table:table-cell>
          <table:table-cell office:value-type="float" office:value="180269" calcext:value-type="float" table:number-columns-spanned="1" table:number-rows-spanned="2">
            <text:p>180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731" calcext:value-type="float">
            <text:p>264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2933093" calcext:value-type="float" table:number-columns-spanned="1" table:number-rows-spanned="2">
            <text:p>2,933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907" calcext:value-type="float">
            <text:p>690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2933093" calcext:value-type="float" table:number-columns-spanned="1" table:number-rows-spanned="2">
            <text:p>2,933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907" calcext:value-type="float">
            <text:p>690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2933093" calcext:value-type="float" table:number-columns-spanned="1" table:number-rows-spanned="2">
            <text:p>2,933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907" calcext:value-type="float">
            <text:p>690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2933093" calcext:value-type="float" table:number-columns-spanned="1" table:number-rows-spanned="2">
            <text:p>2,933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907" calcext:value-type="float">
            <text:p>690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string" calcext:value-type="string">
            <text:p>-</text:p>
          </table:table-cell>
          <table:table-cell office:value-type="float" office:value="88166" calcext:value-type="float" table:number-columns-spanned="1" table:number-rows-spanned="2">
            <text:p>88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34" calcext:value-type="float">
            <text:p>283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string" calcext:value-type="string">
            <text:p>-</text:p>
          </table:table-cell>
          <table:table-cell office:value-type="float" office:value="88166" calcext:value-type="float" table:number-columns-spanned="1" table:number-rows-spanned="2">
            <text:p>88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34" calcext:value-type="float">
            <text:p>283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string" calcext:value-type="string">
            <text:p>-</text:p>
          </table:table-cell>
          <table:table-cell office:value-type="float" office:value="88166" calcext:value-type="float" table:number-columns-spanned="1" table:number-rows-spanned="2">
            <text:p>88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34" calcext:value-type="float">
            <text:p>283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string" calcext:value-type="string">
            <text:p>-</text:p>
          </table:table-cell>
          <table:table-cell office:value-type="float" office:value="88166" calcext:value-type="float" table:number-columns-spanned="1" table:number-rows-spanned="2">
            <text:p>88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34" calcext:value-type="float">
            <text:p>283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4290000" calcext:value-type="float" table:number-columns-spanned="1" table:number-rows-spanned="4">
            <text:p>24,290,000</text:p>
          </table:table-cell>
          <table:table-cell office:value-type="float" office:value="5689958" calcext:value-type="float">
            <text:p>5,689,958</text:p>
          </table:table-cell>
          <table:table-cell office:value-type="float" office:value="11534021" calcext:value-type="float" table:number-columns-spanned="1" table:number-rows-spanned="2">
            <text:p>11,534,0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55979" calcext:value-type="float">
            <text:p>12,755,9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4290000" calcext:value-type="float" table:number-columns-spanned="1" table:number-rows-spanned="4">
            <text:p>24,290,000</text:p>
          </table:table-cell>
          <table:table-cell office:value-type="float" office:value="5689958" calcext:value-type="float">
            <text:p>5,689,958</text:p>
          </table:table-cell>
          <table:table-cell office:value-type="float" office:value="11534021" calcext:value-type="float" table:number-columns-spanned="1" table:number-rows-spanned="2">
            <text:p>11,534,0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55979" calcext:value-type="float">
            <text:p>12,755,9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4290000" calcext:value-type="float" table:number-columns-spanned="1" table:number-rows-spanned="4">
            <text:p>24,290,000</text:p>
          </table:table-cell>
          <table:table-cell office:value-type="float" office:value="5689958" calcext:value-type="float">
            <text:p>5,689,958</text:p>
          </table:table-cell>
          <table:table-cell office:value-type="float" office:value="11534021" calcext:value-type="float" table:number-columns-spanned="1" table:number-rows-spanned="2">
            <text:p>11,534,0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55979" calcext:value-type="float">
            <text:p>12,755,9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9990000" calcext:value-type="float" table:number-columns-spanned="1" table:number-rows-spanned="4">
            <text:p>9,990,000</text:p>
          </table:table-cell>
          <table:table-cell office:value-type="float" office:value="1553094" calcext:value-type="float">
            <text:p>1,553,094</text:p>
          </table:table-cell>
          <table:table-cell office:value-type="float" office:value="1370885" calcext:value-type="float" table:number-columns-spanned="1" table:number-rows-spanned="2">
            <text:p>1,370,8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19115" calcext:value-type="float">
            <text:p>8,619,1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00000" calcext:value-type="float" table:number-columns-spanned="1" table:number-rows-spanned="4">
            <text:p>14,300,000</text:p>
          </table:table-cell>
          <table:table-cell office:value-type="float" office:value="14300000" calcext:value-type="float" table:number-columns-spanned="1" table:number-rows-spanned="4">
            <text:p>14,300,000</text:p>
          </table:table-cell>
          <table:table-cell office:value-type="float" office:value="4136864" calcext:value-type="float">
            <text:p>4,136,864</text:p>
          </table:table-cell>
          <table:table-cell office:value-type="float" office:value="10163136" calcext:value-type="float" table:number-columns-spanned="1" table:number-rows-spanned="2">
            <text:p>10,163,1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300000" calcext:value-type="float">
            <text:p>1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36864" calcext:value-type="float">
            <text:p>4,136,8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944516" calcext:value-type="float">
            <text:p>9,944,516</text:p>
          </table:table-cell>
          <table:table-cell office:value-type="float" office:value="65459971" calcext:value-type="float" table:number-columns-spanned="1" table:number-rows-spanned="2">
            <text:p>65,459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306029" calcext:value-type="float">
            <text:p>39,306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944516" calcext:value-type="float">
            <text:p>9,944,516</text:p>
          </table:table-cell>
          <table:table-cell office:value-type="float" office:value="65459971" calcext:value-type="float" table:number-columns-spanned="1" table:number-rows-spanned="2">
            <text:p>65,459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306029" calcext:value-type="float">
            <text:p>39,306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944516" calcext:value-type="float">
            <text:p>9,944,516</text:p>
          </table:table-cell>
          <table:table-cell office:value-type="float" office:value="65459971" calcext:value-type="float" table:number-columns-spanned="1" table:number-rows-spanned="2">
            <text:p>65,459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306029" calcext:value-type="float">
            <text:p>39,306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9944516" calcext:value-type="float">
            <text:p>9,944,516</text:p>
          </table:table-cell>
          <table:table-cell office:value-type="float" office:value="65459971" calcext:value-type="float" table:number-columns-spanned="1" table:number-rows-spanned="2">
            <text:p>65,459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306029" calcext:value-type="float">
            <text:p>39,306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000000" calcext:value-type="float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133845000" calcext:value-type="float" table:number-columns-spanned="1" table:number-rows-spanned="4">
            <text:p>133,845,000</text:p>
          </table:table-cell>
          <table:table-cell office:value-type="float" office:value="133835000" calcext:value-type="float" table:number-columns-spanned="1" table:number-rows-spanned="4">
            <text:p>133,835,000</text:p>
          </table:table-cell>
          <table:table-cell office:value-type="float" office:value="15673853" calcext:value-type="float">
            <text:p>15,673,853</text:p>
          </table:table-cell>
          <table:table-cell office:value-type="float" office:value="80269516" calcext:value-type="float" table:number-columns-spanned="1" table:number-rows-spanned="2">
            <text:p>80,269,5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4845000" calcext:value-type="float">
            <text:p>104,8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565484" calcext:value-type="float">
            <text:p>53,565,4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1149000" calcext:value-type="float">
            <text:p>171,149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292574000" calcext:value-type="float" table:number-columns-spanned="1" table:number-rows-spanned="4">
            <text:p>292,574,000</text:p>
          </table:table-cell>
          <table:table-cell office:value-type="float" office:value="289632000" calcext:value-type="float" table:number-columns-spanned="1" table:number-rows-spanned="4">
            <text:p>289,632,000</text:p>
          </table:table-cell>
          <table:table-cell office:value-type="float" office:value="25535608" calcext:value-type="float">
            <text:p>25,535,608</text:p>
          </table:table-cell>
          <table:table-cell office:value-type="float" office:value="125057542" calcext:value-type="float" table:number-columns-spanned="1" table:number-rows-spanned="2">
            <text:p>125,057,5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910000" calcext:value-type="float">
            <text:p>120,9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574458" calcext:value-type="float">
            <text:p>164,574,4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5330" calcext:value-type="float" table:number-columns-spanned="1" table:number-rows-spanned="2">
            <text:p>2,575,3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1005785" calcext:value-type="float" table:number-columns-spanned="1" table:number-rows-spanned="2">
            <text:p>1,005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2215" calcext:value-type="float">
            <text:p>6,672,2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1005785" calcext:value-type="float" table:number-columns-spanned="1" table:number-rows-spanned="2">
            <text:p>1,005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2215" calcext:value-type="float">
            <text:p>6,672,2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1005785" calcext:value-type="float" table:number-columns-spanned="1" table:number-rows-spanned="2">
            <text:p>1,005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2215" calcext:value-type="float">
            <text:p>6,672,2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46000" calcext:value-type="float">
            <text:p>4,246,000</text:p>
          </table:table-cell>
          <table:table-cell office:value-type="string" calcext:value-type="string">
            <text:p>-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string" calcext:value-type="string">
            <text:p>-</text:p>
          </table:table-cell>
          <table:table-cell office:value-type="float" office:value="952285" calcext:value-type="float" table:number-columns-spanned="1" table:number-rows-spanned="2">
            <text:p>952,2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3715" calcext:value-type="float">
            <text:p>3,293,7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32000" calcext:value-type="float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53500" calcext:value-type="float" table:number-columns-spanned="1" table:number-rows-spanned="2">
            <text:p>5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8500" calcext:value-type="float">
            <text:p>3,37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56167" calcext:value-type="float">
            <text:p>2,156,167</text:p>
          </table:table-cell>
          <table:table-cell office:value-type="string" calcext:value-type="string">
            <text:p>-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string" calcext:value-type="string">
            <text:p>-</text:p>
          </table:table-cell>
          <table:table-cell office:value-type="float" office:value="1911926" calcext:value-type="float" table:number-columns-spanned="1" table:number-rows-spanned="2">
            <text:p>1,91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241" calcext:value-type="float">
            <text:p>244,2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1926" calcext:value-type="float" table:number-columns-spanned="1" table:number-rows-spanned="2">
            <text:p>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74" calcext:value-type="float">
            <text:p>23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1926" calcext:value-type="float" table:number-columns-spanned="1" table:number-rows-spanned="2">
            <text:p>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74" calcext:value-type="float">
            <text:p>23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61926" calcext:value-type="float" table:number-columns-spanned="1" table:number-rows-spanned="2">
            <text:p>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74" calcext:value-type="float">
            <text:p>23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834167" calcext:value-type="float">
            <text:p>9,834,167</text:p>
          </table:table-cell>
          <table:table-cell office:value-type="string" calcext:value-type="string">
            <text:p>-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string" calcext:value-type="string">
            <text:p>-</text:p>
          </table:table-cell>
          <table:table-cell office:value-type="float" office:value="2917711" calcext:value-type="float" table:number-columns-spanned="1" table:number-rows-spanned="2">
            <text:p>2,917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6456" calcext:value-type="float">
            <text:p>6,916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0983167" calcext:value-type="float">
            <text:p>180,983,167</text:p>
          </table:table-cell>
          <table:table-cell office:value-type="float" office:value="515000" calcext:value-type="float">
            <text:p>515,000</text:p>
          </table:table-cell>
          <table:table-cell office:value-type="float" office:value="302408167" calcext:value-type="float" table:number-columns-spanned="1" table:number-rows-spanned="4">
            <text:p>302,408,167</text:p>
          </table:table-cell>
          <table:table-cell office:value-type="float" office:value="299466167" calcext:value-type="float" table:number-columns-spanned="1" table:number-rows-spanned="4">
            <text:p>299,466,167</text:p>
          </table:table-cell>
          <table:table-cell office:value-type="float" office:value="25535608" calcext:value-type="float">
            <text:p>25,535,608</text:p>
          </table:table-cell>
          <table:table-cell office:value-type="float" office:value="127975253" calcext:value-type="float" table:number-columns-spanned="1" table:number-rows-spanned="2">
            <text:p>127,975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910000" calcext:value-type="float">
            <text:p>120,9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490914" calcext:value-type="float">
            <text:p>171,490,9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5330" calcext:value-type="float" table:number-columns-spanned="1" table:number-rows-spanned="2">
            <text:p>2,575,3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11/10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11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11-10T16:51:28</dc:date>
    <meta:print-date>2021-02-20T16:02:57</meta:print-date>
    <meta:document-statistic meta:table-count="2" meta:cell-count="3544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