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795cm"/>
          <style:tab-stop style:position="18.0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795cm"/>
          <style:tab-stop style:position="18.09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8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53cm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>
      <style:paragraph-properties fo:margin-top="0.635cm" fo:margin-bottom="0cm" loext:contextual-spacing="false" fo:line-height="0.953cm" fo:text-align="center" style:justify-single-word="false" fo:break-before="page"/>
      <style:text-properties style:font-name="標楷體" fo:font-size="24pt" style:font-name-asian="標楷體" style:font-size-asian="24pt" style:font-name-complex="標楷體"/>
    </style:style>
    <style:style style:name="P12" style:family="paragraph" style:parent-style-name="Standard" style:master-page-name="Standard">
      <style:paragraph-properties fo:margin-top="0.635cm" fo:margin-bottom="0cm" loext:contextual-spacing="false" fo:line-height="0.953cm"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P13" style:family="paragraph" style:parent-style-name="Standard">
      <style:paragraph-properties fo:margin-left="7.62cm" fo:margin-right="0cm" fo:text-indent="-7.62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letter-kerning="false" style:font-name-asian="標楷體" style:font-size-asian="18pt" style:font-name-complex="標楷體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93cm" style:letter-kerning="false" style:font-name-asian="標楷體" style:font-size-asian="16pt" style:font-name-complex="標楷體"/>
    </style:style>
    <style:style style:name="T12" style:family="text">
      <style:text-properties style:font-name="標楷體" fo:font-size="16pt" fo:letter-spacing="0.002cm" style:letter-kerning="false" style:font-name-asian="標楷體" style:font-size-asian="16pt" style:font-name-complex="標楷體"/>
    </style:style>
    <style:style style:name="T13" style:family="text">
      <style:text-properties style:font-name="標楷體" fo:font-size="16pt" style:letter-kerning="false" style:font-name-asian="標楷體" style:font-size-asian="16pt" style:font-name-complex="標楷體"/>
    </style:style>
    <style:style style:name="T14" style:family="text">
      <style:text-properties style:font-name="標楷體" fo:font-size="16pt" fo:letter-spacing="1.129cm" style:letter-kerning="false" style:font-name-asian="標楷體" style:font-size-asian="16pt" style:font-name-complex="標楷體"/>
    </style:style>
    <style:style style:name="T15" style:family="text">
      <style:text-properties style:font-name="標楷體" fo:font-size="16pt" fo:letter-spacing="0.282cm" style:letter-kerning="false" style:font-name-asian="標楷體" style:font-size-asian="16pt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7" style:family="text">
      <style:text-properties fo:font-size="16pt" style:font-name-asian="標楷體" style:font-size-asian="16pt" style:font-name-complex="標楷體" style:font-size-complex="16pt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fo:letter-spacing="-0.025cm" style:font-name-asian="標楷體" style:font-size-asian="16pt" style:font-name-complex="標楷體" style:font-size-complex="16pt" style:font-weight-complex="bold"/>
    </style:style>
    <style:style style:name="T20" style:family="text">
      <style:text-properties fo:color="#000000" style:font-name="標楷體" fo:font-size="16pt" fo:letter-spacing="-0.025cm" style:font-name-asian="標楷體" style:font-size-asian="16pt" style:language-asian="zh" style:country-asian="HK" style:font-name-complex="標楷體" style:font-size-complex="16pt" style:font-weight-complex="bold"/>
    </style:style>
    <style:style style:name="T21" style:family="text">
      <style:text-properties style:letter-kerning="false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領 <text:s text:c="7"/>據</text:p>
      <text:p text:style-name="P3"><text:span text:style-name="T2"><text:s text:c="3"/></text:span><text:span text:style-name="T3"><text:s/></text:span></text:p>
      <text:p text:style-name="P4"/>
      <text:p text:style-name="P2"><text:span text:style-name="T8">茲領到</text:span><text:span text:style-name="T9">臺東縣政府</text:span></text:p>
      <text:p text:style-name="P2"><text:span text:style-name="T19">未</text:span><text:span text:style-name="T20">滿20歲</text:span><text:span text:style-name="T19">懷孕個案月子餐食補助</text:span></text:p>
      <text:p text:style-name="P2"><text:span text:style-name="T8">計新臺幣 <text:s text:c="15"/></text:span><text:span text:style-name="T9">元整</text:span><text:span text:style-name="T8">。</text:span></text:p>
      <text:p text:style-name="P5"/>
      <text:p text:style-name="P7"/>
      <text:p text:style-name="P6"/>
      <text:p text:style-name="P6"/>
      <text:p text:style-name="Standard"><text:span text:style-name="T11">具領人</text:span><text:span text:style-name="T12">：</text:span><text:span text:style-name="T8"> <text:s text:c="18"/></text:span></text:p>
      <text:p text:style-name="Standard"><text:span text:style-name="T13">身份證字號</text:span><text:span text:style-name="T14">：</text:span></text:p>
      <text:p text:style-name="P13"><text:span text:style-name="T15">地址</text:span><text:span text:style-name="T8">：</text:span></text:p>
      <text:p text:style-name="Standard"><text:span text:style-name="T13">電話</text:span><text:span text:style-name="T14">：</text:span><text:span text:style-name="T8"> <text:s text:c="26"/></text:span></text:p>
      <text:p text:style-name="P10"><text:span text:style-name="T17">金融機構</text:span><text:span text:style-name="T17">：</text:span></text:p>
      <text:p text:style-name="Standard"><text:span text:style-name="T9">帳</text:span><text:span text:style-name="T9"> <text:s text:c="3"/></text:span><text:span text:style-name="T9">號</text:span><text:span text:style-name="T9">：</text:span></text:p>
      <text:p text:style-name="Standard"><text:span text:style-name="T9">戶</text:span><text:span text:style-name="T9"> <text:s text:c="3"/></text:span><text:span text:style-name="T9">名</text:span><text:span text:style-name="T9">：</text:span></text:p>
      <text:p text:style-name="P8"/>
      <text:p text:style-name="P8"/>
      <text:p text:style-name="P8"/>
      <text:p text:style-name="P9"/>
      <text:p text:style-name="P1"><text:span text:style-name="T5">中 <text:s text:c="2"/>華 <text:s text:c="2"/>民 <text:s text:c="2"/>國 <text:s text:c="2"/>11</text:span><text:span text:style-name="T5">3</text:span><text:span text:style-name="T5"> <text:s text:c="3"/>年 <text:s text:c="4"/>月 <text:s text:c="6"/>日</text:span></text:p>
      <text:p text:style-name="P11">領 <text:s text:c="7"/>據</text:p>
      <text:p text:style-name="P3"><text:span text:style-name="T2"><text:s text:c="3"/></text:span><text:span text:style-name="T3"><text:s/></text:span></text:p>
      <text:p text:style-name="P4"/>
      <text:p text:style-name="P2"><text:span text:style-name="T8">茲領到</text:span><text:span text:style-name="T9">臺東縣政府</text:span></text:p>
      <text:p text:style-name="P2"><text:span text:style-name="T19">未</text:span><text:span text:style-name="T20">滿20歲</text:span><text:span text:style-name="T19">懷孕個案月子餐食</text:span><text:span text:style-name="T20">及租屋</text:span><text:span text:style-name="T19">補助</text:span></text:p>
      <text:p text:style-name="P2"><text:span text:style-name="T8">計新臺幣 <text:s text:c="15"/></text:span><text:span text:style-name="T9">元整</text:span><text:span text:style-name="T8">。</text:span></text:p>
      <text:p text:style-name="P5"/>
      <text:p text:style-name="P7"/>
      <text:p text:style-name="P6"/>
      <text:p text:style-name="P6"/>
      <text:p text:style-name="Standard"><text:span text:style-name="T11">具領人</text:span><text:span text:style-name="T12">：</text:span><text:span text:style-name="T8"> <text:s text:c="18"/>(本人確實居住在租屋處，</text:span><text:span text:style-name="T9">如有不實之情事，本人願承擔相關法律責任，特此具結。)</text:span></text:p>
      <text:p text:style-name="Standard"><text:span text:style-name="T13">身份證字號</text:span><text:span text:style-name="T14">：</text:span></text:p>
      <text:p text:style-name="P13"><text:span text:style-name="T15">地址</text:span><text:span text:style-name="T8">：</text:span></text:p>
      <text:p text:style-name="Standard"><text:span text:style-name="T13">電話</text:span><text:span text:style-name="T14">：</text:span><text:span text:style-name="T8"> <text:s text:c="26"/></text:span></text:p>
      <text:p text:style-name="P10"><text:span text:style-name="T17">金融機構</text:span><text:span text:style-name="T17">：</text:span></text:p>
      <text:p text:style-name="Standard"><text:span text:style-name="T9">帳</text:span><text:span text:style-name="T9"> <text:s text:c="3"/></text:span><text:span text:style-name="T9">號</text:span><text:span text:style-name="T9">：</text:span></text:p>
      <text:p text:style-name="Standard"><text:span text:style-name="T9">戶</text:span><text:span text:style-name="T9"> <text:s text:c="3"/></text:span><text:span text:style-name="T9">名</text:span><text:span text:style-name="T9">：</text:span></text:p>
      <text:p text:style-name="P8"/>
      <text:p text:style-name="P8"/>
      <text:p text:style-name="P8"/>
      <text:p text:style-name="P9"/>
      <text:p text:style-name="P1"><text:span text:style-name="T5">中 <text:s text:c="2"/>華 <text:s text:c="2"/>民 <text:s text:c="2"/>國 <text:s text:c="3"/>11</text:span><text:span text:style-name="T5">3</text:span><text:span text:style-name="T5"> <text:s text:c="2"/>年 <text:s text:c="4"/>月 <text:s text:c="6"/>日</text:span></text:p>
      <text:p text:style-name="P11">領 <text:s text:c="7"/>據</text:p>
      <text:p text:style-name="P3"><text:span text:style-name="T2"><text:s text:c="3"/></text:span><text:span text:style-name="T3"><text:s/></text:span></text:p>
      <text:p text:style-name="P4"/>
      <text:p text:style-name="P2"><text:span text:style-name="T8">茲領到</text:span><text:span text:style-name="T9">臺東縣政府</text:span></text:p>
      <text:p text:style-name="P2"><text:span text:style-name="T19">未</text:span><text:span text:style-name="T20">滿20歲</text:span><text:span text:style-name="T19">懷孕個案租屋補助</text:span></text:p>
      <text:p text:style-name="P2"><text:span text:style-name="T8">計新臺幣 <text:s text:c="13"/></text:span><text:span text:style-name="T9">元整</text:span><text:span text:style-name="T8">。</text:span></text:p>
      <text:p text:style-name="P5"/>
      <text:p text:style-name="P7"/>
      <text:p text:style-name="P6"/>
      <text:p text:style-name="P6"/>
      <text:p text:style-name="Standard"><text:span text:style-name="T13">切結人簽章：</text:span><text:span text:style-name="T8"> <text:s text:c="19"/>(本人確實居住在租屋處，</text:span><text:span text:style-name="T9">如有不實之情事，本人願承擔相關法律責任，特此具結。)</text:span></text:p>
      <text:p text:style-name="Standard"><text:span text:style-name="T13">身份證字號</text:span><text:span text:style-name="T14">：</text:span></text:p>
      <text:p text:style-name="P13"><text:span text:style-name="T15">地址</text:span><text:span text:style-name="T8">：</text:span></text:p>
      <text:p text:style-name="Standard"><text:span text:style-name="T13">電話</text:span><text:span text:style-name="T14">：</text:span><text:span text:style-name="T8"> <text:s text:c="26"/></text:span></text:p>
      <text:p text:style-name="P10"><text:span text:style-name="T17">金融機構</text:span><text:span text:style-name="T17">：</text:span></text:p>
      <text:p text:style-name="Standard"><text:span text:style-name="T9">帳</text:span><text:span text:style-name="T9"> <text:s text:c="3"/></text:span><text:span text:style-name="T9">號</text:span><text:span text:style-name="T9">：</text:span></text:p>
      <text:p text:style-name="Standard"><text:span text:style-name="T9">戶</text:span><text:span text:style-name="T9"> <text:s text:c="3"/></text:span><text:span text:style-name="T9">名</text:span><text:span text:style-name="T9">：</text:span></text:p>
      <text:p text:style-name="P8"/>
      <text:p text:style-name="P8"/>
      <text:p text:style-name="P8"/>
      <text:p text:style-name="P8"/>
      <text:p text:style-name="P9"/>
      <text:p text:style-name="P1"><text:span text:style-name="T5">中 <text:s text:c="2"/>華 <text:s text:c="2"/>民 <text:s text:c="2"/>國 <text:s text:c="3"/>11</text:span><text:span text:style-name="T5">3</text:span><text:span text:style-name="T5"> <text:s text:c="2"/>年 <text:s text:c="4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5領據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24-01-02T16:20:00</meta:creation-date>
    <dc:creator>asus</dc:creator>
    <dc:date>2024-01-02T16:20:00</dc:date>
    <meta:print-date>2021-09-22T15:13:00</meta:print-date>
    <meta:editing-cycles>2</meta:editing-cycles>
    <meta:document-statistic meta:table-count="0" meta:image-count="0" meta:object-count="0" meta:page-count="3" meta:paragraph-count="39" meta:word-count="277" meta:character-count="615" meta:non-whitespace-character-count="286"/>
    <meta:generator>NDC_ODF_Application_Tools/2.0.4$Windows_X86_64 LibreOffice_project/ace8b54cb4771cd6636f2ccb1aac7c9dad875112</meta:generator>
  </office:meta>
</office:document-meta>
</file>