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1173000" calcext:value-type="float" table:number-columns-spanned="1" table:number-rows-spanned="2">
            <text:p>121,173,000</text:p>
          </table:table-cell>
          <table:table-cell table:style-name="ce10" office:value-type="float" office:value="31300000" calcext:value-type="float" table:number-columns-spanned="1" table:number-rows-spanned="2">
            <text:p>31,300,000</text:p>
          </table:table-cell>
          <table:table-cell table:style-name="ce10" office:value-type="float" office:value="11128342" calcext:value-type="float">
            <text:p>11,128,3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4240889" calcext:value-type="float" table:number-columns-spanned="1" table:number-rows-spanned="2">
            <text:p>14,240,88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40889" calcext:value-type="float">
            <text:p>45,540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57" calcext:value-type="float">
            <text:p>3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29" calcext:value-type="float" table:number-columns-spanned="1" table:number-rows-spanned="2">
            <text:p>-2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1" calcext:value-type="float">
            <text:p>17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57" calcext:value-type="float">
            <text:p>3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29" calcext:value-type="float" table:number-columns-spanned="1" table:number-rows-spanned="2">
            <text:p>-2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1" calcext:value-type="float">
            <text:p>17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4672" calcext:value-type="float">
            <text:p>14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47" calcext:value-type="float" table:number-columns-spanned="1" table:number-rows-spanned="2">
            <text:p>23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47" calcext:value-type="float">
            <text:p>77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4672" calcext:value-type="float">
            <text:p>14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47" calcext:value-type="float" table:number-columns-spanned="1" table:number-rows-spanned="2">
            <text:p>23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47" calcext:value-type="float">
            <text:p>77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09224" calcext:value-type="float">
            <text:p>109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932" calcext:value-type="float" table:number-columns-spanned="1" table:number-rows-spanned="2">
            <text:p>10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932" calcext:value-type="float">
            <text:p>135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09224" calcext:value-type="float">
            <text:p>109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932" calcext:value-type="float" table:number-columns-spanned="1" table:number-rows-spanned="2">
            <text:p>10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932" calcext:value-type="float">
            <text:p>135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1993" calcext:value-type="float">
            <text:p>21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4" calcext:value-type="float" table:number-columns-spanned="1" table:number-rows-spanned="2">
            <text:p>31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4" calcext:value-type="float">
            <text:p>51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1993" calcext:value-type="float">
            <text:p>21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4" calcext:value-type="float" table:number-columns-spanned="1" table:number-rows-spanned="2">
            <text:p>31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4" calcext:value-type="float">
            <text:p>51,0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31158000" calcext:value-type="float" table:number-columns-spanned="1" table:number-rows-spanned="2">
            <text:p>31,158,000</text:p>
          </table:table-cell>
          <table:table-cell office:value-type="float" office:value="10979096" calcext:value-type="float">
            <text:p>10,979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805" calcext:value-type="float" table:number-columns-spanned="1" table:number-rows-spanned="2">
            <text:p>14,100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58805" calcext:value-type="float">
            <text:p>45,258,8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31158000" calcext:value-type="float" table:number-columns-spanned="1" table:number-rows-spanned="2">
            <text:p>31,158,000</text:p>
          </table:table-cell>
          <table:table-cell office:value-type="float" office:value="10979096" calcext:value-type="float">
            <text:p>10,979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805" calcext:value-type="float" table:number-columns-spanned="1" table:number-rows-spanned="2">
            <text:p>14,100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58805" calcext:value-type="float">
            <text:p>45,258,8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86" calcext:value-type="float">
            <text:p>3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51" calcext:value-type="float" table:number-columns-spanned="1" table:number-rows-spanned="2">
            <text:p>-46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49" calcext:value-type="float">
            <text:p>53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86" calcext:value-type="float">
            <text:p>3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51" calcext:value-type="float" table:number-columns-spanned="1" table:number-rows-spanned="2">
            <text:p>-46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49" calcext:value-type="float">
            <text:p>53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86" calcext:value-type="float">
            <text:p>3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51" calcext:value-type="float" table:number-columns-spanned="1" table:number-rows-spanned="2">
            <text:p>-46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49" calcext:value-type="float">
            <text:p>53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455000" calcext:value-type="float" table:number-columns-spanned="1" table:number-rows-spanned="2">
            <text:p>1,455,000</text:p>
          </table:table-cell>
          <table:table-cell office:value-type="float" office:value="1024720" calcext:value-type="float">
            <text:p>1,02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7542" calcext:value-type="float" table:number-columns-spanned="1" table:number-rows-spanned="2">
            <text:p>3,897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2542" calcext:value-type="float">
            <text:p>5,352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372252" calcext:value-type="float">
            <text:p>372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530" calcext:value-type="float" table:number-columns-spanned="1" table:number-rows-spanned="2">
            <text:p>313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530" calcext:value-type="float">
            <text:p>863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364252" calcext:value-type="float">
            <text:p>364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30" calcext:value-type="float" table:number-columns-spanned="1" table:number-rows-spanned="2">
            <text:p>309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030" calcext:value-type="float">
            <text:p>829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905000" calcext:value-type="float" table:number-columns-spanned="1" table:number-rows-spanned="2">
            <text:p>905,000</text:p>
          </table:table-cell>
          <table:table-cell office:value-type="float" office:value="652468" calcext:value-type="float">
            <text:p>652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4012" calcext:value-type="float" table:number-columns-spanned="1" table:number-rows-spanned="2">
            <text:p>3,584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9012" calcext:value-type="float">
            <text:p>4,489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84628" calcext:value-type="float">
            <text:p>584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49" calcext:value-type="float" table:number-columns-spanned="1" table:number-rows-spanned="2">
            <text:p>1,293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3549" calcext:value-type="float">
            <text:p>1,893,5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7840" calcext:value-type="float">
            <text:p>67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0963" calcext:value-type="float" table:number-columns-spanned="1" table:number-rows-spanned="2">
            <text:p>2,290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0963" calcext:value-type="float">
            <text:p>2,590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37194" calcext:value-type="float">
            <text:p>237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5717" calcext:value-type="float" table:number-columns-spanned="1" table:number-rows-spanned="2">
            <text:p>3,915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717" calcext:value-type="float">
            <text:p>4,315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7941" calcext:value-type="float">
            <text:p>207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3064" calcext:value-type="float" table:number-columns-spanned="1" table:number-rows-spanned="2">
            <text:p>3,883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3064" calcext:value-type="float">
            <text:p>4,233,0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903" calcext:value-type="float" table:number-columns-spanned="1" table:number-rows-spanned="2">
            <text:p>691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1903" calcext:value-type="float">
            <text:p>741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7941" calcext:value-type="float">
            <text:p>207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610" calcext:value-type="float" table:number-columns-spanned="1" table:number-rows-spanned="2">
            <text:p>3,10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610" calcext:value-type="float">
            <text:p>3,203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253" calcext:value-type="float">
            <text:p>29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53" calcext:value-type="float" table:number-columns-spanned="1" table:number-rows-spanned="2">
            <text:p>3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3" calcext:value-type="float">
            <text:p>8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253" calcext:value-type="float">
            <text:p>29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53" calcext:value-type="float" table:number-columns-spanned="1" table:number-rows-spanned="2">
            <text:p>3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3" calcext:value-type="float">
            <text:p>8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office:value-type="float" office:value="819500" calcext:value-type="float">
            <text:p>81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1105" calcext:value-type="float" table:number-columns-spanned="1" table:number-rows-spanned="2">
            <text:p>15,611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1105" calcext:value-type="float">
            <text:p>20,061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office:value-type="float" office:value="819500" calcext:value-type="float">
            <text:p>81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1105" calcext:value-type="float" table:number-columns-spanned="1" table:number-rows-spanned="2">
            <text:p>15,611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1105" calcext:value-type="float">
            <text:p>20,061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3450000" calcext:value-type="float" table:number-columns-spanned="1" table:number-rows-spanned="2">
            <text:p>3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5667" calcext:value-type="float" table:number-columns-spanned="1" table:number-rows-spanned="2">
            <text:p>6,035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5667" calcext:value-type="float">
            <text:p>9,485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41388000" calcext:value-type="float" table:number-columns-spanned="1" table:number-rows-spanned="2">
            <text:p>41,388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819500" calcext:value-type="float">
            <text:p>81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5438" calcext:value-type="float" table:number-columns-spanned="1" table:number-rows-spanned="2">
            <text:p>9,575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75438" calcext:value-type="float">
            <text:p>10,575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4870" calcext:value-type="float">
            <text:p>204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20" calcext:value-type="float" table:number-columns-spanned="1" table:number-rows-spanned="2">
            <text:p>12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520" calcext:value-type="float">
            <text:p>325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4870" calcext:value-type="float">
            <text:p>204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20" calcext:value-type="float" table:number-columns-spanned="1" table:number-rows-spanned="2">
            <text:p>12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520" calcext:value-type="float">
            <text:p>325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4870" calcext:value-type="float">
            <text:p>204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20" calcext:value-type="float" table:number-columns-spanned="1" table:number-rows-spanned="2">
            <text:p>12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520" calcext:value-type="float">
            <text:p>325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83484" calcext:value-type="float">
            <text:p>83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23" calcext:value-type="float" table:number-columns-spanned="1" table:number-rows-spanned="2">
            <text:p>95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923" calcext:value-type="float">
            <text:p>695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83484" calcext:value-type="float">
            <text:p>83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23" calcext:value-type="float" table:number-columns-spanned="1" table:number-rows-spanned="2">
            <text:p>95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923" calcext:value-type="float">
            <text:p>695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2184" calcext:value-type="float">
            <text:p>62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59" calcext:value-type="float" table:number-columns-spanned="1" table:number-rows-spanned="2">
            <text:p>-13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241" calcext:value-type="float">
            <text:p>186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300" calcext:value-type="float">
            <text:p>2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86" calcext:value-type="float" table:number-columns-spanned="1" table:number-rows-spanned="2">
            <text:p>109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086" calcext:value-type="float">
            <text:p>509,0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38505000" calcext:value-type="float" table:number-columns-spanned="1" table:number-rows-spanned="2">
            <text:p>38,505,000</text:p>
          </table:table-cell>
          <table:table-cell office:value-type="float" office:value="13501196" calcext:value-type="float">
            <text:p>13,501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40345" calcext:value-type="float" table:number-columns-spanned="1" table:number-rows-spanned="2">
            <text:p>37,84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345345" calcext:value-type="float">
            <text:p>76,345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38505000" calcext:value-type="float" table:number-columns-spanned="1" table:number-rows-spanned="2">
            <text:p>38,505,000</text:p>
          </table:table-cell>
          <table:table-cell office:value-type="float" office:value="13501196" calcext:value-type="float">
            <text:p>13,501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40345" calcext:value-type="float" table:number-columns-spanned="1" table:number-rows-spanned="2">
            <text:p>37,840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345345" calcext:value-type="float">
            <text:p>76,345,3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4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4-12T14:10:27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