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7208000" calcext:value-type="float" table:number-columns-spanned="1" table:number-rows-spanned="4">
            <text:p>7,208,000</text:p>
          </table:table-cell>
          <table:table-cell office:value-type="float" office:value="895954" calcext:value-type="float">
            <text:p>895,954</text:p>
          </table:table-cell>
          <table:table-cell office:value-type="float" office:value="3426219" calcext:value-type="float" table:number-columns-spanned="1" table:number-rows-spanned="2">
            <text:p>3,426,2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1781" calcext:value-type="float">
            <text:p>3,781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6215000" calcext:value-type="float" table:number-columns-spanned="1" table:number-rows-spanned="4">
            <text:p>6,215,000</text:p>
          </table:table-cell>
          <table:table-cell office:value-type="float" office:value="817957" calcext:value-type="float">
            <text:p>817,957</text:p>
          </table:table-cell>
          <table:table-cell office:value-type="float" office:value="2707751" calcext:value-type="float" table:number-columns-spanned="1" table:number-rows-spanned="2">
            <text:p>2,707,7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7249" calcext:value-type="float">
            <text:p>3,507,2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6215000" calcext:value-type="float" table:number-columns-spanned="1" table:number-rows-spanned="4">
            <text:p>6,215,000</text:p>
          </table:table-cell>
          <table:table-cell office:value-type="float" office:value="817957" calcext:value-type="float">
            <text:p>817,957</text:p>
          </table:table-cell>
          <table:table-cell office:value-type="float" office:value="2707751" calcext:value-type="float" table:number-columns-spanned="1" table:number-rows-spanned="2">
            <text:p>2,707,7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7249" calcext:value-type="float">
            <text:p>3,507,2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3938000" calcext:value-type="float" table:number-columns-spanned="1" table:number-rows-spanned="4">
            <text:p>3,938,000</text:p>
          </table:table-cell>
          <table:table-cell office:value-type="float" office:value="500139" calcext:value-type="float">
            <text:p>500,139</text:p>
          </table:table-cell>
          <table:table-cell office:value-type="float" office:value="1332893" calcext:value-type="float" table:number-columns-spanned="1" table:number-rows-spanned="2">
            <text:p>1,332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5107" calcext:value-type="float">
            <text:p>2,605,1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2277000" calcext:value-type="float" table:number-columns-spanned="1" table:number-rows-spanned="4">
            <text:p>2,277,000</text:p>
          </table:table-cell>
          <table:table-cell office:value-type="float" office:value="317818" calcext:value-type="float">
            <text:p>317,818</text:p>
          </table:table-cell>
          <table:table-cell office:value-type="float" office:value="1374858" calcext:value-type="float" table:number-columns-spanned="1" table:number-rows-spanned="2">
            <text:p>1,374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142" calcext:value-type="float">
            <text:p>902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48073" calcext:value-type="float">
            <text:p>48,073</text:p>
          </table:table-cell>
          <table:table-cell office:value-type="float" office:value="131922" calcext:value-type="float" table:number-columns-spanned="1" table:number-rows-spanned="2">
            <text:p>131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78" calcext:value-type="float">
            <text:p>134,0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48073" calcext:value-type="float">
            <text:p>48,073</text:p>
          </table:table-cell>
          <table:table-cell office:value-type="float" office:value="131922" calcext:value-type="float" table:number-columns-spanned="1" table:number-rows-spanned="2">
            <text:p>131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78" calcext:value-type="float">
            <text:p>134,0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266000" calcext:value-type="float" table:number-columns-spanned="1" table:number-rows-spanned="4">
            <text:p>266,000</text:p>
          </table:table-cell>
          <table:table-cell office:value-type="float" office:value="48073" calcext:value-type="float">
            <text:p>48,073</text:p>
          </table:table-cell>
          <table:table-cell office:value-type="float" office:value="131922" calcext:value-type="float" table:number-columns-spanned="1" table:number-rows-spanned="2">
            <text:p>131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78" calcext:value-type="float">
            <text:p>134,0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15124" calcext:value-type="float">
            <text:p>15,124</text:p>
          </table:table-cell>
          <table:table-cell office:value-type="float" office:value="187898" calcext:value-type="float" table:number-columns-spanned="1" table:number-rows-spanned="2">
            <text:p>187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02" calcext:value-type="float">
            <text:p>118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15124" calcext:value-type="float">
            <text:p>15,124</text:p>
          </table:table-cell>
          <table:table-cell office:value-type="float" office:value="187898" calcext:value-type="float" table:number-columns-spanned="1" table:number-rows-spanned="2">
            <text:p>187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02" calcext:value-type="float">
            <text:p>118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5124" calcext:value-type="float">
            <text:p>15,124</text:p>
          </table:table-cell>
          <table:table-cell office:value-type="float" office:value="185898" calcext:value-type="float" table:number-columns-spanned="1" table:number-rows-spanned="2">
            <text:p>185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02" calcext:value-type="float">
            <text:p>102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14800" calcext:value-type="float">
            <text:p>14,800</text:p>
          </table:table-cell>
          <table:table-cell office:value-type="float" office:value="392648" calcext:value-type="float" table:number-columns-spanned="1" table:number-rows-spanned="2">
            <text:p>392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2" calcext:value-type="float">
            <text:p>22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14800" calcext:value-type="float">
            <text:p>14,800</text:p>
          </table:table-cell>
          <table:table-cell office:value-type="float" office:value="392648" calcext:value-type="float" table:number-columns-spanned="1" table:number-rows-spanned="2">
            <text:p>392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2" calcext:value-type="float">
            <text:p>22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14800" calcext:value-type="float">
            <text:p>14,800</text:p>
          </table:table-cell>
          <table:table-cell office:value-type="float" office:value="392648" calcext:value-type="float" table:number-columns-spanned="1" table:number-rows-spanned="2">
            <text:p>392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2" calcext:value-type="float">
            <text:p>22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549000" calcext:value-type="float" table:number-columns-spanned="1" table:number-rows-spanned="4">
            <text:p>16,549,000</text:p>
          </table:table-cell>
          <table:table-cell office:value-type="float" office:value="7572000" calcext:value-type="float" table:number-columns-spanned="1" table:number-rows-spanned="4">
            <text:p>7,572,000</text:p>
          </table:table-cell>
          <table:table-cell office:value-type="float" office:value="1224000" calcext:value-type="float">
            <text:p>1,22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2000" calcext:value-type="float">
            <text:p>7,57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131000" calcext:value-type="float" table:number-columns-spanned="1" table:number-rows-spanned="4">
            <text:p>7,131,000</text:p>
          </table:table-cell>
          <table:table-cell office:value-type="float" office:value="3446000" calcext:value-type="float" table:number-columns-spanned="1" table:number-rows-spanned="4">
            <text:p>3,446,000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6000" calcext:value-type="float">
            <text:p>3,44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131000" calcext:value-type="float" table:number-columns-spanned="1" table:number-rows-spanned="4">
            <text:p>7,131,000</text:p>
          </table:table-cell>
          <table:table-cell office:value-type="float" office:value="3446000" calcext:value-type="float" table:number-columns-spanned="1" table:number-rows-spanned="4">
            <text:p>3,446,000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6000" calcext:value-type="float">
            <text:p>3,44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4838000" calcext:value-type="float" table:number-columns-spanned="1" table:number-rows-spanned="4">
            <text:p>4,838,000</text:p>
          </table:table-cell>
          <table:table-cell office:value-type="float" office:value="2438000" calcext:value-type="float" table:number-columns-spanned="1" table:number-rows-spanned="4">
            <text:p>2,438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8000" calcext:value-type="float">
            <text:p>2,4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8000" calcext:value-type="float">
            <text:p>1,00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18000" calcext:value-type="float" table:number-columns-spanned="1" table:number-rows-spanned="4">
            <text:p>9,418,000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6000" calcext:value-type="float">
            <text:p>4,1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18000" calcext:value-type="float" table:number-columns-spanned="1" table:number-rows-spanned="4">
            <text:p>9,418,000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6000" calcext:value-type="float">
            <text:p>4,1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56000" calcext:value-type="float" table:number-columns-spanned="1" table:number-rows-spanned="4">
            <text:p>7,056,000</text:p>
          </table:table-cell>
          <table:table-cell office:value-type="float" office:value="2884000" calcext:value-type="float" table:number-columns-spanned="1" table:number-rows-spanned="4">
            <text:p>2,884,000</text:p>
          </table:table-cell>
          <table:table-cell office:value-type="float" office:value="544000" calcext:value-type="float">
            <text:p>5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000" calcext:value-type="float">
            <text:p>2,8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242000" calcext:value-type="float" table:number-columns-spanned="1" table:number-rows-spanned="4">
            <text:p>1,242,000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2000" calcext:value-type="float">
            <text:p>1,2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string" calcext:value-type="string">
            <text:p>-</text:p>
          </table:table-cell>
          <table:table-cell office:value-type="float" office:value="39724000" calcext:value-type="float" table:number-columns-spanned="1" table:number-rows-spanned="4">
            <text:p>39,724,000</text:p>
          </table:table-cell>
          <table:table-cell office:value-type="float" office:value="17306000" calcext:value-type="float" table:number-columns-spanned="1" table:number-rows-spanned="4">
            <text:p>17,306,000</text:p>
          </table:table-cell>
          <table:table-cell office:value-type="float" office:value="2097707" calcext:value-type="float">
            <text:p>2,097,707</text:p>
          </table:table-cell>
          <table:table-cell office:value-type="float" office:value="9244727" calcext:value-type="float" table:number-columns-spanned="1" table:number-rows-spanned="2">
            <text:p>9,244,7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1273" calcext:value-type="float">
            <text:p>8,061,2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900" calcext:value-type="float" table:number-columns-spanned="1" table:number-rows-spanned="2">
            <text:p>229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string" calcext:value-type="string">
            <text:p>-</text:p>
          </table:table-cell>
          <table:table-cell office:value-type="float" office:value="25046000" calcext:value-type="float" table:number-columns-spanned="1" table:number-rows-spanned="4">
            <text:p>25,046,000</text:p>
          </table:table-cell>
          <table:table-cell office:value-type="float" office:value="10885000" calcext:value-type="float" table:number-columns-spanned="1" table:number-rows-spanned="4">
            <text:p>10,885,000</text:p>
          </table:table-cell>
          <table:table-cell office:value-type="float" office:value="1589987" calcext:value-type="float">
            <text:p>1,589,987</text:p>
          </table:table-cell>
          <table:table-cell office:value-type="float" office:value="4677662" calcext:value-type="float" table:number-columns-spanned="1" table:number-rows-spanned="2">
            <text:p>4,677,6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7338" calcext:value-type="float">
            <text:p>6,207,3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900" calcext:value-type="float" table:number-columns-spanned="1" table:number-rows-spanned="2">
            <text:p>229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618312" calcext:value-type="float">
            <text:p>618,312</text:p>
          </table:table-cell>
          <table:table-cell office:value-type="float" office:value="2612620" calcext:value-type="float" table:number-columns-spanned="1" table:number-rows-spanned="2">
            <text:p>2,612,6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7380" calcext:value-type="float">
            <text:p>3,407,3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5454000" calcext:value-type="float" table:number-columns-spanned="1" table:number-rows-spanned="4">
            <text:p>5,454,000</text:p>
          </table:table-cell>
          <table:table-cell office:value-type="float" office:value="573683" calcext:value-type="float">
            <text:p>573,683</text:p>
          </table:table-cell>
          <table:table-cell office:value-type="float" office:value="2225275" calcext:value-type="float" table:number-columns-spanned="1" table:number-rows-spanned="2">
            <text:p>2,225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8725" calcext:value-type="float">
            <text:p>3,228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566000" calcext:value-type="float" table:number-columns-spanned="1" table:number-rows-spanned="4">
            <text:p>566,000</text:p>
          </table:table-cell>
          <table:table-cell office:value-type="float" office:value="44629" calcext:value-type="float">
            <text:p>44,629</text:p>
          </table:table-cell>
          <table:table-cell office:value-type="float" office:value="387345" calcext:value-type="float" table:number-columns-spanned="1" table:number-rows-spanned="2">
            <text:p>387,3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655" calcext:value-type="float">
            <text:p>178,6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3395000" calcext:value-type="float" table:number-columns-spanned="1" table:number-rows-spanned="4">
            <text:p>3,395,000</text:p>
          </table:table-cell>
          <table:table-cell office:value-type="float" office:value="734463" calcext:value-type="float">
            <text:p>734,463</text:p>
          </table:table-cell>
          <table:table-cell office:value-type="float" office:value="1003874" calcext:value-type="float" table:number-columns-spanned="1" table:number-rows-spanned="2">
            <text:p>1,003,8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1126" calcext:value-type="float">
            <text:p>2,391,1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42780" calcext:value-type="float">
            <text:p>42,780</text:p>
          </table:table-cell>
          <table:table-cell office:value-type="float" office:value="125340" calcext:value-type="float" table:number-columns-spanned="1" table:number-rows-spanned="2">
            <text:p>125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60" calcext:value-type="float">
            <text:p>92,6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3142000" calcext:value-type="float" table:number-columns-spanned="1" table:number-rows-spanned="4">
            <text:p>3,142,000</text:p>
          </table:table-cell>
          <table:table-cell office:value-type="float" office:value="691683" calcext:value-type="float">
            <text:p>691,683</text:p>
          </table:table-cell>
          <table:table-cell office:value-type="float" office:value="843534" calcext:value-type="float" table:number-columns-spanned="1" table:number-rows-spanned="2">
            <text:p>843,5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8466" calcext:value-type="float">
            <text:p>2,298,4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71101" calcext:value-type="float" table:number-columns-spanned="1" table:number-rows-spanned="2">
            <text:p>171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9" calcext:value-type="float">
            <text:p>3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71101" calcext:value-type="float" table:number-columns-spanned="1" table:number-rows-spanned="2">
            <text:p>171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9" calcext:value-type="float">
            <text:p>3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20421" calcext:value-type="float">
            <text:p>20,421</text:p>
          </table:table-cell>
          <table:table-cell office:value-type="float" office:value="107579" calcext:value-type="float" table:number-columns-spanned="1" table:number-rows-spanned="2">
            <text:p>107,5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21" calcext:value-type="float">
            <text:p>20,4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20421" calcext:value-type="float">
            <text:p>20,421</text:p>
          </table:table-cell>
          <table:table-cell office:value-type="float" office:value="107579" calcext:value-type="float" table:number-columns-spanned="1" table:number-rows-spanned="2">
            <text:p>107,5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21" calcext:value-type="float">
            <text:p>20,4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147489" calcext:value-type="float">
            <text:p>147,489</text:p>
          </table:table-cell>
          <table:table-cell office:value-type="float" office:value="257511" calcext:value-type="float" table:number-columns-spanned="1" table:number-rows-spanned="2">
            <text:p>257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89" calcext:value-type="float">
            <text:p>147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147489" calcext:value-type="float">
            <text:p>147,489</text:p>
          </table:table-cell>
          <table:table-cell office:value-type="float" office:value="257511" calcext:value-type="float" table:number-columns-spanned="1" table:number-rows-spanned="2">
            <text:p>257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89" calcext:value-type="float">
            <text:p>147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762000" calcext:value-type="float" table:number-columns-spanned="1" table:number-rows-spanned="4">
            <text:p>762,000</text:p>
          </table:table-cell>
          <table:table-cell office:value-type="float" office:value="69302" calcext:value-type="float">
            <text:p>69,302</text:p>
          </table:table-cell>
          <table:table-cell office:value-type="float" office:value="524977" calcext:value-type="float" table:number-columns-spanned="1" table:number-rows-spanned="2">
            <text:p>524,9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23" calcext:value-type="float">
            <text:p>237,0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900" calcext:value-type="float" table:number-columns-spanned="1" table:number-rows-spanned="2">
            <text:p>229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652000" calcext:value-type="float" table:number-columns-spanned="1" table:number-rows-spanned="4">
            <text:p>652,000</text:p>
          </table:table-cell>
          <table:table-cell office:value-type="float" office:value="69302" calcext:value-type="float">
            <text:p>69,302</text:p>
          </table:table-cell>
          <table:table-cell office:value-type="float" office:value="414977" calcext:value-type="float" table:number-columns-spanned="1" table:number-rows-spanned="2">
            <text:p>414,9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23" calcext:value-type="float">
            <text:p>237,0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900" calcext:value-type="float" table:number-columns-spanned="1" table:number-rows-spanned="2">
            <text:p>229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5026" calcext:value-type="float">
            <text:p>15,026</text:p>
          </table:table-cell>
          <table:table-cell office:value-type="float" office:value="8899" calcext:value-type="float" table:number-columns-spanned="1" table:number-rows-spanned="2">
            <text:p>8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01" calcext:value-type="float">
            <text:p>2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5026" calcext:value-type="float">
            <text:p>15,026</text:p>
          </table:table-cell>
          <table:table-cell office:value-type="float" office:value="8899" calcext:value-type="float" table:number-columns-spanned="1" table:number-rows-spanned="2">
            <text:p>8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01" calcext:value-type="float">
            <text:p>2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5026" calcext:value-type="float">
            <text:p>15,026</text:p>
          </table:table-cell>
          <table:table-cell office:value-type="float" office:value="8899" calcext:value-type="float" table:number-columns-spanned="1" table:number-rows-spanned="2">
            <text:p>8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01" calcext:value-type="float">
            <text:p>2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16000" calcext:value-type="float" table:number-columns-spanned="1" table:number-rows-spanned="4">
            <text:p>1,916,000</text:p>
          </table:table-cell>
          <table:table-cell office:value-type="string" calcext:value-type="string">
            <text:p>-</text:p>
          </table:table-cell>
          <table:table-cell office:value-type="float" office:value="1916000" calcext:value-type="float" table:number-columns-spanned="1" table:number-rows-spanned="2">
            <text:p>1,9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16000" calcext:value-type="float" table:number-columns-spanned="1" table:number-rows-spanned="4">
            <text:p>1,916,000</text:p>
          </table:table-cell>
          <table:table-cell office:value-type="string" calcext:value-type="string">
            <text:p>-</text:p>
          </table:table-cell>
          <table:table-cell office:value-type="float" office:value="1916000" calcext:value-type="float" table:number-columns-spanned="1" table:number-rows-spanned="2">
            <text:p>1,9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16000" calcext:value-type="float" table:number-columns-spanned="1" table:number-rows-spanned="4">
            <text:p>1,916,000</text:p>
          </table:table-cell>
          <table:table-cell office:value-type="string" calcext:value-type="string">
            <text:p>-</text:p>
          </table:table-cell>
          <table:table-cell office:value-type="float" office:value="1916000" calcext:value-type="float" table:number-columns-spanned="1" table:number-rows-spanned="2">
            <text:p>1,9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5543000" calcext:value-type="float" table:number-columns-spanned="1" table:number-rows-spanned="4">
            <text:p>5,543,000</text:p>
          </table:table-cell>
          <table:table-cell office:value-type="float" office:value="1911000" calcext:value-type="float" table:number-columns-spanned="1" table:number-rows-spanned="4">
            <text:p>1,911,000</text:p>
          </table:table-cell>
          <table:table-cell office:value-type="float" office:value="168418" calcext:value-type="float">
            <text:p>168,418</text:p>
          </table:table-cell>
          <table:table-cell office:value-type="float" office:value="1354215" calcext:value-type="float" table:number-columns-spanned="1" table:number-rows-spanned="2">
            <text:p>1,354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785" calcext:value-type="float">
            <text:p>556,7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5543000" calcext:value-type="float" table:number-columns-spanned="1" table:number-rows-spanned="4">
            <text:p>5,543,000</text:p>
          </table:table-cell>
          <table:table-cell office:value-type="float" office:value="1911000" calcext:value-type="float" table:number-columns-spanned="1" table:number-rows-spanned="4">
            <text:p>1,911,000</text:p>
          </table:table-cell>
          <table:table-cell office:value-type="float" office:value="168418" calcext:value-type="float">
            <text:p>168,418</text:p>
          </table:table-cell>
          <table:table-cell office:value-type="float" office:value="1354215" calcext:value-type="float" table:number-columns-spanned="1" table:number-rows-spanned="2">
            <text:p>1,354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785" calcext:value-type="float">
            <text:p>556,7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862000" calcext:value-type="float" table:number-columns-spanned="1" table:number-rows-spanned="4">
            <text:p>862,000</text:p>
          </table:table-cell>
          <table:table-cell office:value-type="float" office:value="51008" calcext:value-type="float">
            <text:p>51,008</text:p>
          </table:table-cell>
          <table:table-cell office:value-type="float" office:value="658182" calcext:value-type="float" table:number-columns-spanned="1" table:number-rows-spanned="2">
            <text:p>658,1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818" calcext:value-type="float">
            <text:p>203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3170000" calcext:value-type="float" table:number-columns-spanned="1" table:number-rows-spanned="4">
            <text:p>3,170,000</text:p>
          </table:table-cell>
          <table:table-cell office:value-type="float" office:value="824000" calcext:value-type="float" table:number-columns-spanned="1" table:number-rows-spanned="4">
            <text:p>824,000</text:p>
          </table:table-cell>
          <table:table-cell office:value-type="float" office:value="117410" calcext:value-type="float">
            <text:p>117,410</text:p>
          </table:table-cell>
          <table:table-cell office:value-type="float" office:value="530815" calcext:value-type="float" table:number-columns-spanned="1" table:number-rows-spanned="2">
            <text:p>530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85" calcext:value-type="float">
            <text:p>293,1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165218" calcext:value-type="float" table:number-columns-spanned="1" table:number-rows-spanned="2">
            <text:p>165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82" calcext:value-type="float">
            <text:p>59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1017000" calcext:value-type="float" table:number-columns-spanned="1" table:number-rows-spanned="4">
            <text:p>1,017,000</text:p>
          </table:table-cell>
          <table:table-cell office:value-type="float" office:value="145415" calcext:value-type="float">
            <text:p>145,415</text:p>
          </table:table-cell>
          <table:table-cell office:value-type="float" office:value="630795" calcext:value-type="float" table:number-columns-spanned="1" table:number-rows-spanned="2">
            <text:p>630,7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205" calcext:value-type="float">
            <text:p>386,2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1017000" calcext:value-type="float" table:number-columns-spanned="1" table:number-rows-spanned="4">
            <text:p>1,017,000</text:p>
          </table:table-cell>
          <table:table-cell office:value-type="float" office:value="145415" calcext:value-type="float">
            <text:p>145,415</text:p>
          </table:table-cell>
          <table:table-cell office:value-type="float" office:value="630795" calcext:value-type="float" table:number-columns-spanned="1" table:number-rows-spanned="2">
            <text:p>630,7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205" calcext:value-type="float">
            <text:p>386,2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346000" calcext:value-type="float" table:number-columns-spanned="1" table:number-rows-spanned="4">
            <text:p>346,000</text:p>
          </table:table-cell>
          <table:table-cell office:value-type="float" office:value="47552" calcext:value-type="float">
            <text:p>47,552</text:p>
          </table:table-cell>
          <table:table-cell office:value-type="float" office:value="144801" calcext:value-type="float" table:number-columns-spanned="1" table:number-rows-spanned="2">
            <text:p>144,8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99" calcext:value-type="float">
            <text:p>201,1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671000" calcext:value-type="float" table:number-columns-spanned="1" table:number-rows-spanned="4">
            <text:p>671,000</text:p>
          </table:table-cell>
          <table:table-cell office:value-type="float" office:value="97863" calcext:value-type="float">
            <text:p>97,863</text:p>
          </table:table-cell>
          <table:table-cell office:value-type="float" office:value="485994" calcext:value-type="float" table:number-columns-spanned="1" table:number-rows-spanned="2">
            <text:p>485,9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06" calcext:value-type="float">
            <text:p>185,0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1539000" calcext:value-type="float" table:number-columns-spanned="1" table:number-rows-spanned="4">
            <text:p>1,539,000</text:p>
          </table:table-cell>
          <table:table-cell office:value-type="float" office:value="178861" calcext:value-type="float">
            <text:p>178,861</text:p>
          </table:table-cell>
          <table:table-cell office:value-type="float" office:value="657156" calcext:value-type="float" table:number-columns-spanned="1" table:number-rows-spanned="2">
            <text:p>657,1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844" calcext:value-type="float">
            <text:p>881,8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1539000" calcext:value-type="float" table:number-columns-spanned="1" table:number-rows-spanned="4">
            <text:p>1,539,000</text:p>
          </table:table-cell>
          <table:table-cell office:value-type="float" office:value="178861" calcext:value-type="float">
            <text:p>178,861</text:p>
          </table:table-cell>
          <table:table-cell office:value-type="float" office:value="657156" calcext:value-type="float" table:number-columns-spanned="1" table:number-rows-spanned="2">
            <text:p>657,1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844" calcext:value-type="float">
            <text:p>881,8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564000" calcext:value-type="float" table:number-columns-spanned="1" table:number-rows-spanned="4">
            <text:p>564,000</text:p>
          </table:table-cell>
          <table:table-cell office:value-type="float" office:value="75571" calcext:value-type="float">
            <text:p>75,571</text:p>
          </table:table-cell>
          <table:table-cell office:value-type="float" office:value="171568" calcext:value-type="float" table:number-columns-spanned="1" table:number-rows-spanned="2">
            <text:p>171,5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432" calcext:value-type="float">
            <text:p>392,4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103290" calcext:value-type="float">
            <text:p>103,290</text:p>
          </table:table-cell>
          <table:table-cell office:value-type="float" office:value="485588" calcext:value-type="float" table:number-columns-spanned="1" table:number-rows-spanned="2">
            <text:p>485,5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412" calcext:value-type="float">
            <text:p>489,4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717000" calcext:value-type="float" table:number-columns-spanned="1" table:number-rows-spanned="4">
            <text:p>1,717,000</text:p>
          </table:table-cell>
          <table:table-cell office:value-type="float" office:value="165662" calcext:value-type="float">
            <text:p>165,662</text:p>
          </table:table-cell>
          <table:table-cell office:value-type="float" office:value="662167" calcext:value-type="float" table:number-columns-spanned="1" table:number-rows-spanned="2">
            <text:p>662,1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833" calcext:value-type="float">
            <text:p>1,054,8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717000" calcext:value-type="float" table:number-columns-spanned="1" table:number-rows-spanned="4">
            <text:p>1,717,000</text:p>
          </table:table-cell>
          <table:table-cell office:value-type="float" office:value="165662" calcext:value-type="float">
            <text:p>165,662</text:p>
          </table:table-cell>
          <table:table-cell office:value-type="float" office:value="662167" calcext:value-type="float" table:number-columns-spanned="1" table:number-rows-spanned="2">
            <text:p>662,1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833" calcext:value-type="float">
            <text:p>1,054,8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717000" calcext:value-type="float" table:number-columns-spanned="1" table:number-rows-spanned="4">
            <text:p>1,717,000</text:p>
          </table:table-cell>
          <table:table-cell office:value-type="float" office:value="165662" calcext:value-type="float">
            <text:p>165,662</text:p>
          </table:table-cell>
          <table:table-cell office:value-type="float" office:value="662167" calcext:value-type="float" table:number-columns-spanned="1" table:number-rows-spanned="2">
            <text:p>662,1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833" calcext:value-type="float">
            <text:p>1,054,8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55549" calcext:value-type="float">
            <text:p>155,549</text:p>
          </table:table-cell>
          <table:table-cell office:value-type="float" office:value="628280" calcext:value-type="float" table:number-columns-spanned="1" table:number-rows-spanned="2">
            <text:p>62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720" calcext:value-type="float">
            <text:p>1,044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10113" calcext:value-type="float">
            <text:p>10,113</text:p>
          </table:table-cell>
          <table:table-cell office:value-type="float" office:value="33887" calcext:value-type="float" table:number-columns-spanned="1" table:number-rows-spanned="2">
            <text:p>33,8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13" calcext:value-type="float">
            <text:p>10,1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string" calcext:value-type="string">
            <text:p>-</text:p>
          </table:table-cell>
          <table:table-cell office:value-type="float" office:value="7110000" calcext:value-type="float" table:number-columns-spanned="1" table:number-rows-spanned="4">
            <text:p>7,110,000</text:p>
          </table:table-cell>
          <table:table-cell office:value-type="float" office:value="2403000" calcext:value-type="float" table:number-columns-spanned="1" table:number-rows-spanned="4">
            <text:p>2,403,000</text:p>
          </table:table-cell>
          <table:table-cell office:value-type="float" office:value="253835" calcext:value-type="float">
            <text:p>253,835</text:p>
          </table:table-cell>
          <table:table-cell office:value-type="float" office:value="1341204" calcext:value-type="float" table:number-columns-spanned="1" table:number-rows-spanned="2">
            <text:p>1,341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796" calcext:value-type="float">
            <text:p>1,061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string" calcext:value-type="string">
            <text:p>-</text:p>
          </table:table-cell>
          <table:table-cell office:value-type="float" office:value="4013000" calcext:value-type="float" table:number-columns-spanned="1" table:number-rows-spanned="4">
            <text:p>4,013,000</text:p>
          </table:table-cell>
          <table:table-cell office:value-type="float" office:value="1187000" calcext:value-type="float" table:number-columns-spanned="1" table:number-rows-spanned="4">
            <text:p>1,187,000</text:p>
          </table:table-cell>
          <table:table-cell office:value-type="float" office:value="53494" calcext:value-type="float">
            <text:p>53,494</text:p>
          </table:table-cell>
          <table:table-cell office:value-type="float" office:value="880877" calcext:value-type="float" table:number-columns-spanned="1" table:number-rows-spanned="2">
            <text:p>880,8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123" calcext:value-type="float">
            <text:p>306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float" office:value="53494" calcext:value-type="float">
            <text:p>53,494</text:p>
          </table:table-cell>
          <table:table-cell office:value-type="float" office:value="175205" calcext:value-type="float" table:number-columns-spanned="1" table:number-rows-spanned="2">
            <text:p>175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795" calcext:value-type="float">
            <text:p>305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13494" calcext:value-type="float">
            <text:p>13,494</text:p>
          </table:table-cell>
          <table:table-cell office:value-type="float" office:value="30205" calcext:value-type="float" table:number-columns-spanned="1" table:number-rows-spanned="2">
            <text:p>30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95" calcext:value-type="float">
            <text:p>210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00" calcext:value-type="float">
            <text:p>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table-cell office:value-type="float" office:value="1674000" calcext:value-type="float" table:number-columns-spanned="1" table:number-rows-spanned="4">
            <text:p>1,674,000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5672" calcext:value-type="float" table:number-columns-spanned="1" table:number-rows-spanned="2">
            <text:p>705,6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" calcext:value-type="float">
            <text:p>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string" calcext:value-type="string">
            <text:p>-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string" calcext:value-type="string">
            <text:p>-</text:p>
          </table:table-cell>
          <table:table-cell office:value-type="float" office:value="625672" calcext:value-type="float" table:number-columns-spanned="1" table:number-rows-spanned="2">
            <text:p>625,6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" calcext:value-type="float">
            <text:p>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097000" calcext:value-type="float" table:number-columns-spanned="1" table:number-rows-spanned="4">
            <text:p>3,097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200341" calcext:value-type="float">
            <text:p>200,341</text:p>
          </table:table-cell>
          <table:table-cell office:value-type="float" office:value="460327" calcext:value-type="float" table:number-columns-spanned="1" table:number-rows-spanned="2">
            <text:p>460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673" calcext:value-type="float">
            <text:p>755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097000" calcext:value-type="float" table:number-columns-spanned="1" table:number-rows-spanned="4">
            <text:p>3,097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200341" calcext:value-type="float">
            <text:p>200,341</text:p>
          </table:table-cell>
          <table:table-cell office:value-type="float" office:value="460327" calcext:value-type="float" table:number-columns-spanned="1" table:number-rows-spanned="2">
            <text:p>460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673" calcext:value-type="float">
            <text:p>755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87385" calcext:value-type="float">
            <text:p>87,385</text:p>
          </table:table-cell>
          <table:table-cell office:value-type="float" office:value="210106" calcext:value-type="float" table:number-columns-spanned="1" table:number-rows-spanned="2">
            <text:p>210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894" calcext:value-type="float">
            <text:p>452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767000" calcext:value-type="float" table:number-columns-spanned="1" table:number-rows-spanned="4">
            <text:p>1,767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112956" calcext:value-type="float">
            <text:p>112,956</text:p>
          </table:table-cell>
          <table:table-cell office:value-type="float" office:value="250221" calcext:value-type="float" table:number-columns-spanned="1" table:number-rows-spanned="2">
            <text:p>250,2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79" calcext:value-type="float">
            <text:p>302,7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5191000" calcext:value-type="float" table:number-columns-spanned="1" table:number-rows-spanned="4">
            <text:p>5,191,000</text:p>
          </table:table-cell>
          <table:table-cell office:value-type="float" office:value="1448644" calcext:value-type="float">
            <text:p>1,448,644</text:p>
          </table:table-cell>
          <table:table-cell office:value-type="float" office:value="1214692" calcext:value-type="float" table:number-columns-spanned="1" table:number-rows-spanned="2">
            <text:p>1,214,6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6308" calcext:value-type="float">
            <text:p>3,976,3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18190000" calcext:value-type="float" table:number-columns-spanned="1" table:number-rows-spanned="4">
            <text:p>18,190,000</text:p>
          </table:table-cell>
          <table:table-cell office:value-type="float" office:value="5151000" calcext:value-type="float" table:number-columns-spanned="1" table:number-rows-spanned="4">
            <text:p>5,151,000</text:p>
          </table:table-cell>
          <table:table-cell office:value-type="float" office:value="1435124" calcext:value-type="float">
            <text:p>1,435,124</text:p>
          </table:table-cell>
          <table:table-cell office:value-type="float" office:value="1200796" calcext:value-type="float" table:number-columns-spanned="1" table:number-rows-spanned="2">
            <text:p>1,200,7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204" calcext:value-type="float">
            <text:p>3,950,2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1102000" calcext:value-type="float" table:number-columns-spanned="1" table:number-rows-spanned="4">
            <text:p>1,102,000</text:p>
          </table:table-cell>
          <table:table-cell office:value-type="float" office:value="308504" calcext:value-type="float">
            <text:p>308,504</text:p>
          </table:table-cell>
          <table:table-cell office:value-type="float" office:value="17200" calcext:value-type="float" table:number-columns-spanned="1" table:number-rows-spanned="2">
            <text:p>17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800" calcext:value-type="float">
            <text:p>1,084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308504" calcext:value-type="float">
            <text:p>308,504</text:p>
          </table:table-cell>
          <table:table-cell office:value-type="float" office:value="5200" calcext:value-type="float" table:number-columns-spanned="1" table:number-rows-spanned="2">
            <text:p>5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800" calcext:value-type="float">
            <text:p>1,084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3395000" calcext:value-type="float" table:number-columns-spanned="1" table:number-rows-spanned="4">
            <text:p>13,395,000</text:p>
          </table:table-cell>
          <table:table-cell office:value-type="float" office:value="3740000" calcext:value-type="float" table:number-columns-spanned="1" table:number-rows-spanned="4">
            <text:p>3,740,000</text:p>
          </table:table-cell>
          <table:table-cell office:value-type="float" office:value="1092630" calcext:value-type="float">
            <text:p>1,092,630</text:p>
          </table:table-cell>
          <table:table-cell office:value-type="float" office:value="986976" calcext:value-type="float" table:number-columns-spanned="1" table:number-rows-spanned="2">
            <text:p>986,9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3024" calcext:value-type="float">
            <text:p>2,753,0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2047000" calcext:value-type="float" table:number-columns-spanned="1" table:number-rows-spanned="4">
            <text:p>2,047,000</text:p>
          </table:table-cell>
          <table:table-cell office:value-type="float" office:value="234766" calcext:value-type="float">
            <text:p>234,766</text:p>
          </table:table-cell>
          <table:table-cell office:value-type="float" office:value="672584" calcext:value-type="float" table:number-columns-spanned="1" table:number-rows-spanned="2">
            <text:p>672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4416" calcext:value-type="float">
            <text:p>1,374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1493000" calcext:value-type="float" table:number-columns-spanned="1" table:number-rows-spanned="4">
            <text:p>1,493,000</text:p>
          </table:table-cell>
          <table:table-cell office:value-type="float" office:value="797864" calcext:value-type="float">
            <text:p>797,864</text:p>
          </table:table-cell>
          <table:table-cell office:value-type="float" office:value="174392" calcext:value-type="float" table:number-columns-spanned="1" table:number-rows-spanned="2">
            <text:p>174,3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8608" calcext:value-type="float">
            <text:p>1,318,6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870000" calcext:value-type="float" table:number-columns-spanned="1" table:number-rows-spanned="4">
            <text:p>1,87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26100" calcext:value-type="float" table:number-columns-spanned="1" table:number-rows-spanned="2">
            <text:p>26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" calcext:value-type="float">
            <text:p>3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26100" calcext:value-type="float" table:number-columns-spanned="1" table:number-rows-spanned="2">
            <text:p>26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" calcext:value-type="float">
            <text:p>3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279000" calcext:value-type="float" table:number-columns-spanned="1" table:number-rows-spanned="4">
            <text:p>279,000</text:p>
          </table:table-cell>
          <table:table-cell office:value-type="float" office:value="33990" calcext:value-type="float">
            <text:p>33,990</text:p>
          </table:table-cell>
          <table:table-cell office:value-type="float" office:value="170520" calcext:value-type="float" table:number-columns-spanned="1" table:number-rows-spanned="2">
            <text:p>170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80" calcext:value-type="float">
            <text:p>10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279000" calcext:value-type="float" table:number-columns-spanned="1" table:number-rows-spanned="4">
            <text:p>279,000</text:p>
          </table:table-cell>
          <table:table-cell office:value-type="float" office:value="33990" calcext:value-type="float">
            <text:p>33,990</text:p>
          </table:table-cell>
          <table:table-cell office:value-type="float" office:value="170520" calcext:value-type="float" table:number-columns-spanned="1" table:number-rows-spanned="2">
            <text:p>170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80" calcext:value-type="float">
            <text:p>10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3520" calcext:value-type="float">
            <text:p>13,520</text:p>
          </table:table-cell>
          <table:table-cell office:value-type="float" office:value="13896" calcext:value-type="float" table:number-columns-spanned="1" table:number-rows-spanned="2">
            <text:p>13,8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04" calcext:value-type="float">
            <text:p>26,1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3520" calcext:value-type="float">
            <text:p>13,520</text:p>
          </table:table-cell>
          <table:table-cell office:value-type="float" office:value="13896" calcext:value-type="float" table:number-columns-spanned="1" table:number-rows-spanned="2">
            <text:p>13,8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04" calcext:value-type="float">
            <text:p>26,1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3520" calcext:value-type="float">
            <text:p>13,520</text:p>
          </table:table-cell>
          <table:table-cell office:value-type="float" office:value="13896" calcext:value-type="float" table:number-columns-spanned="1" table:number-rows-spanned="2">
            <text:p>13,8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04" calcext:value-type="float">
            <text:p>26,1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996000" calcext:value-type="float" table:number-columns-spanned="1" table:number-rows-spanned="4">
            <text:p>1,996,000</text:p>
          </table:table-cell>
          <table:table-cell office:value-type="float" office:value="313464" calcext:value-type="float">
            <text:p>313,464</text:p>
          </table:table-cell>
          <table:table-cell office:value-type="float" office:value="716665" calcext:value-type="float" table:number-columns-spanned="1" table:number-rows-spanned="2">
            <text:p>716,6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335" calcext:value-type="float">
            <text:p>1,279,3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996000" calcext:value-type="float" table:number-columns-spanned="1" table:number-rows-spanned="4">
            <text:p>1,996,000</text:p>
          </table:table-cell>
          <table:table-cell office:value-type="float" office:value="313464" calcext:value-type="float">
            <text:p>313,464</text:p>
          </table:table-cell>
          <table:table-cell office:value-type="float" office:value="716665" calcext:value-type="float" table:number-columns-spanned="1" table:number-rows-spanned="2">
            <text:p>716,6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335" calcext:value-type="float">
            <text:p>1,279,3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996000" calcext:value-type="float" table:number-columns-spanned="1" table:number-rows-spanned="4">
            <text:p>1,996,000</text:p>
          </table:table-cell>
          <table:table-cell office:value-type="float" office:value="313464" calcext:value-type="float">
            <text:p>313,464</text:p>
          </table:table-cell>
          <table:table-cell office:value-type="float" office:value="716665" calcext:value-type="float" table:number-columns-spanned="1" table:number-rows-spanned="2">
            <text:p>716,6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335" calcext:value-type="float">
            <text:p>1,279,3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1779000" calcext:value-type="float" table:number-columns-spanned="1" table:number-rows-spanned="4">
            <text:p>1,779,000</text:p>
          </table:table-cell>
          <table:table-cell office:value-type="float" office:value="246367" calcext:value-type="float">
            <text:p>246,367</text:p>
          </table:table-cell>
          <table:table-cell office:value-type="float" office:value="658658" calcext:value-type="float" table:number-columns-spanned="1" table:number-rows-spanned="2">
            <text:p>658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342" calcext:value-type="float">
            <text:p>1,120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67097" calcext:value-type="float">
            <text:p>67,097</text:p>
          </table:table-cell>
          <table:table-cell office:value-type="float" office:value="58007" calcext:value-type="float" table:number-columns-spanned="1" table:number-rows-spanned="2">
            <text:p>58,0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93" calcext:value-type="float">
            <text:p>158,9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2202000" calcext:value-type="float" table:number-columns-spanned="1" table:number-rows-spanned="4">
            <text:p>2,202,000</text:p>
          </table:table-cell>
          <table:table-cell office:value-type="float" office:value="312101" calcext:value-type="float">
            <text:p>312,101</text:p>
          </table:table-cell>
          <table:table-cell office:value-type="float" office:value="1468049" calcext:value-type="float" table:number-columns-spanned="1" table:number-rows-spanned="2">
            <text:p>1,468,0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951" calcext:value-type="float">
            <text:p>733,9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41500" calcext:value-type="float">
            <text:p>141,500</text:p>
          </table:table-cell>
          <table:table-cell office:value-type="float" office:value="174430" calcext:value-type="float" table:number-columns-spanned="1" table:number-rows-spanned="2">
            <text:p>174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70" calcext:value-type="float">
            <text:p>155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41500" calcext:value-type="float">
            <text:p>141,500</text:p>
          </table:table-cell>
          <table:table-cell office:value-type="float" office:value="174430" calcext:value-type="float" table:number-columns-spanned="1" table:number-rows-spanned="2">
            <text:p>174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70" calcext:value-type="float">
            <text:p>155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41500" calcext:value-type="float">
            <text:p>141,500</text:p>
          </table:table-cell>
          <table:table-cell office:value-type="float" office:value="174430" calcext:value-type="float" table:number-columns-spanned="1" table:number-rows-spanned="2">
            <text:p>174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70" calcext:value-type="float">
            <text:p>155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44896" calcext:value-type="float">
            <text:p>44,896</text:p>
          </table:table-cell>
          <table:table-cell office:value-type="float" office:value="421712" calcext:value-type="float" table:number-columns-spanned="1" table:number-rows-spanned="2">
            <text:p>421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288" calcext:value-type="float">
            <text:p>282,2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44896" calcext:value-type="float">
            <text:p>44,896</text:p>
          </table:table-cell>
          <table:table-cell office:value-type="float" office:value="421712" calcext:value-type="float" table:number-columns-spanned="1" table:number-rows-spanned="2">
            <text:p>421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288" calcext:value-type="float">
            <text:p>282,2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44896" calcext:value-type="float">
            <text:p>44,896</text:p>
          </table:table-cell>
          <table:table-cell office:value-type="float" office:value="421712" calcext:value-type="float" table:number-columns-spanned="1" table:number-rows-spanned="2">
            <text:p>421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288" calcext:value-type="float">
            <text:p>282,2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1168000" calcext:value-type="float" table:number-columns-spanned="1" table:number-rows-spanned="4">
            <text:p>1,168,000</text:p>
          </table:table-cell>
          <table:table-cell office:value-type="float" office:value="125705" calcext:value-type="float">
            <text:p>125,705</text:p>
          </table:table-cell>
          <table:table-cell office:value-type="float" office:value="871907" calcext:value-type="float" table:number-columns-spanned="1" table:number-rows-spanned="2">
            <text:p>871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093" calcext:value-type="float">
            <text:p>296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1168000" calcext:value-type="float" table:number-columns-spanned="1" table:number-rows-spanned="4">
            <text:p>1,168,000</text:p>
          </table:table-cell>
          <table:table-cell office:value-type="float" office:value="125705" calcext:value-type="float">
            <text:p>125,705</text:p>
          </table:table-cell>
          <table:table-cell office:value-type="float" office:value="871907" calcext:value-type="float" table:number-columns-spanned="1" table:number-rows-spanned="2">
            <text:p>871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093" calcext:value-type="float">
            <text:p>296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585000" calcext:value-type="float" table:number-columns-spanned="1" table:number-rows-spanned="4">
            <text:p>585,000</text:p>
          </table:table-cell>
          <table:table-cell office:value-type="string" calcext:value-type="string">
            <text:p>-</text:p>
          </table:table-cell>
          <table:table-cell office:value-type="float" office:value="585000" calcext:value-type="float" table:number-columns-spanned="1" table:number-rows-spanned="2">
            <text:p>5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583000" calcext:value-type="float" table:number-columns-spanned="1" table:number-rows-spanned="4">
            <text:p>583,000</text:p>
          </table:table-cell>
          <table:table-cell office:value-type="float" office:value="125705" calcext:value-type="float">
            <text:p>125,705</text:p>
          </table:table-cell>
          <table:table-cell office:value-type="float" office:value="286907" calcext:value-type="float" table:number-columns-spanned="1" table:number-rows-spanned="2">
            <text:p>286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093" calcext:value-type="float">
            <text:p>296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2667000" calcext:value-type="float" table:number-columns-spanned="1" table:number-rows-spanned="4">
            <text:p>2,667,000</text:p>
          </table:table-cell>
          <table:table-cell office:value-type="float" office:value="366345" calcext:value-type="float">
            <text:p>366,345</text:p>
          </table:table-cell>
          <table:table-cell office:value-type="float" office:value="899758" calcext:value-type="float" table:number-columns-spanned="1" table:number-rows-spanned="2">
            <text:p>899,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242" calcext:value-type="float">
            <text:p>1,767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2667000" calcext:value-type="float" table:number-columns-spanned="1" table:number-rows-spanned="4">
            <text:p>2,667,000</text:p>
          </table:table-cell>
          <table:table-cell office:value-type="float" office:value="366345" calcext:value-type="float">
            <text:p>366,345</text:p>
          </table:table-cell>
          <table:table-cell office:value-type="float" office:value="899758" calcext:value-type="float" table:number-columns-spanned="1" table:number-rows-spanned="2">
            <text:p>899,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242" calcext:value-type="float">
            <text:p>1,767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2667000" calcext:value-type="float" table:number-columns-spanned="1" table:number-rows-spanned="4">
            <text:p>2,667,000</text:p>
          </table:table-cell>
          <table:table-cell office:value-type="float" office:value="366345" calcext:value-type="float">
            <text:p>366,345</text:p>
          </table:table-cell>
          <table:table-cell office:value-type="float" office:value="899758" calcext:value-type="float" table:number-columns-spanned="1" table:number-rows-spanned="2">
            <text:p>899,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242" calcext:value-type="float">
            <text:p>1,767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2489000" calcext:value-type="float" table:number-columns-spanned="1" table:number-rows-spanned="4">
            <text:p>2,489,000</text:p>
          </table:table-cell>
          <table:table-cell office:value-type="float" office:value="332163" calcext:value-type="float">
            <text:p>332,163</text:p>
          </table:table-cell>
          <table:table-cell office:value-type="float" office:value="830558" calcext:value-type="float" table:number-columns-spanned="1" table:number-rows-spanned="2">
            <text:p>830,5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442" calcext:value-type="float">
            <text:p>1,658,4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34182" calcext:value-type="float">
            <text:p>34,182</text:p>
          </table:table-cell>
          <table:table-cell office:value-type="float" office:value="69200" calcext:value-type="float" table:number-columns-spanned="1" table:number-rows-spanned="2">
            <text:p>69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00" calcext:value-type="float">
            <text:p>108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300202" calcext:value-type="float">
            <text:p>300,202</text:p>
          </table:table-cell>
          <table:table-cell office:value-type="float" office:value="247489" calcext:value-type="float" table:number-columns-spanned="1" table:number-rows-spanned="2">
            <text:p>247,4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511" calcext:value-type="float">
            <text:p>731,5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300202" calcext:value-type="float">
            <text:p>300,202</text:p>
          </table:table-cell>
          <table:table-cell office:value-type="float" office:value="247489" calcext:value-type="float" table:number-columns-spanned="1" table:number-rows-spanned="2">
            <text:p>247,4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511" calcext:value-type="float">
            <text:p>731,5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300202" calcext:value-type="float">
            <text:p>300,202</text:p>
          </table:table-cell>
          <table:table-cell office:value-type="float" office:value="247489" calcext:value-type="float" table:number-columns-spanned="1" table:number-rows-spanned="2">
            <text:p>247,4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511" calcext:value-type="float">
            <text:p>731,5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202" calcext:value-type="float">
            <text:p>202</text:p>
          </table:table-cell>
          <table:table-cell office:value-type="float" office:value="174489" calcext:value-type="float" table:number-columns-spanned="1" table:number-rows-spanned="2">
            <text:p>174,4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1" calcext:value-type="float">
            <text:p>1,5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00" calcext:value-type="float">
            <text:p>7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1710000" calcext:value-type="float" table:number-columns-spanned="1" table:number-rows-spanned="4">
            <text:p>21,710,000</text:p>
          </table:table-cell>
          <table:table-cell office:value-type="float" office:value="10663000" calcext:value-type="float" table:number-columns-spanned="1" table:number-rows-spanned="4">
            <text:p>10,663,000</text:p>
          </table:table-cell>
          <table:table-cell office:value-type="float" office:value="1156302" calcext:value-type="float">
            <text:p>1,156,302</text:p>
          </table:table-cell>
          <table:table-cell office:value-type="float" office:value="6027200" calcext:value-type="float" table:number-columns-spanned="1" table:number-rows-spanned="2">
            <text:p>6,027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5800" calcext:value-type="float">
            <text:p>4,635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4884000" calcext:value-type="float" table:number-columns-spanned="1" table:number-rows-spanned="4">
            <text:p>4,884,000</text:p>
          </table:table-cell>
          <table:table-cell office:value-type="float" office:value="596102" calcext:value-type="float">
            <text:p>596,102</text:p>
          </table:table-cell>
          <table:table-cell office:value-type="float" office:value="1908350" calcext:value-type="float" table:number-columns-spanned="1" table:number-rows-spanned="2">
            <text:p>1,908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5650" calcext:value-type="float">
            <text:p>2,975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4884000" calcext:value-type="float" table:number-columns-spanned="1" table:number-rows-spanned="4">
            <text:p>4,884,000</text:p>
          </table:table-cell>
          <table:table-cell office:value-type="float" office:value="596102" calcext:value-type="float">
            <text:p>596,102</text:p>
          </table:table-cell>
          <table:table-cell office:value-type="float" office:value="1908350" calcext:value-type="float" table:number-columns-spanned="1" table:number-rows-spanned="2">
            <text:p>1,908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5650" calcext:value-type="float">
            <text:p>2,975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4884000" calcext:value-type="float" table:number-columns-spanned="1" table:number-rows-spanned="4">
            <text:p>4,884,000</text:p>
          </table:table-cell>
          <table:table-cell office:value-type="float" office:value="596102" calcext:value-type="float">
            <text:p>596,102</text:p>
          </table:table-cell>
          <table:table-cell office:value-type="float" office:value="1908350" calcext:value-type="float" table:number-columns-spanned="1" table:number-rows-spanned="2">
            <text:p>1,908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5650" calcext:value-type="float">
            <text:p>2,975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float" office:value="1876000" calcext:value-type="float" table:number-columns-spanned="1" table:number-rows-spanned="4">
            <text:p>1,876,000</text:p>
          </table:table-cell>
          <table:table-cell office:value-type="float" office:value="143571" calcext:value-type="float">
            <text:p>143,571</text:p>
          </table:table-cell>
          <table:table-cell office:value-type="float" office:value="1496469" calcext:value-type="float" table:number-columns-spanned="1" table:number-rows-spanned="2">
            <text:p>1,496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31" calcext:value-type="float">
            <text:p>379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float" office:value="1876000" calcext:value-type="float" table:number-columns-spanned="1" table:number-rows-spanned="4">
            <text:p>1,876,000</text:p>
          </table:table-cell>
          <table:table-cell office:value-type="float" office:value="143571" calcext:value-type="float">
            <text:p>143,571</text:p>
          </table:table-cell>
          <table:table-cell office:value-type="float" office:value="1496469" calcext:value-type="float" table:number-columns-spanned="1" table:number-rows-spanned="2">
            <text:p>1,496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31" calcext:value-type="float">
            <text:p>379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3865000" calcext:value-type="float" table:number-columns-spanned="1" table:number-rows-spanned="4">
            <text:p>3,865,000</text:p>
          </table:table-cell>
          <table:table-cell office:value-type="float" office:value="1876000" calcext:value-type="float" table:number-columns-spanned="1" table:number-rows-spanned="4">
            <text:p>1,876,000</text:p>
          </table:table-cell>
          <table:table-cell office:value-type="float" office:value="143571" calcext:value-type="float">
            <text:p>143,571</text:p>
          </table:table-cell>
          <table:table-cell office:value-type="float" office:value="1496469" calcext:value-type="float" table:number-columns-spanned="1" table:number-rows-spanned="2">
            <text:p>1,496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31" calcext:value-type="float">
            <text:p>379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416629" calcext:value-type="float">
            <text:p>416,629</text:p>
          </table:table-cell>
          <table:table-cell office:value-type="float" office:value="2622381" calcext:value-type="float" table:number-columns-spanned="1" table:number-rows-spanned="2">
            <text:p>2,622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619" calcext:value-type="float">
            <text:p>1,280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416629" calcext:value-type="float">
            <text:p>416,629</text:p>
          </table:table-cell>
          <table:table-cell office:value-type="float" office:value="2622381" calcext:value-type="float" table:number-columns-spanned="1" table:number-rows-spanned="2">
            <text:p>2,622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619" calcext:value-type="float">
            <text:p>1,280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68436" calcext:value-type="float">
            <text:p>68,436</text:p>
          </table:table-cell>
          <table:table-cell office:value-type="float" office:value="120681" calcext:value-type="float" table:number-columns-spanned="1" table:number-rows-spanned="2">
            <text:p>120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19" calcext:value-type="float">
            <text:p>134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3648000" calcext:value-type="float" table:number-columns-spanned="1" table:number-rows-spanned="4">
            <text:p>3,648,000</text:p>
          </table:table-cell>
          <table:table-cell office:value-type="float" office:value="348193" calcext:value-type="float">
            <text:p>348,193</text:p>
          </table:table-cell>
          <table:table-cell office:value-type="float" office:value="2501700" calcext:value-type="float" table:number-columns-spanned="1" table:number-rows-spanned="2">
            <text:p>2,501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300" calcext:value-type="float">
            <text:p>1,146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95025" calcext:value-type="float">
            <text:p>95,025</text:p>
          </table:table-cell>
          <table:table-cell office:value-type="float" office:value="143633" calcext:value-type="float" table:number-columns-spanned="1" table:number-rows-spanned="2">
            <text:p>143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67" calcext:value-type="float">
            <text:p>206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95025" calcext:value-type="float">
            <text:p>95,025</text:p>
          </table:table-cell>
          <table:table-cell office:value-type="float" office:value="143633" calcext:value-type="float" table:number-columns-spanned="1" table:number-rows-spanned="2">
            <text:p>143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67" calcext:value-type="float">
            <text:p>206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95025" calcext:value-type="float">
            <text:p>95,025</text:p>
          </table:table-cell>
          <table:table-cell office:value-type="float" office:value="143633" calcext:value-type="float" table:number-columns-spanned="1" table:number-rows-spanned="2">
            <text:p>143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67" calcext:value-type="float">
            <text:p>206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float" office:value="95025" calcext:value-type="float">
            <text:p>95,025</text:p>
          </table:table-cell>
          <table:table-cell office:value-type="float" office:value="142633" calcext:value-type="float" table:number-columns-spanned="1" table:number-rows-spanned="2">
            <text:p>142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67" calcext:value-type="float">
            <text:p>206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string" calcext:value-type="string">
            <text:p>-</text:p>
          </table:table-cell>
          <table:table-cell office:value-type="float" office:value="146412000" calcext:value-type="float" table:number-columns-spanned="1" table:number-rows-spanned="4">
            <text:p>146,412,000</text:p>
          </table:table-cell>
          <table:table-cell office:value-type="float" office:value="60298000" calcext:value-type="float" table:number-columns-spanned="1" table:number-rows-spanned="4">
            <text:p>60,298,000</text:p>
          </table:table-cell>
          <table:table-cell office:value-type="float" office:value="8629241" calcext:value-type="float">
            <text:p>8,629,241</text:p>
          </table:table-cell>
          <table:table-cell office:value-type="float" office:value="25435803" calcext:value-type="float" table:number-columns-spanned="1" table:number-rows-spanned="2">
            <text:p>25,435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62197" calcext:value-type="float">
            <text:p>34,862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900" calcext:value-type="float" table:number-columns-spanned="1" table:number-rows-spanned="2">
            <text:p>229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675000" calcext:value-type="float" table:number-columns-spanned="1" table:number-rows-spanned="4">
            <text:p>7,675,000</text:p>
          </table:table-cell>
          <table:table-cell office:value-type="float" office:value="81142" calcext:value-type="float">
            <text:p>81,142</text:p>
          </table:table-cell>
          <table:table-cell office:value-type="float" office:value="7593858" calcext:value-type="float" table:number-columns-spanned="1" table:number-rows-spanned="2">
            <text:p>7,593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42" calcext:value-type="float">
            <text:p>81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675000" calcext:value-type="float" table:number-columns-spanned="1" table:number-rows-spanned="4">
            <text:p>7,675,000</text:p>
          </table:table-cell>
          <table:table-cell office:value-type="float" office:value="81142" calcext:value-type="float">
            <text:p>81,142</text:p>
          </table:table-cell>
          <table:table-cell office:value-type="float" office:value="7593858" calcext:value-type="float" table:number-columns-spanned="1" table:number-rows-spanned="2">
            <text:p>7,593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42" calcext:value-type="float">
            <text:p>81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675000" calcext:value-type="float" table:number-columns-spanned="1" table:number-rows-spanned="4">
            <text:p>7,675,000</text:p>
          </table:table-cell>
          <table:table-cell office:value-type="float" office:value="81142" calcext:value-type="float">
            <text:p>81,142</text:p>
          </table:table-cell>
          <table:table-cell office:value-type="float" office:value="7593858" calcext:value-type="float" table:number-columns-spanned="1" table:number-rows-spanned="2">
            <text:p>7,593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42" calcext:value-type="float">
            <text:p>81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675000" calcext:value-type="float" table:number-columns-spanned="1" table:number-rows-spanned="4">
            <text:p>7,675,000</text:p>
          </table:table-cell>
          <table:table-cell office:value-type="float" office:value="81142" calcext:value-type="float">
            <text:p>81,142</text:p>
          </table:table-cell>
          <table:table-cell office:value-type="float" office:value="7593858" calcext:value-type="float" table:number-columns-spanned="1" table:number-rows-spanned="2">
            <text:p>7,593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42" calcext:value-type="float">
            <text:p>81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250000" calcext:value-type="float" table:number-columns-spanned="1" table:number-rows-spanned="4">
            <text:p>4,250,000</text:p>
          </table:table-cell>
          <table:table-cell office:value-type="string" calcext:value-type="string">
            <text:p>-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250000" calcext:value-type="float" table:number-columns-spanned="1" table:number-rows-spanned="4">
            <text:p>4,250,000</text:p>
          </table:table-cell>
          <table:table-cell office:value-type="string" calcext:value-type="string">
            <text:p>-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250000" calcext:value-type="float" table:number-columns-spanned="1" table:number-rows-spanned="4">
            <text:p>4,250,000</text:p>
          </table:table-cell>
          <table:table-cell office:value-type="string" calcext:value-type="string">
            <text:p>-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250000" calcext:value-type="float" table:number-columns-spanned="1" table:number-rows-spanned="4">
            <text:p>4,250,000</text:p>
          </table:table-cell>
          <table:table-cell office:value-type="string" calcext:value-type="string">
            <text:p>-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73400" calcext:value-type="float">
            <text:p>73,400</text:p>
          </table:table-cell>
          <table:table-cell office:value-type="float" office:value="608600" calcext:value-type="float" table:number-columns-spanned="1" table:number-rows-spanned="2">
            <text:p>60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400" calcext:value-type="float">
            <text:p>191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73400" calcext:value-type="float">
            <text:p>73,400</text:p>
          </table:table-cell>
          <table:table-cell office:value-type="float" office:value="608600" calcext:value-type="float" table:number-columns-spanned="1" table:number-rows-spanned="2">
            <text:p>60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400" calcext:value-type="float">
            <text:p>191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73400" calcext:value-type="float">
            <text:p>73,400</text:p>
          </table:table-cell>
          <table:table-cell office:value-type="float" office:value="608600" calcext:value-type="float" table:number-columns-spanned="1" table:number-rows-spanned="2">
            <text:p>60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400" calcext:value-type="float">
            <text:p>191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73400" calcext:value-type="float">
            <text:p>73,400</text:p>
          </table:table-cell>
          <table:table-cell office:value-type="float" office:value="608600" calcext:value-type="float" table:number-columns-spanned="1" table:number-rows-spanned="2">
            <text:p>60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400" calcext:value-type="float">
            <text:p>191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720000" calcext:value-type="float" table:number-columns-spanned="1" table:number-rows-spanned="4">
            <text:p>1,720,000</text:p>
          </table:table-cell>
          <table:table-cell office:value-type="float" office:value="200347" calcext:value-type="float">
            <text:p>200,347</text:p>
          </table:table-cell>
          <table:table-cell office:value-type="float" office:value="1310965" calcext:value-type="float" table:number-columns-spanned="1" table:number-rows-spanned="2">
            <text:p>1,310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35" calcext:value-type="float">
            <text:p>409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720000" calcext:value-type="float" table:number-columns-spanned="1" table:number-rows-spanned="4">
            <text:p>1,720,000</text:p>
          </table:table-cell>
          <table:table-cell office:value-type="float" office:value="200347" calcext:value-type="float">
            <text:p>200,347</text:p>
          </table:table-cell>
          <table:table-cell office:value-type="float" office:value="1310965" calcext:value-type="float" table:number-columns-spanned="1" table:number-rows-spanned="2">
            <text:p>1,310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35" calcext:value-type="float">
            <text:p>409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720000" calcext:value-type="float" table:number-columns-spanned="1" table:number-rows-spanned="4">
            <text:p>1,720,000</text:p>
          </table:table-cell>
          <table:table-cell office:value-type="float" office:value="200347" calcext:value-type="float">
            <text:p>200,347</text:p>
          </table:table-cell>
          <table:table-cell office:value-type="float" office:value="1310965" calcext:value-type="float" table:number-columns-spanned="1" table:number-rows-spanned="2">
            <text:p>1,310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35" calcext:value-type="float">
            <text:p>409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720000" calcext:value-type="float" table:number-columns-spanned="1" table:number-rows-spanned="4">
            <text:p>1,720,000</text:p>
          </table:table-cell>
          <table:table-cell office:value-type="float" office:value="200347" calcext:value-type="float">
            <text:p>200,347</text:p>
          </table:table-cell>
          <table:table-cell office:value-type="float" office:value="1310965" calcext:value-type="float" table:number-columns-spanned="1" table:number-rows-spanned="2">
            <text:p>1,310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35" calcext:value-type="float">
            <text:p>409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73033000" calcext:value-type="float" table:number-columns-spanned="1" table:number-rows-spanned="4">
            <text:p>73,033,000</text:p>
          </table:table-cell>
          <table:table-cell office:value-type="float" office:value="16015000" calcext:value-type="float" table:number-columns-spanned="1" table:number-rows-spanned="4">
            <text:p>16,015,000</text:p>
          </table:table-cell>
          <table:table-cell office:value-type="float" office:value="354889" calcext:value-type="float">
            <text:p>354,889</text:p>
          </table:table-cell>
          <table:table-cell office:value-type="float" office:value="13843423" calcext:value-type="float" table:number-columns-spanned="1" table:number-rows-spanned="2">
            <text:p>13,843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1577" calcext:value-type="float">
            <text:p>2,171,5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string" calcext:value-type="string">
            <text:p>-</text:p>
          </table:table-cell>
          <table:table-cell office:value-type="float" office:value="219445000" calcext:value-type="float" table:number-columns-spanned="1" table:number-rows-spanned="4">
            <text:p>219,445,000</text:p>
          </table:table-cell>
          <table:table-cell office:value-type="float" office:value="76313000" calcext:value-type="float" table:number-columns-spanned="1" table:number-rows-spanned="4">
            <text:p>76,313,000</text:p>
          </table:table-cell>
          <table:table-cell office:value-type="float" office:value="8984130" calcext:value-type="float">
            <text:p>8,984,130</text:p>
          </table:table-cell>
          <table:table-cell office:value-type="float" office:value="39279226" calcext:value-type="float" table:number-columns-spanned="1" table:number-rows-spanned="2">
            <text:p>39,279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33774" calcext:value-type="float">
            <text:p>37,033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900" calcext:value-type="float" table:number-columns-spanned="1" table:number-rows-spanned="2">
            <text:p>229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3270799" calcext:value-type="float" table:number-columns-spanned="1" table:number-rows-spanned="2">
            <text:p>3,270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5201" calcext:value-type="float">
            <text:p>2,665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3270799" calcext:value-type="float" table:number-columns-spanned="1" table:number-rows-spanned="2">
            <text:p>3,270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5201" calcext:value-type="float">
            <text:p>2,665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3270799" calcext:value-type="float" table:number-columns-spanned="1" table:number-rows-spanned="2">
            <text:p>3,270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5201" calcext:value-type="float">
            <text:p>2,665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46000" calcext:value-type="float">
            <text:p>2,446,000</text:p>
          </table:table-cell>
          <table:table-cell office:value-type="string" calcext:value-type="string">
            <text:p>-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1146218" calcext:value-type="float" table:number-columns-spanned="1" table:number-rows-spanned="2">
            <text:p>1,146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782" calcext:value-type="float">
            <text:p>1,299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2124581" calcext:value-type="float" table:number-columns-spanned="1" table:number-rows-spanned="2">
            <text:p>2,124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419" calcext:value-type="float">
            <text:p>1,365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74100" calcext:value-type="float">
            <text:p>74,100</text:p>
          </table:table-cell>
          <table:table-cell office:value-type="float" office:value="2619550" calcext:value-type="float" table:number-columns-spanned="1" table:number-rows-spanned="2">
            <text:p>2,619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50" calcext:value-type="float">
            <text:p>170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74100" calcext:value-type="float">
            <text:p>74,100</text:p>
          </table:table-cell>
          <table:table-cell office:value-type="float" office:value="219550" calcext:value-type="float" table:number-columns-spanned="1" table:number-rows-spanned="2">
            <text:p>219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50" calcext:value-type="float">
            <text:p>170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74100" calcext:value-type="float">
            <text:p>74,100</text:p>
          </table:table-cell>
          <table:table-cell office:value-type="float" office:value="219550" calcext:value-type="float" table:number-columns-spanned="1" table:number-rows-spanned="2">
            <text:p>219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50" calcext:value-type="float">
            <text:p>170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74100" calcext:value-type="float">
            <text:p>74,100</text:p>
          </table:table-cell>
          <table:table-cell office:value-type="float" office:value="219550" calcext:value-type="float" table:number-columns-spanned="1" table:number-rows-spanned="2">
            <text:p>219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50" calcext:value-type="float">
            <text:p>170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726000" calcext:value-type="float">
            <text:p>8,726,000</text:p>
          </table:table-cell>
          <table:table-cell office:value-type="string" calcext:value-type="string">
            <text:p>-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399393" calcext:value-type="float">
            <text:p>399,393</text:p>
          </table:table-cell>
          <table:table-cell office:value-type="float" office:value="5890349" calcext:value-type="float" table:number-columns-spanned="1" table:number-rows-spanned="2">
            <text:p>5,89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5651" calcext:value-type="float">
            <text:p>2,835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8171000" calcext:value-type="float">
            <text:p>228,171,000</text:p>
          </table:table-cell>
          <table:table-cell office:value-type="string" calcext:value-type="string">
            <text:p>-</text:p>
          </table:table-cell>
          <table:table-cell office:value-type="float" office:value="228171000" calcext:value-type="float" table:number-columns-spanned="1" table:number-rows-spanned="4">
            <text:p>228,171,000</text:p>
          </table:table-cell>
          <table:table-cell office:value-type="float" office:value="85039000" calcext:value-type="float" table:number-columns-spanned="1" table:number-rows-spanned="4">
            <text:p>85,039,000</text:p>
          </table:table-cell>
          <table:table-cell office:value-type="float" office:value="9383523" calcext:value-type="float">
            <text:p>9,383,523</text:p>
          </table:table-cell>
          <table:table-cell office:value-type="float" office:value="45169575" calcext:value-type="float" table:number-columns-spanned="1" table:number-rows-spanned="2">
            <text:p>45,169,5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69425" calcext:value-type="float">
            <text:p>39,869,4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900" calcext:value-type="float" table:number-columns-spanned="1" table:number-rows-spanned="2">
            <text:p>229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4/12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4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4-12T14:13:39</dc:date>
    <meta:print-date>2021-02-20T16:02:57</meta:print-date>
    <meta:document-statistic meta:table-count="2" meta:cell-count="3442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