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3.113cm"/>
    </style:style>
    <style:style style:name="表格1.B" style:family="table-column">
      <style:table-column-properties style:column-width="1.337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0.788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3.15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4.452cm"/>
    </style:style>
    <style:style style:name="表格1.1" style:family="table-row">
      <style:table-row-properties style:min-row-height="1.3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09cm" fo:keep-together="auto"/>
    </style:style>
    <style:style style:name="表格1.7" style:family="table-row">
      <style:table-row-properties style:min-row-height="1.404cm" fo:keep-together="auto"/>
    </style:style>
    <style:style style:name="表格1.8" style:family="table-row">
      <style:table-row-properties style:min-row-height="2.498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9" style:family="table-row">
      <style:table-row-properties style:min-row-height="1.0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2.734cm" fo:keep-together="always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623cm" fo:keep-together="auto"/>
    </style:style>
    <style:style style:name="表格1.12" style:family="table-row">
      <style:table-row-properties style:min-row-height="2.371cm" fo:keep-together="auto"/>
    </style:style>
    <style:style style:name="表格1.13" style:family="table-row">
      <style:table-row-properties style:min-row-height="1.4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33cm" table:align="center" style:writing-mode="lr-tb"/>
    </style:style>
    <style:style style:name="表格2.A" style:family="table-column">
      <style:table-column-properties style:column-width="4.69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4.627cm"/>
    </style:style>
    <style:style style:name="表格2.D" style:family="table-column">
      <style:table-column-properties style:column-width="2.388cm"/>
    </style:style>
    <style:style style:name="表格2.1" style:family="table-row">
      <style:table-row-properties style:min-row-height="2.1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2" style:family="table-row">
      <style:table-row-properties style:min-row-height="1.118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" style:family="table">
      <style:table-properties style:width="16.33cm" table:align="center" style:writing-mode="lr-tb"/>
    </style:style>
    <style:style style:name="表格3.A" style:family="table-column">
      <style:table-column-properties style:column-width="4.69cm"/>
    </style:style>
    <style:style style:name="表格3.B" style:family="table-column">
      <style:table-column-properties style:column-width="4.625cm"/>
    </style:style>
    <style:style style:name="表格3.C" style:family="table-column">
      <style:table-column-properties style:column-width="4.627cm"/>
    </style:style>
    <style:style style:name="表格3.D" style:family="table-column">
      <style:table-column-properties style:column-width="2.388cm"/>
    </style:style>
    <style:style style:name="表格3.1" style:family="table-row">
      <style:table-row-properties style:min-row-height="2.12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2" style:family="table-row">
      <style:table-row-properties style:min-row-height="1.319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0pt" fo:background-color="#d8d8d8" style:font-name-asian="標楷體" style:font-size-asian="10pt" style:font-name-complex="標楷體" style:font-size-complex="16pt"/>
    </style:style>
    <style:style style:name="P9" style:family="paragraph" style:parent-style-name="Standard">
      <style:text-properties style:font-name="標楷體" fo:font-size="10pt" fo:background-color="#d8d8d8" style:font-name-asian="標楷體" style:font-size-asian="10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0pt" fo:background-color="#d8d8d8" style:font-name-asian="標楷體" style:font-size-asian="10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line-height="0.77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paragraph-properties fo:line-height="0.77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line-height="0.77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76cm" fo:text-align="justify" style:justify-single-word="false" style:snap-to-layout-grid="false"/>
    </style:style>
    <style:style style:name="P29" style:family="paragraph" style:parent-style-name="Standard" style:list-style-name="WW8Num3">
      <style:paragraph-properties fo:line-height="0.776cm" fo:text-align="justify" style:justify-single-word="false" fo:orphans="0" fo:widows="0"/>
    </style:style>
    <style:style style:name="P30" style:family="paragraph" style:parent-style-name="Standard">
      <style:paragraph-properties fo:margin-left="0.03cm" fo:margin-right="0cm" fo:text-align="center" style:justify-single-word="false" fo:text-indent="-0.28cm" style:auto-text-indent="false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cm" fo:text-indent="0.136cm" style:auto-text-indent="false" style:snap-to-layout-grid="false"/>
    </style:style>
    <style:style style:name="P40" style:family="paragraph" style:parent-style-name="Standard">
      <style:paragraph-properties fo:margin-top="0.212cm" fo:margin-bottom="0.085cm" loext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1" style:family="paragraph" style:parent-style-name="Standard">
      <style:paragraph-properties fo:margin-top="0.212cm" fo:margin-bottom="0.085cm" loext:contextual-spacing="false" fo:line-height="0.776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margin-top="0.635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635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249cm" fo:margin-right="0cm" fo:line-height="0.776cm" fo:text-align="justify" style:justify-single-word="false" fo:text-indent="0.002cm" style:auto-text-indent="false"/>
    </style:style>
    <style:style style:name="P45" style:family="paragraph" style:parent-style-name="Standard" style:master-page-name="Standard">
      <style:paragraph-properties style:page-number="1"/>
      <style:text-properties fo:color="#000000" style:font-name="標楷體" fo:font-weight="bold" style:font-name-asian="標楷體" style:font-weight-asian="bold" style:font-name-complex="High Tower Text" style:font-weight-complex="bold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High Tower Text" style:font-size-complex="16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20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0"><text:span text:style-name="T11">臺東縣海端鄉綜合體育館-場地開放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申請人</text:p>
          </table:table-cell>
          <table:table-cell table:style-name="表格1.B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身分證字號</text:p>
          </table:table-cell>
          <table:covered-table-cell/>
          <table:table-cell table:style-name="表格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1">收據抬頭</text:p>
          </table:table-cell>
          <table:table-cell table:style-name="表格1.B2" table:number-rows-spanned="2" table:number-columns-spanned="4" office:value-type="string">
            <text:p text:style-name="P10"/>
            <text:p text:style-name="P8"/>
            <text:p text:style-name="P8"/>
            <text:p text:style-name="P8">※若未填寫則依申請人名稱開立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電 <text:s text:c="3"/>話</text:p>
          </table:table-cell>
          <table:covered-table-cell/>
          <table:table-cell table:style-name="表格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1">地 <text:s text:c="3"/>址</text:p>
          </table:table-cell>
          <table:covered-table-cell/>
          <table:table-cell table:style-name="表格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5"><text:span text:style-name="T2">活動名稱</text:span></text:p>
          </table:table-cell>
          <table:table-cell table:style-name="表格1.H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參加人數</text:p>
          </table:table-cell>
          <table:table-cell table:style-name="表格1.H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4">使用</text:p>
            <text:p text:style-name="P34">場地</text:p>
          </table:table-cell>
          <table:table-cell table:style-name="表格1.B2" table:number-columns-spanned="4" office:value-type="string">
            <text:p text:style-name="P27"><text:span text:style-name="T5">□籃球場館</text:span></text:p>
            <text:p text:style-name="P27"><text:span text:style-name="T5">□多功能教室</text:span></text:p>
            <text:p text:style-name="P27"><text:span text:style-name="T5">□前廳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4">申請方案</text:p>
          </table:table-cell>
          <table:covered-table-cell/>
          <table:table-cell table:style-name="表格1.H2" table:number-columns-spanned="3" office:value-type="string">
            <text:p text:style-name="P27"><text:span text:style-name="T2">□一般申請</text:span></text:p>
            <text:p text:style-name="P1">□鄉民優惠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34">使用</text:p>
            <text:p text:style-name="P34">時間</text:p>
          </table:table-cell>
          <table:table-cell table:style-name="表格1.B8" table:number-columns-spanned="9" office:value-type="string">
            <text:p text:style-name="P1"><text:s text:c="3"/></text:p>
            <text:p text:style-name="P27"><text:span text:style-name="T2">年 <text:s/>月 <text:s/>日 <text:s/>時 <text:s/>分起至 <text:s text:c="3"/>年 <text:s/>月 <text:s/>日 <text:s/>時 <text:s/>分止，</text:span></text:p>
            <text:p text:style-name="P1"/>
            <text:p text:style-name="P1">共計： <text:s text:c="5"/>小時， <text:s text:c="3"/>場次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9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4">場地</text:p>
            <text:p text:style-name="P34">使用費</text:p>
          </table:table-cell>
          <table:table-cell table:style-name="表格1.B2" table:number-columns-spanned="2" office:value-type="string">
            <text:p text:style-name="P27"><text:span text:style-name="T2"><text:s text:c="10"/>元*</text:span></text:p>
            <text:p text:style-name="P1"><text:s text:c="10"/>場次</text:p>
            <text:p text:style-name="P1">=</text:p>
          </table:table-cell>
          <table:covered-table-cell/>
          <table:table-cell table:style-name="表格1.B2" office:value-type="string">
            <text:p text:style-name="P6">冷氣費</text:p>
          </table:table-cell>
          <table:table-cell table:style-name="表格1.B2" table:number-columns-spanned="3" office:value-type="string">
            <text:p text:style-name="P27"><text:span text:style-name="T2"><text:s text:c="9"/>元* <text:s/></text:span></text:p>
            <text:p text:style-name="P1"><text:s text:c="9"/>場次</text:p>
            <text:p text:style-name="P1">=</text:p>
          </table:table-cell>
          <table:covered-table-cell/>
          <table:covered-table-cell/>
          <table:table-cell table:style-name="表格1.H10" office:value-type="string">
            <text:p text:style-name="P38">備註</text:p>
          </table:table-cell>
          <table:table-cell table:style-name="表格1.H2" table:number-columns-spanned="2" office:value-type="string">
            <text:p text:style-name="P27"><text:span text:style-name="T5">依規免場地租用費：</text:span></text:p>
            <text:p text:style-name="P26">□來函申請</text:p>
            <text:p text:style-name="P26">□本所核定公益活動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4">合計</text:p>
            <text:p text:style-name="P34">金額</text:p>
          </table:table-cell>
          <table:table-cell table:style-name="表格1.H2" table:number-columns-spanned="9" office:value-type="string">
            <text:p text:style-name="P39"><text:span text:style-name="T2">新臺幣： <text:s text:c="11"/>元整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4">承辦人</text:p>
          </table:table-cell>
          <table:covered-table-cell/>
          <table:table-cell table:style-name="表格1.B2" table:number-columns-spanned="4" office:value-type="string">
            <text:p text:style-name="P7">課長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秘書</text:p>
          </table:table-cell>
          <table:covered-table-cell/>
          <table:covered-table-cell/>
          <table:table-cell table:style-name="表格1.H2" office:value-type="string">
            <text:p text:style-name="P7">鄉長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13">
          <table:table-cell table:style-name="表格1.A14" table:number-columns-spanned="2" office:value-type="string">
            <text:p text:style-name="P36"><text:span text:style-name="T2">□已繳費完成</text:span></text:p>
          </table:table-cell>
          <table:covered-table-cell/>
          <table:table-cell table:style-name="表格1.C14" table:number-columns-spanned="8" office:value-type="string">
            <text:p text:style-name="P1">出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5"/></text:p>
      <text:p text:style-name="P41"><text:span text:style-name="T15">海端縣海端鄉立體育館使用管理收費基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租借費用</text:p>
            <text:p text:style-name="P13">場地名稱</text:p>
          </table:table-cell>
          <table:table-cell table:style-name="表格2.A1" office:value-type="string">
            <text:p text:style-name="P15">場地租用費</text:p>
            <text:p text:style-name="P15">(2小時/場次)</text:p>
          </table:table-cell>
          <table:table-cell table:style-name="表格2.C1" office:value-type="string">
            <text:p text:style-name="P15">冷氣費</text:p>
            <text:p text:style-name="P15">(2小時/場次)</text:p>
          </table:table-cell>
          <table:table-cell table:style-name="表格2.D1" office:value-type="string">
            <text:p text:style-name="P15">備註</text:p>
          </table:table-cell>
        </table:table-row>
        <table:table-row table:style-name="表格2.2">
          <table:table-cell table:style-name="表格2.A1" office:value-type="string">
            <text:p text:style-name="P28"><text:span text:style-name="T7">籃</text:span><text:span text:style-name="T7">球場館</text:span></text:p>
          </table:table-cell>
          <table:table-cell table:style-name="表格2.B2" office:value-type="string">
            <text:p text:style-name="P21">3000</text:p>
          </table:table-cell>
          <table:table-cell table:style-name="表格2.C2" office:value-type="string">
            <text:p text:style-name="P21">1500</text:p>
          </table:table-cell>
          <table:table-cell table:style-name="表格2.D2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8"><text:span text:style-name="T7">多</text:span><text:span text:style-name="T7">功能教室</text:span></text:p>
          </table:table-cell>
          <table:table-cell table:style-name="表格2.B3" office:value-type="string">
            <text:p text:style-name="P21">2000</text:p>
          </table:table-cell>
          <table:table-cell table:style-name="表格2.C3" office:value-type="string">
            <text:p text:style-name="P21">1000</text:p>
          </table:table-cell>
          <table:table-cell table:style-name="表格2.D3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13">前廳</text:p>
          </table:table-cell>
          <table:table-cell table:style-name="表格2.B4" office:value-type="string">
            <text:p text:style-name="P21">1000</text:p>
          </table:table-cell>
          <table:table-cell table:style-name="表格2.C3" office:value-type="string">
            <text:p text:style-name="P21">1000</text:p>
          </table:table-cell>
          <table:table-cell table:style-name="表格2.D3" office:value-type="string">
            <text:p text:style-name="P22"/>
          </table:table-cell>
        </table:table-row>
      </table:table>
      <text:p text:style-name="P42"><text:s/>鄉民優惠方案(限借用人設籍於海端鄉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租借費用</text:p>
            <text:p text:style-name="P13">場地名稱</text:p>
          </table:table-cell>
          <table:table-cell table:style-name="表格3.A1" office:value-type="string">
            <text:p text:style-name="P15">場地租用費</text:p>
            <text:p text:style-name="P15">(2小時/場次)</text:p>
          </table:table-cell>
          <table:table-cell table:style-name="表格3.C1" office:value-type="string">
            <text:p text:style-name="P15">冷氣費</text:p>
            <text:p text:style-name="P15">(2小時/場次)</text:p>
          </table:table-cell>
          <table:table-cell table:style-name="表格3.D1" office:value-type="string">
            <text:p text:style-name="P15">備註</text:p>
          </table:table-cell>
        </table:table-row>
        <table:table-row table:style-name="表格3.2">
          <table:table-cell table:style-name="表格3.A1" office:value-type="string">
            <text:p text:style-name="P28"><text:span text:style-name="T7">籃</text:span><text:span text:style-name="T7">球場館</text:span></text:p>
          </table:table-cell>
          <table:table-cell table:style-name="表格3.B2" office:value-type="string">
            <text:p text:style-name="P24">400</text:p>
          </table:table-cell>
          <table:table-cell table:style-name="表格3.C2" office:value-type="string">
            <text:p text:style-name="P24">1000</text:p>
          </table:table-cell>
          <table:table-cell table:style-name="表格3.D2" table:number-rows-spanned="3" office:value-type="string">
            <text:p text:style-name="P20">同一時段、同一場地，限50人以下</text:p>
          </table:table-cell>
        </table:table-row>
        <table:table-row table:style-name="表格3.2">
          <table:table-cell table:style-name="表格3.A1" office:value-type="string">
            <text:p text:style-name="P28"><text:span text:style-name="T7">多</text:span><text:span text:style-name="T7">功能教室</text:span></text:p>
          </table:table-cell>
          <table:table-cell table:style-name="表格3.B3" office:value-type="string">
            <text:p text:style-name="P24">400</text:p>
          </table:table-cell>
          <table:table-cell table:style-name="表格3.C3" office:value-type="string">
            <text:p text:style-name="P24">1000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3">前廳</text:p>
          </table:table-cell>
          <table:table-cell table:style-name="表格3.B4" office:value-type="string">
            <text:p text:style-name="P24">400</text:p>
          </table:table-cell>
          <table:table-cell table:style-name="表格3.C3" office:value-type="string">
            <text:p text:style-name="P24">1000</text:p>
          </table:table-cell>
          <table:covered-table-cell/>
        </table:table-row>
      </table:table>
      <text:p text:style-name="P42">備註：</text:p>
      <text:list xml:id="list1594780705" text:style-name="WW8Num3">
        <text:list-item>
          <text:p text:style-name="P14">本收費基準之各項收費如下：</text:p>
        </text:list-item>
      </text:list>
      <text:p text:style-name="P44"><text:bookmark-start text:name="_Hlk75416869"/><text:span text:style-name="T7">場地租用費</text:span><text:bookmark-end text:name="_Hlk75416869"/><text:span text:style-name="T7">及冷氣費係以一場次為收費單位（</text:span><text:span text:style-name="T7">兩</text:span><text:span text:style-name="T7">小時為一收費場次）</text:span><text:span text:style-name="T7">，</text:span><text:span text:style-name="T7">使用時間未滿一場次者，以一場次計。</text:span></text:p>
      <text:list xml:id="list83242255680886" text:continue-numbering="true" text:style-name="WW8Num3">
        <text:list-item>
          <text:p text:style-name="P29"><text:span text:style-name="T7">申請者因特殊事故無法如期使用，</text:span><text:span text:style-name="T7">需</text:span><text:span text:style-name="T7">於三日前以書面通知</text:span><text:span text:style-name="T7">本所，如逾時通知</text:span><text:span text:style-name="T7">繳納之費用概不退還，申請者不得異議或請求賠償。</text:span></text:p>
        </text:list-item>
        <text:list-item>
          <text:p text:style-name="P29"><text:span text:style-name="T7">場地租用費及冷氣費由申請者</text:span><text:span text:style-name="T7">活動前三日於上班時間</text:span><text:span text:style-name="T7">向本</text:span><text:span text:style-name="T7">所</text:span><text:span text:style-name="T7">財建課繳納</text:span><text:span text:style-name="T7">完畢，並持收據及本申請表至民政課完成登記手續</text:span><text:span text:style-name="T7">。</text:span></text:p>
        </text:list-item>
        <text:list-item>
          <text:p text:style-name="P14">如屆申請時段未到或遲到，恕不退費或延長時間。</text:p>
        </text:list-item>
        <text:list-item>
          <text:p text:style-name="P14">依本辦法第七條規定，免繳場地租用費：</text:p>
        </text:list-item>
      </text:list>
      <text:list xml:id="list1836641802" text:style-name="WW8Num1">
        <text:list-item>
          <text:p text:style-name="P18">本所及各級政府機關、學校來函申請舉辦之公務、文教、體育、短期訓練等活動。</text:p>
        </text:list-item>
        <text:list-item>
          <text:p text:style-name="P19">經本所核定之公益活動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<text:span text:style-name="MT2">頁，共</text:span><text:span text:style-name="MT1"><text:page-count style:num-format="1">2</text:page-count></text:span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各級學校校園場地開放使用管理辦法（草案）</dc:title>
    <dc:subject/>
    <meta:keyword/>
    <meta:initial-creator>SuperXP</meta:initial-creator>
    <meta:creation-date>2024-03-18T08:15:00</meta:creation-date>
    <dc:date>2024-04-19T08:32:41.716000000</dc:date>
    <meta:print-date>2024-03-21T16:22:00</meta:print-date>
    <meta:editing-cycles>36</meta:editing-cycles>
    <meta:editing-duration>PT58M38S</meta:editing-duration>
    <meta:document-statistic meta:table-count="3" meta:image-count="0" meta:object-count="0" meta:page-count="2" meta:paragraph-count="90" meta:word-count="627" meta:character-count="794" meta:non-whitespace-character-count="665"/>
    <meta:generator>NDC_ODF_Application_Tools/2.0.4$Windows_X86_64 LibreOffice_project/ace8b54cb4771cd6636f2ccb1aac7c9dad875112</meta:generator>
  </office:meta>
</office:document-meta>
</file>